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9.89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ESU DI VERON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43">
            <text:p>31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Gli ultimi incarichi conferiti sono terminati nel 20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1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 SI APPLICA ALL'ESU DI VERONA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 SI APPLICA ALL'ESU DI VERONA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1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 SI APPLICA ALL'ESU DI VERONA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NON SI APPLICA ALL'ESU DI VERONA</text:p>
          </table:table-cell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uca Bertaiola</dc:creator>
    <meta:creation-date>2013-01-24T09:59:07Z</meta:creation-date>
    <dc:date>2018-04-16T09:06:07Z</dc:date>
    <meta:print-date>2018-01-31T12:03:22Z</meta:print-date>
  </office:meta>
</office:document-meta>
</file>