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ESU DI VERON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a Bertaiola</dc:creator>
    <meta:creation-date>2013-01-24T09:59:07Z</meta:creation-date>
    <dc:date>2017-04-20T09:28:28Z</dc:date>
    <meta:print-date>2017-04-20T09:28:16Z</meta:print-date>
  </office:meta>
</office:document-meta>
</file>