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39mm"/>
    </style:style>
    <style:style style:name="co2" style:family="table-column">
      <style:table-column-properties fo:break-before="auto" style:column-width="40.53mm"/>
    </style:style>
    <style:style style:name="co3" style:family="table-column">
      <style:table-column-properties fo:break-before="auto" style:column-width="46.07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06.87mm"/>
    </style:style>
    <style:style style:name="co7" style:family="table-column">
      <style:table-column-properties fo:break-before="auto" style:column-width="44.8mm"/>
    </style:style>
    <style:style style:name="co8" style:family="table-column">
      <style:table-column-properties fo:break-before="auto" style:column-width="40.96mm"/>
    </style:style>
    <style:style style:name="co9" style:family="table-column">
      <style:table-column-properties fo:break-before="auto" style:column-width="16.6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9.07mm" fo:break-before="auto" style:use-optimal-row-height="true"/>
    </style:style>
    <style:style style:name="ro6" style:family="table-row">
      <style:table-row-properties style:row-height="8.2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ta3" style:family="table" style:master-page-name="PageStyle_5f_Indicatori_20_finanziari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3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italic" fo:text-shadow="none" style:text-underline-style="none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italic" fo:text-shadow="none" style:text-underline-style="none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2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0" style:family="table-cell" style:parent-style-name="Default" style:data-style-name="N103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italic" fo:text-shadow="none" style:text-underline-style="none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3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0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ENTRATE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CORRELAZIONE DELLA PREVISIONE DELLE ENTRATE 2015 RISPETTO ALLE ENTRATE REGISTRATE NEGLI ANNI PRECEDENTI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3" office:value-type="string" calcext:value-type="string">
            <text:p>Entrate</text:p>
          </table:table-cell>
          <table:table-cell table:style-name="ce12" office:value-type="string" calcext:value-type="string">
            <text:p>Accertamenti 2013</text:p>
          </table:table-cell>
          <table:table-cell table:style-name="ce12" office:value-type="string" calcext:value-type="string">
            <text:p>Previsione definitiva 2014</text:p>
          </table:table-cell>
          <table:table-cell table:style-name="ce12" office:value-type="string" calcext:value-type="string">
            <text:p>Previsione 2015</text:p>
          </table:table-cell>
          <table:table-cell table:style-name="ce21" table:number-columns-repeated="1020"/>
        </table:table-row>
        <table:table-row table:style-name="ro3">
          <table:table-cell table:style-name="ce4" office:value-type="string" calcext:value-type="string">
            <text:p>TITOLO I - Entrate proprie correnti</text:p>
          </table:table-cell>
          <table:table-cell table:style-name="ce13" office:value-type="float" office:value="1612527.71" calcext:value-type="float">
            <text:p><text:s/>€ 1.612.527,71 </text:p>
          </table:table-cell>
          <table:table-cell table:style-name="ce13" office:value-type="float" office:value="1632400" calcext:value-type="float">
            <text:p><text:s/>€ 1.632.400,00 </text:p>
          </table:table-cell>
          <table:table-cell table:style-name="ce13" office:value-type="float" office:value="1692400" calcext:value-type="float">
            <text:p><text:s/>€ 1.692.400,00 </text:p>
          </table:table-cell>
          <table:table-cell table:style-name="ce22" table:number-columns-repeated="1020"/>
        </table:table-row>
        <table:table-row table:style-name="ro3">
          <table:table-cell table:style-name="ce4" office:value-type="string" calcext:value-type="string">
            <text:p>TITOLO II - Entrate correnti da trasferimenti</text:p>
          </table:table-cell>
          <table:table-cell table:style-name="ce13" office:value-type="float" office:value="2587059.66" calcext:value-type="float">
            <text:p><text:s/>€ 2.587.059,66 </text:p>
          </table:table-cell>
          <table:table-cell table:style-name="ce13" office:value-type="float" office:value="2102400" calcext:value-type="float">
            <text:p><text:s/>€ 2.102.400,00 </text:p>
          </table:table-cell>
          <table:table-cell table:style-name="ce13" office:value-type="float" office:value="2623000" calcext:value-type="float">
            <text:p><text:s/>€ 2.623.000,00 </text:p>
          </table:table-cell>
          <table:table-cell table:style-name="ce22" table:number-columns-repeated="1020"/>
        </table:table-row>
        <table:table-row table:style-name="ro3">
          <table:table-cell table:style-name="ce4" office:value-type="string" calcext:value-type="string">
            <text:p>TITOLO III - Entrate in conto capitale</text:p>
          </table:table-cell>
          <table:table-cell table:style-name="ce13" office:value-type="float" office:value="2170933.98" calcext:value-type="float">
            <text:p><text:s/>€ 2.170.933,98 </text:p>
          </table:table-cell>
          <table:table-cell table:style-name="ce13" office:value-type="float" office:value="0" calcext:value-type="float">
            <text:p><text:s/>€ - <text:s text:c="2"/>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calcext:value-type="string">
            <text:p>TITOLO IV - Entrate da mutui</text:p>
          </table:table-cell>
          <table:table-cell table:number-columns-repeated="2" table:style-name="ce14" office:value-type="float" office:value="0" calcext:value-type="float">
            <text:p><text:s/>€ - <text:s text:c="2"/>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OTALE DELLE ENTRATE</text:p>
          </table:table-cell>
          <table:table-cell table:style-name="ce15" table:formula="of:=SUM([.B6:.B9])" office:value-type="float" office:value="6370521.35" calcext:value-type="float">
            <text:p><text:s/>€ 6.370.521,35 </text:p>
          </table:table-cell>
          <table:table-cell table:style-name="ce15" table:formula="of:=SUM([.C6:.C9])" office:value-type="float" office:value="3734800" calcext:value-type="float">
            <text:p><text:s/>€ 3.734.800,00 </text:p>
          </table:table-cell>
          <table:table-cell table:style-name="ce15" table:formula="of:=SUM([.D6:.D9])" office:value-type="float" office:value="4315400" calcext:value-type="float">
            <text:p><text:s/>€ 4.315.400,0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ARTITE DI GIRO</text:p>
          </table:table-cell>
          <table:table-cell table:number-columns-repeated="2" table:style-name="ce14" office:value-type="float" office:value="1313532" calcext:value-type="float">
            <text:p><text:s/>€ 1.313.532,00 </text:p>
          </table:table-cell>
          <table:table-cell table:style-name="ce20" office:value-type="float" office:value="1313532" calcext:value-type="float">
            <text:p><text:s/>€ 1.313.532,0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OTALE DELLE ENTRATE</text:p>
          </table:table-cell>
          <table:table-cell table:style-name="ce16" table:formula="of:=SUM([.B10:.B11])" office:value-type="float" office:value="7684053.35" calcext:value-type="float">
            <text:p><text:s/>€ 7.684.053,35 </text:p>
          </table:table-cell>
          <table:table-cell table:style-name="ce16" table:formula="of:=SUM([.C10:.C11])" office:value-type="float" office:value="5048332" calcext:value-type="float">
            <text:p><text:s/>€ 5.048.332,00 </text:p>
          </table:table-cell>
          <table:table-cell table:style-name="ce16" table:formula="of:=SUM([.D10:.D11])" office:value-type="float" office:value="5628932" calcext:value-type="float">
            <text:p><text:s/>€ 5.628.932,00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VANZO D'AMMINISTRAZIONE</text:p>
          </table:table-cell>
          <table:table-cell table:style-name="ce17" office:value-type="float" office:value="12464507.14" calcext:value-type="float">
            <text:p><text:s/>€ 12.464.507,14 </text:p>
          </table:table-cell>
          <table:table-cell table:style-name="ce19" office:value-type="float" office:value="13580139.85" calcext:value-type="float">
            <text:p><text:s/>€ 13.580.139,85 </text:p>
          </table:table-cell>
          <table:table-cell table:style-name="ce17" office:value-type="float" office:value="518940.64" calcext:value-type="float">
            <text:p><text:s/>€ 518.940,64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TOTALE GENERALE DELLE ENTRATE</text:p>
          </table:table-cell>
          <table:table-cell table:style-name="ce18" table:formula="of:=[.B12]+[.B13]" office:value-type="float" office:value="20148560.49" calcext:value-type="float">
            <text:p><text:s/>€ 20.148.560,49 </text:p>
          </table:table-cell>
          <table:table-cell table:style-name="ce18" table:formula="of:=[.C12]+[.C13]" office:value-type="float" office:value="18628471.85" calcext:value-type="float">
            <text:p><text:s/>€ 18.628.471,85 </text:p>
          </table:table-cell>
          <table:table-cell table:style-name="ce18" table:formula="of:=[.D12]+[.D13]" office:value-type="float" office:value="6147872.64" calcext:value-type="float">
            <text:p><text:s/>€ 6.147.872,64 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20" table:default-cell-style-name="ce11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USCITE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CORRELAZIONE DELLA PREVISIONE DELLA SPESA 2015 RISPETTO AGLI STANDARD DI SPESA ANNI PRECEDENTI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3" office:value-type="string" calcext:value-type="string">
            <text:p>Spese</text:p>
          </table:table-cell>
          <table:table-cell table:style-name="ce12" office:value-type="string" calcext:value-type="string">
            <text:p>Impegni 2013</text:p>
          </table:table-cell>
          <table:table-cell table:style-name="ce12" office:value-type="string" calcext:value-type="string">
            <text:p>Stanziamento 2014</text:p>
          </table:table-cell>
          <table:table-cell table:style-name="ce12" office:value-type="string" calcext:value-type="string">
            <text:p>Stanziamento 2015</text:p>
          </table:table-cell>
          <table:table-cell table:style-name="ce21" table:number-columns-repeated="1020"/>
        </table:table-row>
        <table:table-row table:style-name="ro3">
          <table:table-cell table:style-name="ce23" office:value-type="string" calcext:value-type="string">
            <text:p>FUNZIONE OBIETTIVO I - Servizi generali</text:p>
          </table:table-cell>
          <table:table-cell table:style-name="ce27" table:formula="of:=SUM([.B7:.B8])" office:value-type="float" office:value="957861.9" calcext:value-type="float">
            <text:p><text:s/>€ 957.861,90 </text:p>
          </table:table-cell>
          <table:table-cell table:style-name="ce27" table:formula="of:=SUM([.C7:.C8])" office:value-type="float" office:value="1163826.92" calcext:value-type="float">
            <text:p><text:s/>€ 1.163.826,92 </text:p>
          </table:table-cell>
          <table:table-cell table:style-name="ce31" table:formula="of:=SUM([.D7:.D8])" office:value-type="float" office:value="1186326.92" calcext:value-type="float">
            <text:p><text:s/>€ 1.186.326,92 </text:p>
          </table:table-cell>
          <table:table-cell table:style-name="ce22" table:number-columns-repeated="1020"/>
        </table:table-row>
        <table:table-row table:style-name="ro5">
          <table:table-cell table:style-name="ce24" office:value-type="string" calcext:value-type="string">
            <text:p>UPB 1 - spese correnti per il funzionamento dei servizi istituzionali e generali</text:p>
          </table:table-cell>
          <table:table-cell table:style-name="ce28" office:value-type="float" office:value="949314.41" calcext:value-type="float">
            <text:p><text:s/>€ 949.314,41 </text:p>
          </table:table-cell>
          <table:table-cell table:style-name="ce28" office:value-type="float" office:value="1152826.92" calcext:value-type="float">
            <text:p><text:s/>€ 1.152.826,92 </text:p>
          </table:table-cell>
          <table:table-cell table:style-name="ce32" office:value-type="float" office:value="1184326.92" calcext:value-type="float">
            <text:p><text:s/>€ 1.184.326,92 </text:p>
          </table:table-cell>
          <table:table-cell table:style-name="ce37" table:number-columns-repeated="1020"/>
        </table:table-row>
        <table:table-row table:style-name="ro6">
          <table:table-cell table:style-name="ce24" office:value-type="string" calcext:value-type="string">
            <text:p>UPB 2 - spese per investimenti per il funzionamento dei servizi istituzionali e generali</text:p>
          </table:table-cell>
          <table:table-cell table:style-name="ce28" office:value-type="float" office:value="8547.49" calcext:value-type="float">
            <text:p><text:s/>€ 8.547,49 </text:p>
          </table:table-cell>
          <table:table-cell table:style-name="ce28" office:value-type="float" office:value="11000" calcext:value-type="float">
            <text:p><text:s/>€ 11.000,00 </text:p>
          </table:table-cell>
          <table:table-cell table:style-name="ce32" office:value-type="float" office:value="2000" calcext:value-type="float">
            <text:p><text:s/>€ 2.000,00 </text:p>
          </table:table-cell>
          <table:table-cell table:style-name="ce37" table:number-columns-repeated="1020"/>
        </table:table-row>
        <table:table-row table:style-name="ro3">
          <table:table-cell table:style-name="ce23" office:value-type="string" calcext:value-type="string">
            <text:p>FUNZIONE OBIETTIVO II - Servizi abitativi</text:p>
          </table:table-cell>
          <table:table-cell table:style-name="ce27" table:formula="of:=SUM([.B10:.B11])" office:value-type="float" office:value="1328798.47" calcext:value-type="float">
            <text:p><text:s/>€ 1.328.798,47 </text:p>
          </table:table-cell>
          <table:table-cell table:style-name="ce27" table:formula="of:=SUM([.C10:.C11])" office:value-type="float" office:value="15012234.71" calcext:value-type="float">
            <text:p><text:s/>€ 15.012.234,71 </text:p>
          </table:table-cell>
          <table:table-cell table:style-name="ce31" table:formula="of:=SUM([.D10:.D11])" office:value-type="float" office:value="1258200" calcext:value-type="float">
            <text:p><text:s/>€ 1.258.200,00 </text:p>
          </table:table-cell>
          <table:table-cell table:style-name="ce38" table:number-columns-repeated="1020"/>
        </table:table-row>
        <table:table-row table:style-name="ro7">
          <table:table-cell table:style-name="ce24" office:value-type="string" calcext:value-type="string">
            <text:p>UPB 4 - spese correnti per il funzionamento dei servizi abitativi</text:p>
          </table:table-cell>
          <table:table-cell table:style-name="ce28" office:value-type="float" office:value="605034.71" calcext:value-type="float">
            <text:p><text:s/>€ 605.034,71 </text:p>
          </table:table-cell>
          <table:table-cell table:style-name="ce28" office:value-type="float" office:value="648200" calcext:value-type="float">
            <text:p><text:s/>€ 648.200,00 </text:p>
          </table:table-cell>
          <table:table-cell table:style-name="ce32" office:value-type="float" office:value="877200" calcext:value-type="float">
            <text:p><text:s/>€ 877.200,00 </text:p>
          </table:table-cell>
          <table:table-cell table:style-name="ce37" table:number-columns-repeated="1020"/>
        </table:table-row>
        <table:table-row table:style-name="ro6">
          <table:table-cell table:style-name="ce24" office:value-type="string" calcext:value-type="string">
            <text:p>UPB 5 - spese per investimenti per il funzionamento dei servizi abitativi</text:p>
          </table:table-cell>
          <table:table-cell table:style-name="ce28" office:value-type="float" office:value="723763.76" calcext:value-type="float">
            <text:p><text:s/>€ 723.763,76 </text:p>
          </table:table-cell>
          <table:table-cell table:style-name="ce28" office:value-type="float" office:value="14364034.71" calcext:value-type="float">
            <text:p><text:s/>€ 14.364.034,71 </text:p>
          </table:table-cell>
          <table:table-cell table:style-name="ce32" office:value-type="float" office:value="381000" calcext:value-type="float">
            <text:p><text:s/>€ 381.000,00 </text:p>
          </table:table-cell>
          <table:table-cell table:style-name="ce37" table:number-columns-repeated="1020"/>
        </table:table-row>
        <table:table-row table:style-name="ro3">
          <table:table-cell table:style-name="ce23" office:value-type="string" calcext:value-type="string">
            <text:p>FUNZIONE OBIETTIVO III - Servizi ristorazione</text:p>
          </table:table-cell>
          <table:table-cell table:style-name="ce27" table:formula="of:=SUM([.B13:.B14])" office:value-type="float" office:value="745406.93" calcext:value-type="float">
            <text:p><text:s/>€ 745.406,93 </text:p>
          </table:table-cell>
          <table:table-cell table:style-name="ce27" table:formula="of:=SUM([.C13:.C14])" office:value-type="float" office:value="885478" calcext:value-type="float">
            <text:p><text:s/>€ 885.478,00 </text:p>
          </table:table-cell>
          <table:table-cell table:style-name="ce31" table:formula="of:=SUM([.D13:.D14])" office:value-type="float" office:value="861088" calcext:value-type="float">
            <text:p><text:s/>€ 861.088,00 </text:p>
          </table:table-cell>
          <table:table-cell table:style-name="ce38" table:number-columns-repeated="1020"/>
        </table:table-row>
        <table:table-row table:style-name="ro6">
          <table:table-cell table:style-name="ce24" office:value-type="string" calcext:value-type="string">
            <text:p>UPB 7 - spese correnti per il funzionamento dei servizi di ristorazione</text:p>
          </table:table-cell>
          <table:table-cell table:style-name="ce28" office:value-type="float" office:value="736494.93" calcext:value-type="float">
            <text:p><text:s/>€ 736.494,93 </text:p>
          </table:table-cell>
          <table:table-cell table:style-name="ce28" office:value-type="float" office:value="784390" calcext:value-type="float">
            <text:p><text:s/>€ 784.390,00 </text:p>
          </table:table-cell>
          <table:table-cell table:style-name="ce32" office:value-type="float" office:value="760000" calcext:value-type="float">
            <text:p><text:s/>€ 760.000,00 </text:p>
          </table:table-cell>
          <table:table-cell table:style-name="ce37" table:number-columns-repeated="1020"/>
        </table:table-row>
        <table:table-row table:style-name="ro6">
          <table:table-cell table:style-name="ce24" office:value-type="string" calcext:value-type="string">
            <text:p>UPB 8 - spese per investimenti per il funzionamento dei servizi di ristorazione</text:p>
          </table:table-cell>
          <table:table-cell table:style-name="ce28" office:value-type="float" office:value="8912" calcext:value-type="float">
            <text:p><text:s/>€ 8.912,00 </text:p>
          </table:table-cell>
          <table:table-cell table:style-name="ce28" office:value-type="float" office:value="101088" calcext:value-type="float">
            <text:p><text:s/>€ 101.088,00 </text:p>
          </table:table-cell>
          <table:table-cell table:style-name="ce32" office:value-type="float" office:value="101088" calcext:value-type="float">
            <text:p><text:s/>€ 101.088,00 </text:p>
          </table:table-cell>
          <table:table-cell table:style-name="ce37" table:number-columns-repeated="1020"/>
        </table:table-row>
        <table:table-row table:style-name="ro3">
          <table:table-cell table:style-name="ce23" office:value-type="string" calcext:value-type="string">
            <text:p>FUNZIONE OBIETTIVO IV - Altri servizi agli studenti</text:p>
          </table:table-cell>
          <table:table-cell table:style-name="ce27" table:formula="of:=SUM([.B16:.B17])" office:value-type="float" office:value="1268083.2" calcext:value-type="float">
            <text:p><text:s/>€ 1.268.083,20 </text:p>
          </table:table-cell>
          <table:table-cell table:style-name="ce27" table:formula="of:=SUM([.C16:.C17])" office:value-type="float" office:value="1283609.84" calcext:value-type="float">
            <text:p><text:s/>€ 1.283.609,84 </text:p>
          </table:table-cell>
          <table:table-cell table:style-name="ce31" table:formula="of:=SUM([.D16:.D17])" office:value-type="float" office:value="1528725.72" calcext:value-type="float">
            <text:p><text:s/>€ 1.528.725,72 </text:p>
          </table:table-cell>
          <table:table-cell table:style-name="ce38" table:number-columns-repeated="1020"/>
        </table:table-row>
        <table:table-row table:style-name="ro6">
          <table:table-cell table:style-name="ce24" office:value-type="string" calcext:value-type="string">
            <text:p>UPB 10 - spese correnti per il funzionamento degli altri servizi dedicati agli studenti</text:p>
          </table:table-cell>
          <table:table-cell table:style-name="ce28" office:value-type="float" office:value="1253222.41" calcext:value-type="float">
            <text:p><text:s/>€ 1.253.222,41 </text:p>
          </table:table-cell>
          <table:table-cell table:style-name="ce28" office:value-type="float" office:value="1278609.84" calcext:value-type="float">
            <text:p><text:s/>€ 1.278.609,84 </text:p>
          </table:table-cell>
          <table:table-cell table:style-name="ce32" office:value-type="float" office:value="1528725.72" calcext:value-type="float">
            <text:p><text:s/>€ 1.528.725,72 </text:p>
          </table:table-cell>
          <table:table-cell table:style-name="ce37" table:number-columns-repeated="1020"/>
        </table:table-row>
        <table:table-row table:style-name="ro6">
          <table:table-cell table:style-name="ce24" office:value-type="string" calcext:value-type="string">
            <text:p>UPB 11 - spese per investimenti per il funzionamento degli altri servizi dedicati agli studenti</text:p>
          </table:table-cell>
          <table:table-cell table:style-name="ce28" office:value-type="float" office:value="14860.79" calcext:value-type="float">
            <text:p><text:s/>€ 14.860,79 </text:p>
          </table:table-cell>
          <table:table-cell table:style-name="ce28" office:value-type="float" office:value="5000" calcext:value-type="float">
            <text:p><text:s/>€ 5.000,00 </text:p>
          </table:table-cell>
          <table:table-cell table:style-name="ce32" office:value-type="float" office:value="0" calcext:value-type="float">
            <text:p><text:s/>€ - <text:s text:c="2"/></text:p>
          </table:table-cell>
          <table:table-cell table:style-name="ce37" table:number-columns-repeated="1020"/>
        </table:table-row>
        <table:table-row table:style-name="ro3">
          <table:table-cell table:style-name="ce25" office:value-type="string" calcext:value-type="string">
            <text:p>FUNZIONE OBIETTIVO V - Partecipazione ad altre società</text:p>
          </table:table-cell>
          <table:table-cell table:number-columns-repeated="2" table:style-name="ce29" office:value-type="float" office:value="0" calcext:value-type="float">
            <text:p><text:s/>€ - <text:s text:c="2"/></text:p>
          </table:table-cell>
          <table:table-cell table:style-name="ce33" office:value-type="float" office:value="0" calcext:value-type="float">
            <text:p><text:s/>€ - <text:s text:c="2"/></text:p>
          </table:table-cell>
          <table:table-cell table:style-name="ce38" table:number-columns-repeated="1020"/>
        </table:table-row>
        <table:table-row table:style-name="ro3">
          <table:table-cell table:style-name="ce26" office:value-type="string" calcext:value-type="string">
            <text:p>TOTALE DELLA SPESA</text:p>
          </table:table-cell>
          <table:table-cell table:style-name="ce15" table:formula="of:=[.B6]+[.B9]+[.B12]+[.B15]+[.B18]" office:value-type="float" office:value="4300150.5" calcext:value-type="float">
            <text:p><text:s/>€ 4.300.150,50 </text:p>
          </table:table-cell>
          <table:table-cell table:style-name="ce15" table:formula="of:=[.C6]+[.C9]+[.C12]+[.C15]+[.C18]" office:value-type="float" office:value="18345149.47" calcext:value-type="float">
            <text:p><text:s/>€ 18.345.149,47 </text:p>
          </table:table-cell>
          <table:table-cell table:style-name="ce34" table:formula="of:=[.D6]+[.D9]+[.D12]+[.D15]+[.D18]" office:value-type="float" office:value="4834340.64" calcext:value-type="float">
            <text:p><text:s/>€ 4.834.340,64 </text:p>
          </table:table-cell>
          <table:table-cell table:style-name="ce22" table:number-columns-repeated="1020"/>
        </table:table-row>
        <table:table-row table:style-name="ro3">
          <table:table-cell table:style-name="ce7" office:value-type="string" calcext:value-type="string">
            <text:p>PARTITE DI GIRO</text:p>
          </table:table-cell>
          <table:table-cell table:number-columns-repeated="2" table:style-name="ce14" office:value-type="float" office:value="1313532" calcext:value-type="float">
            <text:p><text:s/>€ 1.313.532,00 </text:p>
          </table:table-cell>
          <table:table-cell table:style-name="ce35" office:value-type="float" office:value="1313532" calcext:value-type="float">
            <text:p><text:s/>€ 1.313.532,0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TOTALE GENERALE DELLE SPESE</text:p>
          </table:table-cell>
          <table:table-cell table:style-name="ce30" table:formula="of:=SUM([.B19:.B20])" office:value-type="float" office:value="5613682.5" calcext:value-type="float">
            <text:p><text:s/>€ 5.613.682,50 </text:p>
          </table:table-cell>
          <table:table-cell table:style-name="ce30" table:formula="of:=SUM([.C19:.C20])" office:value-type="float" office:value="19658681.47" calcext:value-type="float">
            <text:p><text:s/>€ 19.658.681,47 </text:p>
          </table:table-cell>
          <table:table-cell table:style-name="ce36" table:formula="of:=SUM([.D19:.D20])" office:value-type="float" office:value="6147872.64" calcext:value-type="float">
            <text:p><text:s/>€ 6.147.872,64 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tori finanziari" table:style-name="ta3">
        <office:forms form:automatic-focus="false" form:apply-design-mode="false"/>
        <table:table-column table:style-name="co9" table:number-columns-repeated="1024" table:default-cell-style-name="Default"/>
        <table:table-row table:style-name="ro8">
          <table:table-cell office:value-type="string" calcext:value-type="string">
            <text:p>Indicatori finanziari anno 2015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Servizio finanziari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39" office:value-type="string" calcext:value-type="string">
            <text:p>Grado di autonomia finanziaria dell'Ente 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indice che permette di individuare l'attidudine dell'Ente a reperire le risorse necessarie al finanziamento delle spese correnti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>
            <text:p>dato dal rapporto tra le entrate derivanti dalla gestione dei servizi e il totale entrate correnti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42" office:value-type="percentage" office:value="0.3635" calcext:value-type="percentage">
            <text:p>36,35%</text:p>
          </table:table-cell>
          <table:table-cell table:style-name="ce42" office:value-type="percentage" office:value="0.4353" calcext:value-type="percentage">
            <text:p>43,53%</text:p>
          </table:table-cell>
          <table:table-cell table:style-name="ce42" office:value-type="percentage" office:value="0.3921" calcext:value-type="percentage">
            <text:p>39,21%</text:p>
          </table:table-cell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39" office:value-type="string" calcext:value-type="string">
            <text:p>Grado di rigidità del bilancio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indice che individua il margine di operatività a disposizione d'Amministrazione per assumere nuove scelte gestionali 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>
            <text:p>dato dal rapporto tra le spese correnti vincolate a lungo termine (spese per il personale - mutui…) e il totale delle entrate correnti</text:p>
          </table:table-cell>
          <table:table-cell table:number-columns-repeated="1023"/>
        </table:table-row>
        <table:table-row table:style-name="ro8">
          <table:table-cell table:style-name="ce40"/>
          <table:table-cell table:number-columns-repeated="1023"/>
        </table:table-row>
        <table:table-row table:style-name="ro8">
          <table:table-cell table:style-name="ce40"/>
          <table:table-cell table:number-columns-repeated="2"/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number-columns-repeated="1018"/>
        </table:table-row>
        <table:table-row table:style-name="ro8">
          <table:table-cell table:style-name="ce40"/>
          <table:table-cell table:number-columns-repeated="2"/>
          <table:table-cell table:style-name="ce42" table:formula="of:=1299080/3775800" office:value-type="percentage" office:value="0.344054240161025" calcext:value-type="percentage">
            <text:p>34,41%</text:p>
          </table:table-cell>
          <table:table-cell table:style-name="ce42" table:formula="of:=1262090/3749760" office:value-type="percentage" office:value="0.336578874381294" calcext:value-type="percentage">
            <text:p>33,66%</text:p>
          </table:table-cell>
          <table:table-cell table:style-name="ce42" office:value-type="percentage" office:value="0.288" calcext:value-type="percentage">
            <text:p>28,80%</text:p>
          </table:table-cell>
          <table:table-cell table:number-columns-repeated="1018"/>
        </table:table-row>
        <table:table-row table:style-name="ro8">
          <table:table-cell table:style-name="ce40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39" office:value-type="string" calcext:value-type="string">
            <text:p>costo del personale 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>
            <text:p>incidenza percentuale del costo del personale sulla spesa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>
            <text:p><text:s/>dato dal rapporto tra il costo del personale sommato a quello degli organi istituzionali <text:s/>e il totale delle spese correnti 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42" table:formula="of:=1299080/4192542.64" office:value-type="percentage" office:value="0.30985492851183" calcext:value-type="percentage">
            <text:p>30,99%</text:p>
          </table:table-cell>
          <table:table-cell table:style-name="ce42" table:formula="of:=1262090/3904026.76" office:value-type="percentage" office:value="0.323279034081211" calcext:value-type="percentage">
            <text:p>32,33%</text:p>
          </table:table-cell>
          <table:table-cell table:style-name="ce42" office:value-type="percentage" office:value="0.2857" calcext:value-type="percentage">
            <text:p>28,57%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08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style:font-name="Tahoma" fo:font-family="Tahoma" style:font-name-asian="Microsoft YaHei" style:font-family-asian="'Microsoft YaHei'" style:font-family-generic-asian="system" style:font-pitch-asian="variable" style:font-name-complex="Tahoma" style:font-family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Excel_20_Built-in_20_Currency" style:display-name="Excel Built-in Currency" style:family="table-cell" style:parent-style-name="Default" style:data-style-name="N103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" style:display-name="PageStyle_Sp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tori_20_finanziari" style:display-name="PageStyle_Indicatori finanzi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rate" style:display-name="PageStyle_Entr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zanon</meta:initial-creator>
    <meta:print-date>2015-10-16T07:49:45</meta:print-date>
    <meta:creation-date>2014-01-27T14:58:22</meta:creation-date>
    <dc:date>2015-10-19T14:30:42.693000000</dc:date>
    <meta:generator>LibreOffice/4.4.3.2$Windows_x86 LibreOffice_project/88805f81e9fe61362df02b9941de8e38a9b5fd16</meta:generator>
    <meta:editing-duration>PT2M51S</meta:editing-duration>
    <meta:editing-cycles>1</meta:editing-cycles>
    <meta:document-statistic meta:table-count="3" meta:cell-count="14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