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15.3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justify" style:vertical-justify="distribut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4"/>
        <table:table-column table:style-name="co4" table:default-cell-style-name="ce2"/>
        <table:table-column table:style-name="co4" table:default-cell-style-name="ce5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Collabor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mpenso Previsto</text:p>
          </table:table-cell>
          <table:table-cell table:style-name="ce1" office:value-type="string" calcext:value-type="string">
            <text:p>Compenso eroga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Data Pubblicazion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orenzo Liguoro</text:p>
            <text:p>(<text:a xlink:href="http://www.esu.vr.it/fileadmin/documenti/trasparenza/PERSONALE/curriculum/curriculum_Liguoro.PDF" xlink:type="simple">Curriculum</text:a>)</text:p>
            <text:p>(<text:a xlink:href="http://www.esu.vr.it/?id=421" xlink:type="simple">Altri incarichi</text:a>)</text:p>
          </table:table-cell>
          <table:table-cell table:style-name="ce3" office:value-type="string" calcext:value-type="string">
            <text:p><text:a xlink:href="http://www.esu.vr.it/?id=377" xlink:type="simple">Azioni di supporto gestionale e di coordinamento del progetto CIVIS III …</text:a></text:p>
          </table:table-cell>
          <table:table-cell table:number-columns-repeated="2" office:value-type="currency" office:currency="EUR" office:value="31175" calcext:value-type="currency">
            <text:p>€ 31.175,00</text:p>
          </table:table-cell>
          <table:table-cell office:value-type="string" calcext:value-type="string">
            <text:p>06.11.2013</text:p>
            <text:p>30.06.2014</text:p>
          </table:table-cell>
          <table:table-cell office:value-type="date" office:date-value="2013-11-05" calcext:value-type="date">
            <text:p>05/11/20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Ziviani Marina </text:p>
            <text:p>(<text:a xlink:href="http://www.esu.vr.it/fileadmin/documenti/trasparenza/PERSONALE/curriculum/curriculum_Ziviani.pdf" xlink:type="simple">Curriculum</text:a>)</text:p>
            <text:p>(<text:a xlink:href="http://www.esu.vr.it/?id=422" xlink:type="simple">Altri incarichi</text:a>)</text:p>
          </table:table-cell>
          <table:table-cell office:value-type="string" calcext:value-type="string">
            <text:p><text:a xlink:href="http://www.esu.vr.it/?id=380" xlink:type="simple">Ricercatore Orientatore 1 - Attività di diffusione del modello di accompagnamento del progetto Civis III</text:a> </text:p>
          </table:table-cell>
          <table:table-cell table:number-columns-repeated="2" office:value-type="currency" office:currency="EUR" office:value="20308" calcext:value-type="currency">
            <text:p>€ 20.308,00</text:p>
          </table:table-cell>
          <table:table-cell office:value-type="string" calcext:value-type="string">
            <text:p>25.11.2013</text:p>
            <text:p/>
            <text:p>30.06.2014</text:p>
          </table:table-cell>
          <table:table-cell office:value-type="date" office:date-value="2013-11-21" calcext:value-type="date">
            <text:p>21/11/201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ecconato Valentina</text:p>
            <text:p>(<text:a xlink:href="http://www.esu.vr.it/fileadmin/documenti/trasparenza/PERSONALE/curriculum/curriculum_Cecconato.PDF" xlink:type="simple">Curriculum</text:a>)</text:p>
            <text:p>(<text:a xlink:href="http://www.esu.vr.it/?id=423" xlink:type="simple">Altri incarichi</text:a>)</text:p>
          </table:table-cell>
          <table:table-cell office:value-type="string" calcext:value-type="string">
            <text:p><text:a xlink:href="http://www.esu.vr.it/?id=381" xlink:type="simple">Ricercatore Orientatore 2 - Attività di diffusione del modello di accompagnamento del progetto Civis III</text:a></text:p>
          </table:table-cell>
          <table:table-cell table:number-columns-repeated="2" office:value-type="currency" office:currency="EUR" office:value="20308" calcext:value-type="currency">
            <text:p>€ 20.308,00</text:p>
          </table:table-cell>
          <table:table-cell office:value-type="string" calcext:value-type="string">
            <text:p>25.11.2013</text:p>
            <text:p/>
            <text:p>30.06.2014</text:p>
          </table:table-cell>
          <table:table-cell office:value-type="date" office:date-value="2013-11-21" calcext:value-type="date">
            <text:p>21/11/20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orenzo Liguoro</text:p>
            <text:p>(<text:a xlink:href="http://www.esu.vr.it/fileadmin/documenti/trasparenza/PERSONALE/COCOCO_6/curriculum_liguoro.pdf" xlink:type="simple">Curriculum</text:a>)</text:p>
            <text:p>(<text:a xlink:href="http://www.esu.vr.it/?id=436" xlink:type="simple">Altri incarichi</text:a>)</text:p>
          </table:table-cell>
          <table:table-cell office:value-type="string" calcext:value-type="string">
            <text:p><text:a xlink:href="http://www.esu.vr.it/?id=425" xlink:type="simple">Azioni di supporto gestionale e di coordinamento del progetto CIVIS IV …</text:a></text:p>
          </table:table-cell>
          <table:table-cell office:value-type="currency" office:currency="EUR" office:value="30760" calcext:value-type="currency">
            <text:p>€ 30.760,00</text:p>
          </table:table-cell>
          <table:table-cell office:value-type="currency" office:currency="EUR" office:value="5546.88" calcext:value-type="currency">
            <text:p>€ 5.546,88</text:p>
          </table:table-cell>
          <table:table-cell office:value-type="string" calcext:value-type="string">
            <text:p>29.12.2014 </text:p>
            <text:p>30.06.2015</text:p>
          </table:table-cell>
          <table:table-cell office:value-type="date" office:date-value="2014-12-24" calcext:value-type="date">
            <text:p>24/12/201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lessandro Luciani</text:p>
            <text:p>(<text:a xlink:href="http://www.esu.vr.it/fileadmin/documenti/trasparenza/PERSONALE/COCOCO_6/curriculum_Luciani.pdf" xlink:type="simple">Curriculum</text:a>)</text:p>
            <text:p>(<text:a xlink:href="http://www.esu.vr.it/?id=438" xlink:type="simple">Altri incarichi</text:a>)</text:p>
          </table:table-cell>
          <table:table-cell office:value-type="string" calcext:value-type="string">
            <text:p><text:a xlink:href="http://www.esu.vr.it/?id=427" xlink:type="simple">Ricercatore Orientatore - Attività di diffusione del modello di accompagnamento del progetto Civis IV</text:a></text:p>
          </table:table-cell>
          <table:table-cell office:value-type="currency" office:currency="EUR" office:value="24610" calcext:value-type="currency">
            <text:p>€ 24.610,00</text:p>
          </table:table-cell>
          <table:table-cell office:value-type="currency" office:currency="EUR" office:value="4437.86" calcext:value-type="currency">
            <text:p>€ 4.437,86</text:p>
          </table:table-cell>
          <table:table-cell office:value-type="string" calcext:value-type="string">
            <text:p>29.12.2014 </text:p>
            <text:p>30.06.2015</text:p>
          </table:table-cell>
          <table:table-cell office:value-type="date" office:date-value="2014-12-24" calcext:value-type="date">
            <text:p>24/12/201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imonetta </text:p>
            <text:p>Basso</text:p>
            <text:p>(<text:a xlink:href="http://www.esu.vr.it/fileadmin/documenti/trasparenza/PERSONALE/COCOCO_7/Curriculum_Simonetta_Basso.pdf" xlink:type="simple">Curriculum</text:a>)</text:p>
            <text:p>(<text:a xlink:href="http://www.esu.vr.it/area-istituzionale/amministrazione-trasparente/consulenti-e-collaboratori/civis-iv/coordinatore/" xlink:type="simple">Altri incarichi</text:a>)</text:p>
          </table:table-cell>
          <table:table-cell office:value-type="string" calcext:value-type="string">
            <text:p><text:a xlink:href="http://www.esu.vr.it/area-istituzionale/amministrazione-trasparente/bandi-di-concorso/cococo-7/" xlink:type="simple">Ricercatore Coordinatore - Attività di diffusione del modello di accompagnamento del progetto Civis IV</text:a></text:p>
          </table:table-cell>
          <table:table-cell office:value-type="currency" office:currency="EUR" office:value="19994" calcext:value-type="currency">
            <text:p>€ 19.994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 26.02.2015</text:p>
            <text:p/>
            <text:p> 30.06.2015</text:p>
          </table:table-cell>
          <table:table-cell office:value-type="date" office:date-value="2014-02-26" calcext:value-type="date">
            <text:p>26/02/2014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 table:style-name="ce2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 table:style-name="ce2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 table:style-name="ce2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 </text:p>
          </table:table-cell>
          <table:table-cell table:number-columns-repeated="2" table:style-name="ce2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 style:data-style-name="N2" text:time-value="10:58:09.5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Bertaiola</meta:initial-creator>
    <meta:creation-date>2015-01-09T13:17:08.092000000</meta:creation-date>
    <dc:date>2015-02-26T11:54:53.505000000</dc:date>
    <dc:creator>Luca Bertaiola</dc:creator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1" meta:cell-count="77" meta:object-count="0"/>
  </office:meta>
</office:document-meta>
</file>