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  <style:text-properties fo:font-weight="bold" style:font-weight-asian="bold"/>
    </style:style>
    <style:style style:name="P2" style:parent-style-name="Normale" style:family="paragraph">
      <style:paragraph-properties fo:margin-bottom="0in" fo:line-height="100%"/>
    </style:style>
    <style:style style:name="P3" style:parent-style-name="Normale" style:family="paragraph">
      <style:paragraph-properties fo:text-align="justify" fo:margin-bottom="0in" fo:line-height="100%"/>
    </style:style>
    <style:style style:name="T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6" style:parent-style-name="Normale" style:family="paragraph">
      <style:paragraph-properties fo:text-align="justify" fo:margin-bottom="0in" fo:line-height="100%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ollegamentoipertestuale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11" style:parent-style-name="Normale" style:family="paragraph">
      <style:paragraph-properties fo:text-align="justify" fo:margin-bottom="0in" fo:line-height="100%"/>
    </style:style>
    <style:style style:name="P12" style:parent-style-name="Normale" style:family="paragraph">
      <style:paragraph-properties fo:text-align="justify" fo:margin-bottom="0in" fo:line-height="100%"/>
    </style:style>
    <style:style style:name="P13" style:parent-style-name="Normale" style:family="paragraph">
      <style:paragraph-properties fo:text-align="justify"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P15" style:parent-style-name="Normale" style:family="paragraph">
      <style:paragraph-properties fo:text-align="justify" fo:margin-bottom="0in" fo:line-height="100%"/>
    </style:style>
    <style:style style:name="P16" style:parent-style-name="Normale" style:family="paragraph">
      <style:paragraph-properties fo:text-align="justify" fo:margin-bottom="0in" fo:line-height="100%"/>
    </style:style>
    <style:style style:name="P17" style:parent-style-name="Normale" style:family="paragraph">
      <style:paragraph-properties fo:text-align="justify" fo:margin-bottom="0in" fo:line-height="100%"/>
    </style:style>
    <style:style style:name="P18" style:parent-style-name="Normale" style:family="paragraph">
      <style:paragraph-properties fo:text-align="justify" fo:margin-bottom="0in" fo:line-height="100%"/>
    </style:style>
    <style:style style:name="P19" style:parent-style-name="Normale" style:family="paragraph">
      <style:paragraph-properties fo:text-align="justify" fo:margin-bottom="0in" fo:line-height="100%"/>
    </style:style>
    <style:style style:name="P20" style:parent-style-name="Normale" style:family="paragraph">
      <style:paragraph-properties fo:text-align="justify" fo:margin-bottom="0in" fo:line-height="100%"/>
    </style:style>
    <style:style style:name="P21" style:parent-style-name="Normale" style:family="paragraph">
      <style:paragraph-properties fo:text-align="justify" fo:margin-bottom="0in" fo:line-height="100%"/>
    </style:style>
    <style:style style:name="P22" style:parent-style-name="Normale" style:family="paragraph">
      <style:paragraph-properties fo:text-align="center" fo:margin-bottom="0in" fo:line-height="100%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text-align="justify" fo:margin-bottom="0in" fo:line-height="100%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</style:style>
    <style:style style:name="P29" style:parent-style-name="Normale" style:family="paragraph">
      <style:paragraph-properties fo:text-align="justify" fo:margin-bottom="0in" fo:line-height="100%"/>
    </style:style>
    <style:style style:name="P30" style:parent-style-name="Normale" style:family="paragraph">
      <style:paragraph-properties fo:text-align="justify" fo:margin-bottom="0in" fo:line-height="100%"/>
    </style:style>
    <style:style style:name="P31" style:parent-style-name="Normale" style:family="paragraph">
      <style:paragraph-properties fo:text-align="justify" fo:margin-bottom="0in" fo:line-height="100%"/>
    </style:style>
    <style:style style:name="P32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33" style:parent-style-name="Normale" style:family="paragraph">
      <style:paragraph-properties fo:text-align="justify" fo:margin-bottom="0in" fo:line-height="100%"/>
    </style:style>
    <style:style style:name="P34" style:parent-style-name="Normale" style:family="paragraph">
      <style:paragraph-properties fo:text-align="justify" fo:margin-bottom="0in" fo:line-height="100%"/>
    </style:style>
    <style:style style:name="P35" style:parent-style-name="Normale" style:family="paragraph">
      <style:paragraph-properties fo:text-align="justify" fo:margin-bottom="0in" fo:line-height="100%"/>
    </style:style>
    <style:style style:name="P36" style:parent-style-name="Normale" style:family="paragraph">
      <style:paragraph-properties fo:text-align="justify" fo:margin-bottom="0in" fo:line-height="100%"/>
    </style:style>
    <style:style style:name="P37" style:parent-style-name="Normale" style:family="paragraph">
      <style:paragraph-properties fo:text-align="justify" fo:margin-bottom="0in" fo:line-height="100%"/>
    </style:style>
    <style:style style:name="P38" style:parent-style-name="Normale" style:family="paragraph">
      <style:paragraph-properties fo:text-align="justify" fo:margin-bottom="0in" fo:line-height="100%"/>
    </style:style>
    <style:style style:name="P39" style:parent-style-name="Normale" style:family="paragraph">
      <style:paragraph-properties fo:text-align="justify" fo:margin-bottom="0in" fo:line-height="100%"/>
    </style:style>
    <style:style style:name="P40" style:parent-style-name="Normale" style:family="paragraph">
      <style:paragraph-properties fo:text-align="justify" fo:margin-bottom="0in" fo:line-height="100%">
        <style:tab-stops>
          <style:tab-stop style:type="right" style:position="7.0875in"/>
        </style:tab-stops>
      </style:paragraph-properties>
    </style:style>
    <style:style style:name="P4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size="4pt" style:font-size-asian="4pt" style:font-size-complex="4pt"/>
    </style:style>
    <style:style style:name="P42" style:parent-style-name="Normale" style:family="paragraph">
      <style:paragraph-properties fo:text-align="justify" fo:margin-bottom="0in" fo:line-height="100%"/>
      <style:text-properties fo:font-size="4pt" style:font-size-asian="4pt" style:font-size-complex="4pt"/>
    </style:style>
    <style:style style:name="P4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44" style:parent-style-name="Normale" style:family="paragraph">
      <style:paragraph-properties fo:text-align="justify" fo:margin-bottom="0in" fo:line-height="100%"/>
    </style:style>
    <style:style style:name="P45" style:parent-style-name="Normale" style:family="paragraph">
      <style:paragraph-properties fo:text-align="justify" fo:margin-bottom="0in" fo:line-height="100%"/>
    </style:style>
    <style:style style:name="P46" style:parent-style-name="Normale" style:family="paragraph">
      <style:paragraph-properties fo:text-align="justify" fo:margin-bottom="0in" fo:line-height="100%"/>
    </style:style>
    <style:style style:name="P47" style:parent-style-name="Normale" style:family="paragraph">
      <style:paragraph-properties fo:text-align="center" fo:margin-bottom="0in" fo:line-height="100%" fo:margin-left="3.5437in">
        <style:tab-stops/>
      </style:paragraph-properties>
    </style:style>
    <style:style style:name="P48" style:parent-style-name="Normale" style:family="paragraph">
      <style:paragraph-properties fo:text-align="center" fo:margin-bottom="0in" fo:line-height="100%" fo:margin-left="3.5437in">
        <style:tab-stops/>
      </style:paragraph-properties>
    </style:style>
  </office:automatic-styles>
  <office:body>
    <office:text text:use-soft-page-breaks="true">
      <text:p text:style-name="P1">MODULO RICHIESTA UTILIZZO SALA RIUNIONI – CORTE MADDALENE N. 5</text:p>
      <text:p text:style-name="P2"/>
      <text:p text:style-name="P3">Da consegnare<text:s/>(email / fax / a mano),<text:s/><text:span text:style-name="T4">almeno 5 giorni prima</text:span><text:s/>dell’utilizzo della sala, a:</text:p>
      <text:p text:style-name="P5">URP - ESU di Verona</text:p>
      <text:p text:style-name="P6"><text:span text:style-name="T7">Via dell’Artigliere 9 - 37129 Verona – fax 045.8052840 – email :<text:s/></text:span><text:a xlink:href="mailto:urp@esu.vr.it" office:target-frame-name="_top" xlink:show="replace"><text:span text:style-name="T8">urp@esu.vr.it</text:span></text:a><text:span text:style-name="T9"><text:s/></text:span></text:p>
      <text:p text:style-name="P10"/>
      <text:p text:style-name="P11">Il sottoscritto (cognome e nome) ________________________________________________</text:p>
      <text:p text:style-name="P12"/>
      <text:p text:style-name="P13">Codice Fiscale personale ___________________________________________________</text:p>
      <text:p text:style-name="P14"/>
      <text:p text:style-name="P15">Residente in (località, indirizzo, CAP, Provincia) ________________________________________________________</text:p>
      <text:p text:style-name="P16"/>
      <text:p text:style-name="P17">Telefono ______________________________ email ____________________________________________________</text:p>
      <text:p text:style-name="P18"/>
      <text:p text:style-name="P19">in qualità di<text:s/>Rappresentate Legale / Responsabile / Referente di __________________________________________</text:p>
      <text:p text:style-name="P20"/>
      <text:p text:style-name="P21">Codice Fiscale / Partita IVA<text:s/>(per le associazioni)<text:s/>___________________________________________</text:p>
      <text:p text:style-name="P22"/>
      <text:p text:style-name="P23"><text:span text:style-name="T24">CHIEDE</text:span></text:p>
      <text:p text:style-name="P25">secondo quanto previsto dal<text:s/>“Regolamento per la concessione in uso della sala riunioni della Residenza sita in Corte Maddalene n. 5”<text:s/>approvato con Deliberazione del Consiglio di Amministrazione dell’ESU n. 27 del 15.09.2015, parte integrante ed essenziale del provvedimento concessorio,<text:s/>di utilizzare la Sala Riunioni sita in Corte Maddalene n. 5 per le seguenti attività<text:s/>(tipologia di riunione / manifestazione / iniziativa):</text:p>
      <text:p text:style-name="P26"/>
      <text:p text:style-name="P27">_______________________________________________________________________________________________</text:p>
      <text:p text:style-name="P28"/>
      <text:p text:style-name="P29">_______________________________________________________________________________________________</text:p>
      <text:p text:style-name="P30"/>
      <text:p text:style-name="P31">che si svolgerà dal<text:s/>____________________<text:s/>al<text:s/>___________________<text:s/>dalle ore _______<text:s/>alle ore<text:s/>_______</text:p>
      <text:p text:style-name="P32">(La sala è concessa in uso a ciascun richiedente per un massimo di 3 (tre) ore consecutive settimanali, ogni giorno dalle 9.00 alle 23.00.<text:s/>La richiesta può avere ad oggetto una sola data o più date, comunque con il limite di 6 (sei) ore consecutive settimanali.)</text:p>
      <text:p text:style-name="P33"/>
      <text:p text:style-name="P34">Con la presente il richiedente libera, esonera e solleva ESU da qualsiasi responsabilità civile e penale derivante da eventuali danni a cose, persone o lesioni personali, furti e/o danneggiamenti e spese cagionati a beni immobili, mobili e a qualsivoglia terzo, nonché da ogni ulteriore responsabilità, derivante o riconducibile all’uso della sala da parte del richiedente nel periodo concesso; il richiedente garantisce il possesso e libera ESU di Verona da ogni responsabilità relativamente ad eventuali permessi od autorizzazioni necessarie per qualsiasi iniziativa il richiedente medesimo realizzi nella sala nel periodo concesso.</text:p>
      <text:p text:style-name="P35"/>
      <text:p text:style-name="P36">Il richiedente dichiara di conoscere ed accettare tutte le condizioni contenute nel “Regolamento per la concessione in uso della sala riunioni della Residenza sita in Corte Maddalene n. 5” e si obbliga a rispettarle.</text:p>
      <text:p text:style-name="P37"/>
      <text:p text:style-name="P38">NOTA BENE: Se le richiesta è presentata in nome e per conto di un gruppo universitario, alla presente vanno allegate - a pena di diniego del rilascio della concessione – le firme dei componenti del gruppo (nome e cognome in carattere leggibile, matricola universitaria o numero carta ESU per l’Università, firma), che deve essere composto da almeno 50 (cinquanta) studenti regolarmente iscritti all’Università, con riduzione a 20 (venti) se tutti ospiti delle residenze dell’ESU di Verona.</text:p>
      <text:p text:style-name="P39"/>
      <text:p text:style-name="P40">Verona, ___________________<text:tab/>firma del richiedente _____________________________________</text:p>
      <text:p text:style-name="P41"/>
      <text:p text:style-name="P42"/>
      <text:p text:style-name="P43">PER AUTORIZZAZIONE</text:p>
      <text:p text:style-name="P44"/>
      <text:p text:style-name="P45">Con la presente l’ESU di Verona autorizza il richiedente ad utilizzare la Sala Riunioni nelle date e orari richiesti.</text:p>
      <text:p text:style-name="P46"/>
      <text:p text:style-name="P47">Ufficio Benefici</text:p>
      <text:p text:style-name="P48">ESU di Vero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a Bertaiola</meta:initial-creator>
    <dc:creator>Luca Bertaiola</dc:creator>
    <meta:creation-date>2015-10-07T10:52:00Z</meta:creation-date>
    <dc:date>2015-10-07T10:52:00Z</dc:date>
    <meta:print-date>2015-10-07T10:5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16" meta:character-count="3457" meta:row-count="24" meta:non-whitespace-character-count="2947"/>
  </office:meta>
</office:document-meta>
</file>