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0<text:s/>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2,61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Ferigo Francesca<text:s/></text:p>
          </table:table-cell>
          <table:table-cell table:style-name="TableCell53">
            <text:p text:style-name="P54">FRGFNC70B63L781I<text:s/></text:p>
          </table:table-cell>
        </table:table-row>
        <table:table-row table:style-name="TableRow55">
          <table:table-cell table:style-name="TableCell56">
            <text:p text:style-name="P57">Finezzo Marco<text:s/></text:p>
          </table:table-cell>
          <table:table-cell table:style-name="TableCell58">
            <text:p text:style-name="P59">FNZMRC60R05L869I <text:s/></text:p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ESU</dc:creator>
    <meta:creation-date>2020-09-02T15:00:00Z</meta:creation-date>
    <dc:date>2020-09-02T15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