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P55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-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7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-1,49</text:p>
          </table:table-cell>
          <table:table-cell table:style-name="TableCell27">
            <text:p text:style-name="P28">-7,34</text:p>
          </table:table-cell>
          <table:table-cell table:style-name="TableCell29">
            <text:p text:style-name="P30">-4,36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8-04-11T07:52:00Z</meta:creation-date>
    <dc:date>2018-04-11T07:52:00Z</dc:date>
    <meta:print-date>2018-01-03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