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54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6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8,68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rza Gabriele</text:p>
          </table:table-cell>
          <table:table-cell table:style-name="TableCell47">
            <text:p text:style-name="P48">VRZGRL68A19G224N</text:p>
          </table:table-cell>
        </table:table-row>
        <table:table-row table:style-name="TableRow49">
          <table:table-cell table:style-name="TableCell50">
            <text:p text:style-name="P51">Pasetto Paolo</text:p>
          </table:table-cell>
          <table:table-cell table:style-name="TableCell52">
            <text:p text:style-name="P53">PSTPLA53H28E489U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6-04-07T07:03:00Z</meta:creation-date>
    <dc:date>2016-04-07T07:03:00Z</dc:date>
    <meta:print-date>2016-04-07T07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