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5.749cm"/>
    </style:style>
    <style:style style:name="Tabella1.B" style:family="table-column">
      <style:table-column-properties style:column-width="5.195cm"/>
    </style:style>
    <style:style style:name="Tabella1.C" style:family="table-column">
      <style:table-column-properties style:column-width="6.30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6.558cm" fo:margin-left="0.492cm" fo:margin-top="0cm" fo:margin-bottom="0cm" table:align="left" style:writing-mode="lr-tb"/>
    </style:style>
    <style:style style:name="Tabella2.A" style:family="table-column">
      <style:table-column-properties style:column-width="3.618cm"/>
    </style:style>
    <style:style style:name="Tabella2.B" style:family="table-column">
      <style:table-column-properties style:column-width="4.311cm"/>
    </style:style>
    <style:style style:name="Tabella2.D" style:family="table-column">
      <style:table-column-properties style:column-width="4.316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4.311cm"/>
    </style:style>
    <style:style style:name="Tabella3.C" style:family="table-column">
      <style:table-column-properties style:column-width="4.309cm"/>
    </style:style>
    <style:style style:name="Tabella3.D" style:family="table-column">
      <style:table-column-properties style:column-width="4.314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00000a"/>
    </style:style>
    <style:style style:name="Tabella4" style:family="table">
      <style:table-properties style:width="17.247cm" fo:margin-left="-0.199cm" fo:margin-top="0cm" fo:margin-bottom="0cm" table:align="left" style:writing-mode="lr-tb"/>
    </style:style>
    <style:style style:name="Tabella4.A" style:family="table-column">
      <style:table-column-properties style:column-width="4.311cm"/>
    </style:style>
    <style:style style:name="Tabella4.C" style:family="table-column">
      <style:table-column-properties style:column-width="4.309cm"/>
    </style:style>
    <style:style style:name="Tabella4.D" style:family="table-column">
      <style:table-column-properties style:column-width="4.314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4.311cm"/>
    </style:style>
    <style:style style:name="Tabella5.C" style:family="table-column">
      <style:table-column-properties style:column-width="4.309cm"/>
    </style:style>
    <style:style style:name="Tabella5.D" style:family="table-column">
      <style:table-column-properties style:column-width="4.314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Tabella6" style:family="table">
      <style:table-properties style:width="17.247cm" fo:margin-left="-0.199cm" fo:margin-top="0cm" fo:margin-bottom="0cm" table:align="left" style:writing-mode="lr-tb"/>
    </style:style>
    <style:style style:name="Tabella6.A" style:family="table-column">
      <style:table-column-properties style:column-width="4.311cm"/>
    </style:style>
    <style:style style:name="Tabella6.C" style:family="table-column">
      <style:table-column-properties style:column-width="4.309cm"/>
    </style:style>
    <style:style style:name="Tabella6.D" style:family="table-column">
      <style:table-column-properties style:column-width="4.314cm"/>
    </style:style>
    <style:style style:name="Tabella6.1" style:family="table-row">
      <style:table-row-properties fo:keep-together="auto"/>
    </style:style>
    <style:style style:name="Tabella6.A1" style:family="table-cell">
      <style:table-cell-properties fo:padding-left="0.199cm" fo:padding-right="0.191cm" fo:padding-top="0cm" fo:padding-bottom="0cm" fo:border="0.5pt solid #00000a"/>
    </style:style>
    <style:style style:name="Tabella7" style:family="table">
      <style:table-properties style:width="17.247cm" fo:margin-left="-0.199cm" fo:margin-top="0cm" fo:margin-bottom="0cm" table:align="left" style:writing-mode="lr-tb"/>
    </style:style>
    <style:style style:name="Tabella7.A" style:family="table-column">
      <style:table-column-properties style:column-width="4.311cm"/>
    </style:style>
    <style:style style:name="Tabella7.C" style:family="table-column">
      <style:table-column-properties style:column-width="4.309cm"/>
    </style:style>
    <style:style style:name="Tabella7.D" style:family="table-column">
      <style:table-column-properties style:column-width="4.314cm"/>
    </style:style>
    <style:style style:name="Tabella7.1" style:family="table-row">
      <style:table-row-properties fo:keep-together="auto"/>
    </style:style>
    <style:style style:name="Tabella7.A1" style:family="table-cell">
      <style:table-cell-properties fo:padding-left="0.199cm" fo:padding-right="0.191cm" fo:padding-top="0cm" fo:padding-bottom="0cm" fo:border="0.5pt solid #00000a"/>
    </style:style>
    <style:style style:name="Tabella8" style:family="table">
      <style:table-properties style:width="17.247cm" fo:margin-left="-0.199cm" fo:margin-top="0cm" fo:margin-bottom="0cm" table:align="left" style:writing-mode="lr-tb"/>
    </style:style>
    <style:style style:name="Tabella8.A" style:family="table-column">
      <style:table-column-properties style:column-width="4.311cm"/>
    </style:style>
    <style:style style:name="Tabella8.C" style:family="table-column">
      <style:table-column-properties style:column-width="4.309cm"/>
    </style:style>
    <style:style style:name="Tabella8.D" style:family="table-column">
      <style:table-column-properties style:column-width="4.314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4.311cm"/>
    </style:style>
    <style:style style:name="Tabella9.C" style:family="table-column">
      <style:table-column-properties style:column-width="4.309cm"/>
    </style:style>
    <style:style style:name="Tabella9.D" style:family="table-column">
      <style:table-column-properties style:column-width="4.314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10" style:family="table">
      <style:table-properties style:width="16.002cm" fo:margin-left="0.242cm" fo:margin-top="0cm" fo:margin-bottom="0cm" table:align="left" style:writing-mode="lr-tb"/>
    </style:style>
    <style:style style:name="Tabella10.A" style:family="table-column">
      <style:table-column-properties style:column-width="8.181cm"/>
    </style:style>
    <style:style style:name="Tabella10.B" style:family="table-column">
      <style:table-column-properties style:column-width="7.819cm"/>
    </style:style>
    <style:style style:name="Tabella10.1" style:family="table-row">
      <style:table-row-properties fo:keep-together="auto"/>
    </style:style>
    <style:style style:name="Tabella10.A1" style:family="table-cell">
      <style:table-cell-properties fo:padding-left="0.199cm" fo:padding-right="0.191cm" fo:padding-top="0cm" fo:padding-bottom="0cm" fo:border="0.5pt solid #00000a"/>
    </style:style>
    <style:style style:name="Tabella10.2" style:family="table-row">
      <style:table-row-properties style:min-row-height="0.429cm" fo:keep-together="auto"/>
    </style:style>
    <style:style style:name="Tabella10.3" style:family="table-row">
      <style:table-row-properties style:min-row-height="0.905cm" fo:keep-together="auto"/>
    </style:style>
    <style:style style:name="Tabella11" style:family="table">
      <style:table-properties style:width="16.002cm" fo:margin-left="0.242cm" fo:margin-top="0cm" fo:margin-bottom="0cm" table:align="left" style:writing-mode="lr-tb"/>
    </style:style>
    <style:style style:name="Tabella11.A" style:family="table-column">
      <style:table-column-properties style:column-width="8.181cm"/>
    </style:style>
    <style:style style:name="Tabella11.B" style:family="table-column">
      <style:table-column-properties style:column-width="7.819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min-row-height="0.46cm" fo:keep-together="auto"/>
    </style:style>
    <style:style style:name="Tabella11.3" style:family="table-row">
      <style:table-row-properties style:min-row-height="0.635cm" fo:keep-together="auto"/>
    </style:style>
    <style:style style:name="Tabella12" style:family="table">
      <style:table-properties style:width="17.247cm" fo:margin-left="-0.199cm" fo:margin-top="0cm" fo:margin-bottom="0cm" table:align="left" style:writing-mode="lr-tb"/>
    </style:style>
    <style:style style:name="Tabella12.A" style:family="table-column">
      <style:table-column-properties style:column-width="4.311cm"/>
    </style:style>
    <style:style style:name="Tabella12.C" style:family="table-column">
      <style:table-column-properties style:column-width="4.309cm"/>
    </style:style>
    <style:style style:name="Tabella12.D" style:family="table-column">
      <style:table-column-properties style:column-width="4.314cm"/>
    </style:style>
    <style:style style:name="Tabella12.1" style:family="table-row">
      <style:table-row-properties fo:keep-together="auto"/>
    </style:style>
    <style:style style:name="Tabella12.A1" style:family="table-cell">
      <style:table-cell-properties fo:padding-left="0.199cm" fo:padding-right="0.191cm" fo:padding-top="0cm" fo:padding-bottom="0cm" fo:border="0.5pt solid #00000a"/>
    </style:style>
    <style:style style:name="P1" style:family="paragraph" style:parent-style-name="Standard">
      <style:paragraph-properties fo:margin-left="8.742cm" fo:margin-right="0cm" fo:margin-top="0cm" fo:margin-bottom="0cm" style:contextual-spacing="false" fo:line-height="100%" fo:text-indent="1.249cm" style:auto-text-indent="false"/>
    </style:style>
    <style:style style:name="P2" style:family="paragraph" style:parent-style-name="Standard" style:master-page-name="Standard">
      <style:paragraph-properties fo:margin-left="8.742cm" fo:margin-right="0cm" fo:margin-top="0cm" fo:margin-bottom="0cm" style:contextual-spacing="false" fo:line-height="100%" fo:text-indent="1.249cm" style:auto-text-indent="false" style:page-number="auto"/>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top="0cm" fo:margin-bottom="0cm" style:contextual-spacing="false"/>
      <style:text-properties style:font-name="Arial" fo:font-weight="bold" style:font-weight-asian="bold" style:font-name-complex="Arial1" style:font-weight-complex="bold"/>
    </style:style>
    <style:style style:name="P5" style:family="paragraph" style:parent-style-name="Standard">
      <style:paragraph-properties fo:margin-top="0cm" fo:margin-bottom="0cm" style:contextual-spacing="false" fo:line-height="100%"/>
      <style:text-properties style:font-name="Arial" fo:font-weight="bold" style:font-weight-asian="bold" style:font-name-complex="Arial1"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1"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1" style:font-weight-complex="bold"/>
    </style:style>
    <style:style style:name="P8"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1" style:font-weight-complex="bold"/>
    </style:style>
    <style:style style:name="P9" style:family="paragraph" style:parent-style-name="Standard">
      <style:paragraph-properties fo:margin-top="0cm" fo:margin-bottom="0cm" style:contextual-spacing="false" fo:text-align="center" style:justify-single-word="false"/>
      <style:text-properties style:font-name="Arial" fo:font-weight="bold" style:font-weight-asian="bold" style:font-name-complex="Arial1"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1" style:font-style-complex="italic" style:font-weight-complex="bold"/>
    </style:style>
    <style:style style:name="P11" style:family="paragraph" style:parent-style-name="Standard">
      <style:paragraph-properties fo:margin-top="0cm" fo:margin-bottom="0cm" style:contextual-spacing="false" fo:line-height="100%"/>
      <style:text-properties style:font-name="Arial" style:font-name-complex="Arial1"/>
    </style:style>
    <style:style style:name="P12" style:family="paragraph" style:parent-style-name="Standard">
      <style:paragraph-properties fo:margin-top="0cm" fo:margin-bottom="0cm" style:contextual-spacing="false" fo:line-height="100%" fo:text-align="justify" style:justify-single-word="false"/>
      <style:text-properties style:font-name="Arial" style:font-name-complex="Arial1"/>
    </style:style>
    <style:style style:name="P13" style:family="paragraph" style:parent-style-name="Standard">
      <style:paragraph-properties fo:margin-top="0cm" fo:margin-bottom="0cm" style:contextual-spacing="false" fo:line-height="100%" fo:text-align="center" style:justify-single-word="false"/>
      <style:text-properties style:font-name="Arial" style:font-name-complex="Arial1"/>
    </style:style>
    <style:style style:name="P14" style:family="paragraph" style:parent-style-name="Standard">
      <style:paragraph-properties fo:margin-top="0cm" fo:margin-bottom="0cm" style:contextual-spacing="false" fo:text-align="center" style:justify-single-word="false"/>
      <style:text-properties style:font-name="Arial" style:font-name-complex="Arial1"/>
    </style:style>
    <style:style style:name="P15" style:family="paragraph" style:parent-style-name="Standard">
      <style:paragraph-properties fo:margin-top="0cm" fo:margin-bottom="0cm" style:contextual-spacing="false" fo:line-height="100%"/>
      <style:text-properties style:font-name="Arial" style:font-name-complex="Arial1" style:font-weight-complex="bold"/>
    </style:style>
    <style:style style:name="P16" style:family="paragraph" style:parent-style-name="Standard">
      <style:paragraph-properties fo:margin-top="0cm" fo:margin-bottom="0cm" style:contextual-spacing="false" fo:text-align="justify" style:justify-single-word="false"/>
      <style:text-properties style:font-name="Arial" style:font-name-complex="Arial1"/>
    </style:style>
    <style:style style:name="P17" style:family="paragraph" style:parent-style-name="Standard">
      <style:paragraph-properties fo:margin-top="0cm" fo:margin-bottom="0cm" style:contextual-spacing="false" fo:line-height="100%" fo:text-align="justify" style:justify-single-word="false"/>
      <style:text-properties style:font-name="Arial" fo:font-size="8pt" style:font-size-asian="8pt" style:font-name-complex="Arial1" style:font-size-complex="8pt"/>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size="9pt" style:font-size-asian="9pt" style:font-name-complex="Arial1" style:font-size-complex="9pt"/>
    </style:style>
    <style:style style:name="P19" style:family="paragraph" style:parent-style-name="Standard">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fo:text-align="center" style:justify-single-word="false"/>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Standard">
      <style:paragraph-properties fo:margin-top="0cm" fo:margin-bottom="0cm" style:contextual-spacing="false" fo:text-align="center" style:justify-single-word="false"/>
    </style:style>
    <style:style style:name="P23" style:family="paragraph" style:parent-style-name="Standard">
      <style:paragraph-properties fo:margin-top="0cm" fo:margin-bottom="0cm" style:contextual-spacing="false" fo:text-align="justify" style:justify-single-word="false"/>
    </style:style>
    <style:style style:name="P24" style:family="paragraph" style:parent-style-name="Standard">
      <style:paragraph-properties fo:margin-left="0cm" fo:margin-right="-0.136cm" fo:margin-top="0cm" fo:margin-bottom="0cm" style:contextual-spacing="false" fo:text-align="justify" style:justify-single-word="false" fo:text-indent="0cm" style:auto-text-indent="false"/>
    </style:style>
    <style:style style:name="P25" style:family="paragraph" style:parent-style-name="Standard">
      <style:paragraph-properties fo:margin-left="0cm" fo:margin-right="-1.002cm" fo:margin-top="0cm" fo:margin-bottom="0cm" style:contextual-spacing="false" fo:line-height="100%" fo:text-indent="0cm" style:auto-text-indent="false"/>
    </style:style>
    <style:style style:name="P26" style:family="paragraph" style:parent-style-name="Standard">
      <style:paragraph-properties fo:margin-left="0cm" fo:margin-right="-1.002cm" fo:margin-top="0cm" fo:margin-bottom="0cm" style:contextual-spacing="false" fo:line-height="100%" fo:text-indent="0cm" style:auto-text-indent="false"/>
      <style:text-properties style:font-name="Arial" style:font-name-complex="Arial1"/>
    </style:style>
    <style:style style:name="P27"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properties style:font-name="Arial" style:font-name-complex="Arial1"/>
    </style:style>
    <style:style style:name="P28"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style>
    <style:style style:name="P29" style:family="paragraph" style:parent-style-name="Standard">
      <style:paragraph-properties fo:margin-left="0.501cm" fo:margin-right="0cm" fo:margin-top="0cm" fo:margin-bottom="0cm" style:contextual-spacing="false" fo:line-height="100%" fo:text-indent="-0.501cm" style:auto-text-indent="false"/>
    </style:style>
    <style:style style:name="P30" style:family="paragraph" style:parent-style-name="Standard">
      <style:paragraph-properties fo:margin-left="0.501cm" fo:margin-right="0cm" fo:margin-top="0cm" fo:margin-bottom="0cm" style:contextual-spacing="false" fo:line-height="100%" fo:text-indent="-0.501cm" style:auto-text-indent="false"/>
      <style:text-properties style:font-name="Arial" fo:font-weight="bold" style:font-weight-asian="bold" style:font-name-complex="Arial1" style:font-weight-complex="bold"/>
    </style:style>
    <style:style style:name="P31" style:family="paragraph" style:parent-style-name="Standard">
      <style:paragraph-properties fo:margin-left="0.635cm" fo:margin-right="0cm" fo:margin-top="0cm" fo:margin-bottom="0cm" style:contextual-spacing="false" fo:line-height="100%" fo:text-indent="0cm" style:auto-text-indent="false"/>
    </style:style>
    <style:style style:name="P32" style:family="paragraph" style:parent-style-name="List_20_Paragraph" style:list-style-name="WWNum3">
      <style:paragraph-properties fo:margin-left="0.501cm" fo:margin-right="0cm" fo:margin-top="0cm" fo:margin-bottom="0cm" style:contextual-spacing="true" fo:line-height="100%" fo:text-indent="-0.635cm" style:auto-text-indent="false"/>
    </style:style>
    <style:style style:name="P33" style:family="paragraph" style:parent-style-name="List_20_Paragraph" style:list-style-name="WWNum4">
      <style:paragraph-properties fo:margin-left="0.501cm" fo:margin-right="0cm" fo:margin-top="0cm" fo:margin-bottom="0cm" style:contextual-spacing="true" fo:line-height="100%" fo:text-align="justify" style:justify-single-word="false" fo:text-indent="-0.635cm" style:auto-text-indent="false"/>
    </style:style>
    <style:style style:name="P34" style:family="paragraph" style:parent-style-name="List_20_Paragraph" style:list-style-name="WWNum5">
      <style:paragraph-properties fo:margin-left="0.501cm" fo:margin-right="0cm" fo:margin-top="0cm" fo:margin-bottom="0cm" style:contextual-spacing="true" fo:line-height="100%" fo:text-align="justify" style:justify-single-word="false" fo:text-indent="-0.635cm" style:auto-text-indent="false"/>
    </style:style>
    <style:style style:name="P35" style:family="paragraph" style:parent-style-name="List_20_Paragraph" style:list-style-name="WWNum6">
      <style:paragraph-properties fo:margin-left="0.501cm" fo:margin-right="0cm" fo:margin-top="0cm" fo:margin-bottom="0cm" style:contextual-spacing="true" fo:line-height="100%" fo:text-align="justify" style:justify-single-word="false" fo:text-indent="-0.635cm" style:auto-text-indent="false"/>
    </style:style>
    <style:style style:name="P36" style:family="paragraph" style:parent-style-name="List_20_Paragraph" style:list-style-name="WWNum1">
      <style:paragraph-properties fo:margin-top="0cm" fo:margin-bottom="0cm" style:contextual-spacing="true" fo:line-height="100%" fo:text-align="justify" style:justify-single-word="false"/>
    </style:style>
    <style:style style:name="P37" style:family="paragraph" style:parent-style-name="List_20_Paragraph">
      <style:paragraph-properties fo:margin-top="0cm" fo:margin-bottom="0cm" style:contextual-spacing="true" fo:line-height="100%"/>
      <style:text-properties style:font-name="Arial" fo:font-weight="bold" style:font-weight-asian="bold" style:font-name-complex="Arial1" style:font-weight-complex="bold"/>
    </style:style>
    <style:style style:name="P38" style:family="paragraph" style:parent-style-name="List_20_Paragraph">
      <style:paragraph-properties fo:margin-top="0cm" fo:margin-bottom="0cm" style:contextual-spacing="true" fo:line-height="100%" fo:text-align="justify" style:justify-single-word="false"/>
      <style:text-properties style:font-name="Arial" fo:font-weight="bold" style:font-weight-asian="bold" style:font-name-complex="Arial1" style:font-weight-complex="bold"/>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font-name-complex="Arial1" style:font-style-complex="italic" style:font-weight-complex="bold"/>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style="italic" fo:font-weight="bold" style:font-style-asian="italic" style:font-weight-asian="bold" style:font-name-complex="Arial1" style:font-style-complex="italic"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style:text-underline-style="solid" style:text-underline-width="auto" style:text-underline-color="font-color" fo:font-weight="bold" style:text-underline-mode="skip-white-space" style:text-overline-mode="skip-white-space" style:text-line-through-mode="skip-white-space" style:font-weight-asian="bold" style:font-name-complex="Arial1" style:font-weight-complex="bold"/>
    </style:style>
    <style:style style:name="T10" style:family="text">
      <style:text-properties style:font-name="Arial" fo:font-size="9pt" style:font-size-asian="9pt" style:font-name-complex="Arial1" style:font-size-complex="9pt"/>
    </style:style>
    <style:style style:name="T11" style:family="text">
      <style:text-properties style:font-name="Arial" fo:font-size="9pt" fo:font-weight="bold" style:font-size-asian="9pt" style:font-weight-asian="bold" style:font-name-complex="Arial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ALLEGATO 1 e 1 BIS – BUSTA A</text:span></text:p>
      <text:p text:style-name="P6"/>
      <text:p text:style-name="P6"/>
      <text:p text:style-name="P20"><text:span text:style-name="T2">PER CONSORZI D’IMPRESE/GEIE</text:span></text:p>
      <text:p text:style-name="P6"/>
      <text:p text:style-name="P20"><text:span text:style-name="T2">DOMANDA DI PARTECIPAZIONE</text:span></text:p>
      <text:p text:style-name="P11"/>
      <text:p text:style-name="P19"><text:span text:style-name="T3">Presentata dal Consorzio d’Impresa _____________________</text:span></text:p>
      <text:p text:style-name="P11"/>
      <text:p text:style-name="P19"><text:span text:style-name="T3">Costituito dalle seguenti società:</text:span></text:p>
      <text:p text:style-name="P19"><text:span text:style-name="T3">1. ___________________________________________________________________________</text:span></text:p>
      <text:p text:style-name="P19"><text:span text:style-name="T3">2. ___________________________________________________________________________</text:span></text:p>
      <text:p text:style-name="P19"><text:span text:style-name="T3">3. ___________________________________________________________________________</text:span></text:p>
      <text:p text:style-name="P19"><text:span text:style-name="T3">4. ___________________________________________________________________________</text:span></text:p>
      <text:p text:style-name="P19"><text:span text:style-name="T3">5. ___________________________________________________________________________</text:span></text:p>
      <text:p text:style-name="P19"><text:span text:style-name="T3">Io sottoscritto ____________________________________________________________ nato a __________________________________________________________ il _________________</text:span></text:p>
      <text:p text:style-name="P19"><text:span text:style-name="T3">in qualità di (</text:span><text:span text:style-name="T6">carica sociale)_____________________________________________ </text:span><text:span text:style-name="T3">della società ____________________________________________________________________________</text:span></text:p>
      <text:p text:style-name="P19"><text:span text:style-name="T3">Io sottoscritto ____________________________________________________________ nato a __________________________________________________________ il _________________</text:span></text:p>
      <text:p text:style-name="P19"><text:span text:style-name="T3">in qualità di (</text:span><text:span text:style-name="T6">carica sociale)_____________________________________________ </text:span><text:span text:style-name="T3">della società ____________________________________________________________________________</text:span></text:p>
      <text:p text:style-name="P19"><text:span text:style-name="T3">Io sottoscritto ____________________________________________________________ nato a __________________________________________________________ il _________________</text:span></text:p>
      <text:p text:style-name="P19"><text:span text:style-name="T3">in qualità di (</text:span><text:span text:style-name="T6">carica sociale)_____________________________________________ </text:span><text:span text:style-name="T3">della società ____________________________________________________________________________</text:span></text:p>
      <text:p text:style-name="P19"><text:span text:style-name="T3">Io sottoscritto ____________________________________________________________ nato a __________________________________________________________ il _________________</text:span></text:p>
      <text:p text:style-name="P19"><text:span text:style-name="T3">in qualità di (</text:span><text:span text:style-name="T6">carica sociale)_____________________________________________ </text:span><text:span text:style-name="T3">della società ____________________________________________________________________________</text:span></text:p>
      <text:p text:style-name="P19"><text:span text:style-name="T3">Io sottoscritto ____________________________________________________________ nato a __________________________________________________________ il _________________</text:span></text:p>
      <text:p text:style-name="P19"><text:span text:style-name="T3">in qualità di (</text:span><text:span text:style-name="T6">carica sociale)_____________________________________________ </text:span><text:span text:style-name="T3">della società ____________________________________________________________________________</text:span></text:p>
      <text:p text:style-name="P6"/>
      <text:p text:style-name="P20"><text:span text:style-name="T2">CHIEDONO</text:span></text:p>
      <text:p text:style-name="P6"/>
      <text:p text:style-name="P21"><text:span text:style-name="T3">di partecipare alla gara di cui all’oggetto e dichiarano congiuntamente di partecipare alla gara in oggetto come segue:</text:span></text:p>
      <text:p text:style-name="P12"/>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2"><text:span text:style-name="T2">Denominazione ditta</text:span></text:p>
            <text:p text:style-name="P14"/>
          </table:table-cell>
          <table:covered-table-cell/>
          <table:table-cell table:style-name="Tabella1.A1" office:value-type="string">
            <text:p text:style-name="P24"><text:span text:style-name="T2">% esecuzione dei servizi ai </text:span></text:p>
            <text:p text:style-name="P24"><text:span text:style-name="T2">sensi dell’art. 37, comma 4 del Codice dei Contratti Pubblici</text:span></text:p>
          </table:table-cell>
        </table:table-row>
        <table:table-row table:style-name="Tabella1.1">
          <table:table-cell table:style-name="Tabella1.A1" office:value-type="string">
            <text:p text:style-name="P3"><text:span text:style-name="T3">Esecutrice 1</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3"><text:span text:style-name="T3">Esecutrice 2</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3"><text:span text:style-name="T3">Esecutrice 3</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3"><text:span text:style-name="T3">Esecutrice 4</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office:value-type="string">
            <text:p text:style-name="P3"><text:span text:style-name="T3">Esecutrice 5</text:span></text:p>
            <text:p text:style-name="P14"/>
          </table:table-cell>
          <table:table-cell table:style-name="Tabella1.A1" office:value-type="string">
            <text:p text:style-name="P14"/>
          </table:table-cell>
          <table:table-cell table:style-name="Tabella1.A1" office:value-type="string">
            <text:p text:style-name="P14"/>
          </table:table-cell>
        </table:table-row>
        <table:table-row table:style-name="Tabella1.1">
          <table:table-cell table:style-name="Tabella1.A1" table:number-columns-spanned="2" office:value-type="string">
            <text:p text:style-name="P22"><text:span text:style-name="T2">% totale esecuzione attività </text:span></text:p>
          </table:table-cell>
          <table:covered-table-cell/>
          <table:table-cell table:style-name="Tabella1.A1" office:value-type="string">
            <text:p text:style-name="P3"><text:span text:style-name="T2">100,00%</text:span></text:p>
            <text:p text:style-name="P14"><text:soft-page-break/></text:p>
          </table:table-cell>
        </table:table-row>
      </table:table>
      <text:p text:style-name="P13"/>
      <text:p text:style-name="P25"><text:span text:style-name="T3">Società <text:s text:c="52"/>Legale Rappresentante <text:s text:c="32"/>Timbro e Firma</text:span></text:p>
      <text:p text:style-name="P26"/>
      <text:p text:style-name="P26"/>
      <text:p text:style-name="P25"><text:span text:style-name="T3">_____________________ <text:s text:c="22"/>____________________ <text:s text:c="30"/>_____________</text:span></text:p>
      <text:p text:style-name="P26"/>
      <text:p text:style-name="P25"><text:span text:style-name="T3">_____________________ <text:s text:c="22"/>____________________ <text:s text:c="31"/>_____________</text:span></text:p>
      <text:p text:style-name="P26"/>
      <text:p text:style-name="P25"><text:span text:style-name="T3">_____________________ <text:s text:c="22"/>____________________ <text:s text:c="31"/>_____________</text:span></text:p>
      <text:p text:style-name="P26"/>
      <text:p text:style-name="P25"><text:span text:style-name="T3">_____________________ <text:s text:c="22"/>____________________ <text:s text:c="31"/>_____________</text:span></text:p>
      <text:p text:style-name="P26"/>
      <text:p text:style-name="P25"><text:span text:style-name="T3">_____________________ <text:s text:c="22"/>____________________ <text:s text:c="31"/>_____________</text:span></text:p>
      <text:p text:style-name="P26"/>
      <text:p text:style-name="P27"/>
      <text:p text:style-name="P12"/>
      <text:p text:style-name="P21"><text:span text:style-name="T8">N.B. La mandataria in ogni caso deve possedere i requisiti ed eseguire le prestazioni in misura maggioritaria in analogia con l’art. 275, comma 2 del DPR 207/2010 e smi.</text:span></text:p>
      <text:p text:style-name="P21"><text:span text:style-name="T8">N.B. I Consorzi ordinari dovranno indicare, a pena d’esclusione, le parti del servizio che saranno eseguite dai singoli operatori economici consorziati ai sensi dell’art. 34, comma 4 del Codice dei contratti .</text:span></text:p>
      <text:p text:style-name="P21"><text:span text:style-name="T8">N.B Alla suddetta dichiarazione deve essere allegata copia fotostatica del documento di identità dei soggetti firmatari in corso di validità (Carta d’Identità/Patente di guida rilasciata dal Prefetto/Passaporto);</text:span></text:p>
      <text:p text:style-name="P21"><text:span text:style-name="T8">N.B Ogni pagina del presente modulo dovrà essere corredato di timbro della società e firma del dichiarante.</text:span></text:p>
      <text:p text:style-name="P21"><text:span text:style-name="T8">N.B. Qualora la documentazione venga sottoscritta dal “procuratore/i” della società, dovrà essere allegata copia della relativa procura notarile (GENERALE o SPECIALE) o altro documento da cui evincere i poteri di rappresentanza</text:span><text:span text:style-name="T3">.</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1"><text:span text:style-name="T2">ALLEGATO 1 e 1 BIS – BUSTA A</text:span></text:p>
      <text:p text:style-name="P6"/>
      <text:p text:style-name="P6"/>
      <text:p text:style-name="P6"/>
      <text:p text:style-name="P20"><text:span text:style-name="T2">Modulo per Dichiarazioni requisiti di idoneità morale da compilarsi solo da parte del Consorzio d’imprese/GEIE</text:span></text:p>
      <text:p text:style-name="P11"/>
      <text:p text:style-name="P28"><text:span text:style-name="T3">Io sottoscritto ________________________________________________________________nato a_______________________________________________ il ____________________________</text:span></text:p>
      <text:p text:style-name="P28"><text:span text:style-name="T3">in qualità di (</text:span><text:span text:style-name="T6">carica sociale)__________________________________</text:span><text:span text:style-name="T3">del Consorzio_____________________________________________________________________</text:span></text:p>
      <text:p text:style-name="P28"><text:span text:style-name="T3">sede legale_________________________________________________________________sede operativa _____________________________________________________________________</text:span></text:p>
      <text:p text:style-name="P28"><text:span text:style-name="T3">n. telefono __________________________________n. fax _____________________________</text:span></text:p>
      <text:p text:style-name="P19"><text:span text:style-name="T2">pec_____________________________</text:span></text:p>
      <text:p text:style-name="P5"/>
      <text:p text:style-name="P21"><text:span text:style-name="T3">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21"><text:span text:style-name="T3">ai sensi del D.P.R. 28/12/2000 n.445</text:span></text:p>
      <text:p text:style-name="P6"/>
      <text:p text:style-name="P20"><text:span text:style-name="T2">DICHIARA</text:span></text:p>
      <text:p text:style-name="P12"/>
      <text:p text:style-name="P21"><text:span text:style-name="T3">che i fatti, stati e qualità riportati nei successivi paragrafi corrispondono a verità,</text:span></text:p>
      <text:p text:style-name="P11"/>
      <text:p text:style-name="P29"><text:span text:style-name="T2">A) DICHIARAZIONI SOSTITUTIVE DI CERTIFICAZIONI (art. 46, D.P.R. 28/12/2000 n. 445) <text:s text:c="2"/>attestanti:</text:span></text:p>
      <text:p text:style-name="P30"/>
      <text:p text:style-name="P21"><text:span text:style-name="T2">1.</text:span><text:span text:style-name="T3">A) </text:span><text:span text:style-name="T4">Dati anagrafici e di residenza del titolare/rappresentante legale (impresa individuale), dei soci (per le società in nome collettivo), dei soci accomandatari (per le società in accomandita semplice), degli amministratori muniti di poteri di rappresentanza, del socio unico persona fisica, del socio di maggioranza in caso di società con meno di 4 soci (se si tratta di altro tipo di società)</text:span><text:span text:style-name="T2"> </text:span><text:span text:style-name="T3">(nominativi, dati anagrafici, residenza, carica sociale e relativa scadenza)</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21"><text:span text:style-name="T2">N.B. per ciascun nominativo, che verrà indicato, non firmatario dell’offerta, dovrà essere redatto e sottoscritto, dalla stessa persona, l’apposito ALLEGATO “1/BIS”.</text:span></text:p>
      <text:p text:style-name="P7"/>
      <text:list xml:id="list8754215892219182395" text:style-name="WWNum3">
        <text:list-item>
          <text:p text:style-name="P32"><text:span text:style-name="T3">B) </text:span><text:span text:style-name="T2">DIRETTORI TECNICI </text:span><text:span text:style-name="T3">(nominativi, dati anagrafici, residenza, durata dell’incarico)</text:span></text:p>
        </text:list-item>
      </text:list>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21"><text:span text:style-name="T2">N.B. per ciascun nominativo, che verrà indicato, non firmatario dell’offerta, dovrà essere redatto e sottoscritto, dalla stessa persona, l’apposito ALLEGATO “1/BIS”.</text:span></text:p>
      <text:p text:style-name="P7"/>
      <text:p text:style-name="P21"><text:span text:style-name="T1">1.</text:span><text:span text:style-name="T3">C) </text:span><text:span text:style-name="T2">PROCURATORI (</text:span><text:span text:style-name="T4">nominativi, dati anagrafici, residenza, ed estremi della Procura Generale/Speciale</text:span><text:span text:style-name="T3">)</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21"><text:soft-page-break/><text:span text:style-name="T1">1</text:span><text:span text:style-name="T3">.D) </text:span><text:span text:style-name="T4">Dati anagrafici e di residenza dei direttori tecnici, soci (per le società in nome collettivo), soci accomandatari (per le società in accomandita semplice), amministratori muniti di poteri di rappresentanza o del socio unico persona fisica, ovvero del socio di maggioranza in caso di società con meno di 4 soci (se si tratta di altro tipo di società o consorzio), cessati dalla carica nell’anno antecedente la data di pubblicazione del bando di gara (art. 38 comma 1, lettera c) del D. Lgs. 163/2006)</text:span><text:span text:style-name="T2"> </text:span><text:span text:style-name="T3">(nominativi, dati anagrafici,</text:span><text:span text:style-name="T2"> </text:span><text:span text:style-name="T3">residenza, carica sociale e relativa data di cessazione dall’incarico)</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9"><text:span text:style-name="T3">−____________________________________________________________________________</text:span></text:p>
      <text:p text:style-name="P11"/>
      <text:p text:style-name="P19"><text:span text:style-name="T2">2) <text:s text:c="2"/></text:span><text:span text:style-name="T3">□ che la società risulta iscritta nel registro della CCIAA di _________________________</text:span></text:p>
      <text:p text:style-name="P19"><text:span text:style-name="T3">________________________________ al n._______________________________________ in</text:span></text:p>
      <text:p text:style-name="P19"><text:span text:style-name="T3">data __________________________ ovvero di analogo registro di altro Stato aderente all’U.E. e che esercita </text:span><text:span text:style-name="T2">la seguente attività:___________________________________________________</text:span></text:p>
      <text:p text:style-name="P19"><text:span text:style-name="T3">__________________________________________________________________________________________________________________________________________________________;</text:span></text:p>
      <text:p text:style-name="P19"><text:span text:style-name="T2">OVVERO</text:span></text:p>
      <text:p text:style-name="P19"><text:span text:style-name="T3">□ che non sussiste l’obbligo di iscrizione alla CCIAA;</text:span></text:p>
      <text:p text:style-name="P11"/>
      <text:p text:style-name="P21"><text:span text:style-name="T2">3) </text:span><text:span text:style-name="T3">□ di non trovarsi nello stato di fallimento, di liquidazione coatta, di concordato preventivo, salvo il caso di cui all’art. 186-bis del r.d. 16 marzo 1942, n. 267, e che non sussistono procedimenti in corso per la dichiarazione di una di tali situazioni;</text:span></text:p>
      <text:p text:style-name="P21"><text:span text:style-name="T3"><text:s text:c="3"/>□ di trovarsi in stato di concordato preventivo con continuità aziendale, di cui all’art. 186- </text:span><text:span text:style-name="T6">bis </text:span><text:span text:style-name="T3">del R.D. 16 marzo 1942, n. 267, giusto decreto del Tribunale di ____ del --/--/---: per tale motivo, dichiara di non partecipare alla presente gara quale impresa mandataria di un raggruppamento di imprese ed allega la documentazione prevista dal comma 4 del citato art. 186-</text:span><text:span text:style-name="T6">bis</text:span><text:span text:style-name="T3">;</text:span></text:p>
      <text:p text:style-name="P12"/>
      <text:p text:style-name="P21"><text:span text:style-name="T2">4) </text:span><text:span text:style-name="T3">□ che nei propri confronti non sia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19"><text:span text:style-name="T2">OVVERO</text:span></text:p>
      <text:p text:style-name="P19"><text:span text:style-name="T3">□ di avere subito condanne relativamente a:</text:span></text:p>
      <text:p text:style-name="P19"><text:span text:style-name="T3">____________________________________________________________________________________________________________________________________________________________</text:span></text:p>
      <text:p text:style-name="P19"><text:span text:style-name="T3">________________________________ai sensi dell’art._______________________________ del</text:span></text:p>
      <text:p text:style-name="P19"><text:span text:style-name="T3">C.P.P______________________________________________nell’anno____________________e di aver_______________________________________________________________________</text:span></text:p>
      <text:p text:style-name="P19"><text:span text:style-name="T3">(indicare se patteggiato, estinto, o altro)</text:span></text:p>
      <text:p text:style-name="P21"><text:span text:style-name="T2">ATTENZIONE: vanno indicate tutte le condanne penali riportate, ivi comprese quelle per le quali il dichiarante abbia beneficiato della non menzione (art. 38, comma 2 del D. Lgs. 163/2006 e smi) anche le sentenze riportanti il beneficio della non menzione</text:span><text:span text:style-name="T3">.</text:span></text:p>
      <text:p text:style-name="P21"><text:span text:style-name="T3">□ che ”per quanto a propria conoscenza” nei confronti dei soggetti di cui al punto 1.D) non sia stata emessa sentenza di condanna passata in giudicato, ovvero 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1.</text:span></text:p>
      <text:p text:style-name="P21"><text:span text:style-name="T8">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 In caso contrario, la dichiarazione sul punto (si veda l’art. 38, comma 1, lett. c) del codice dei contratti) dovrà essere rilasciata dal soggetto cessato (dai soggetti cessati) compilando l’apposito All.1/BIS.</text:span></text:p>
      <text:p text:style-name="P17"/>
      <text:p text:style-name="P17"/>
      <text:p text:style-name="P17"><text:soft-page-break/></text:p>
      <text:p text:style-name="P17"/>
      <text:p text:style-name="P17"/>
      <text:p text:style-name="P19"><text:span text:style-name="T2">OVVERO</text:span></text:p>
      <text:p text:style-name="P19"><text:span text:style-name="T3">□ che il soggetto__________________________________________________________cessato nell’anno ________________ per quanto a propria conoscenza” ha subito condanne relativamente a:____________________________________________________________________________</text:span></text:p>
      <text:p text:style-name="P19"><text:span text:style-name="T3">___________________________________________________________________________________________________________________________________________________________</text:span></text:p>
      <text:p text:style-name="P19"><text:span text:style-name="T3">______________________________________________ai sensi dell’art._________ del C.P.P</text:span></text:p>
      <text:p text:style-name="P19"><text:span text:style-name="T3">_______________________________________________________nell’anno_____________________________________________________e di aver _________________________________</text:span></text:p>
      <text:p text:style-name="P19"><text:span text:style-name="T3">______________________________________________________________________________</text:span></text:p>
      <text:p text:style-name="P21"><text:span text:style-name="T3">(indicare se patteggiato, estinto, o altro).</text:span></text:p>
      <text:p text:style-name="P21"><text:span text:style-name="T8">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 In caso contrario, la dichiarazione sul punto (si veda l’art. 38, comma 1, lett. c) del codice dei contratti) dovrà essere rilasciata dal soggetto cessato (dai soggetti cessati) compilando l’apposito All.1/BIS.</text:span></text:p>
      <text:p text:style-name="P21"><text:span text:style-name="T2">ATTENZIONE: vanno indicate tutte le condanne penali riportate, ivi comprese quelle per le quali il dichiarante abbia beneficiato della non menzione (art. 38, comma 2 del D. Lgs. 163/2006 e smi) anche le sentenze riportanti il beneficio della non menzione</text:span><text:span text:style-name="T3">.</text:span></text:p>
      <text:p text:style-name="P7"/>
      <text:p text:style-name="P21"><text:span text:style-name="T2">5) </text:span><text:span text:style-name="T3">l’insussistenza di un procedimento pendente per l'applicazione di una delle misure di prevenzione di cui all’ art. 6 del Decreto Legislativo n. 159 del 2011 o di una delle cause ostative previste dall’art. 67 del Decreto Legislativo n. 159 del 2011;</text:span></text:p>
      <text:p text:style-name="P12"/>
      <text:p text:style-name="P21"><text:span text:style-name="T2">6) </text:span><text:span text:style-name="T3">di non incorrere nel divieto di cui all’art. 38, comma 1, lett. m-ter del Codice dei Contratti;</text:span></text:p>
      <text:p text:style-name="P12"/>
      <text:p text:style-name="P21"><text:span text:style-name="T2">7) </text:span><text:span text:style-name="T3">di non aver commesso violazioni gravi, definitivamente accertate, rispetto agli obblighi relativi al pagamento delle imposte e tasse, secondo la legislazione italiana o quella dello Stato in cui è stabilito l’operatore economico; indicare l’Ufficio/sede dell’Agenzia delle Entrate a cui rivolgersi ai fini della verifica:</text:span></text:p>
      <text:p text:style-name="P12"/>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23"><text:span text:style-name="T2">UFFICIO</text:span></text:p>
          </table:table-cell>
          <table:table-cell table:style-name="Tabella2.A1" office:value-type="string">
            <text:p text:style-name="P23"><text:span text:style-name="T2">INDIRIZZO</text:span></text:p>
          </table:table-cell>
          <table:table-cell table:style-name="Tabella2.A1" office:value-type="string">
            <text:p text:style-name="P23"><text:span text:style-name="T2">CAP </text:span></text:p>
          </table:table-cell>
          <table:table-cell table:style-name="Tabella2.A1" office:value-type="string">
            <text:p text:style-name="P23"><text:span text:style-name="T2">CITTA’</text:span></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row>
        <table:table-row table:style-name="Tabella2.1">
          <table:table-cell table:style-name="Tabella2.A1" office:value-type="string">
            <text:p text:style-name="P23"><text:span text:style-name="T2">FAX </text:span></text:p>
          </table:table-cell>
          <table:table-cell table:style-name="Tabella2.A1" office:value-type="string">
            <text:p text:style-name="P23"><text:span text:style-name="T2">TEL. </text:span></text:p>
          </table:table-cell>
          <table:table-cell table:style-name="Tabella2.A1" table:number-columns-spanned="2" office:value-type="string">
            <text:p text:style-name="P22"><text:span text:style-name="T2">MAIL</text:span></text:p>
          </table:table-cell>
          <table:covered-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table:number-columns-spanned="2" office:value-type="string">
            <text:p text:style-name="P8"/>
          </table:table-cell>
          <table:covered-table-cell/>
        </table:table-row>
      </table:table>
      <text:p text:style-name="P5"/>
      <text:p text:style-name="P21"><text:span text:style-name="T2">8) </text:span><text:span text:style-name="T3">di non aver commesso violazioni gravi, definitivamente accertate, alle norme in materia di contributi previdenziali e assistenziali, secondo la legislazione italiana o dello Stato in cui è stabilito l’operatore economico. Dichiara inoltre <text:s/>i seguenti riferimenti INPS e INAIL, numero dipendenti e CCNL applicato:</text:span></text:p>
      <text:p text:style-name="P19"><text:span text:style-name="T2">INPS</text:span></text:p>
      <table:table table:name="Tabella3" table:style-name="Tabella3">
        <table:table-column table:style-name="Tabella3.A" table:number-columns-repeated="2"/>
        <table:table-column table:style-name="Tabella3.C"/>
        <table:table-column table:style-name="Tabella3.D"/>
        <table:table-row table:style-name="Tabella3.1">
          <table:table-cell table:style-name="Tabella3.A1" office:value-type="string">
            <text:p text:style-name="P23"><text:span text:style-name="T2">UFFICIO / SEDE</text:span></text:p>
          </table:table-cell>
          <table:table-cell table:style-name="Tabella3.A1" office:value-type="string">
            <text:p text:style-name="P23"><text:span text:style-name="T2">INDIRIZZO</text:span></text:p>
          </table:table-cell>
          <table:table-cell table:style-name="Tabella3.A1" office:value-type="string">
            <text:p text:style-name="P23"><text:span text:style-name="T2">CAP </text:span></text:p>
          </table:table-cell>
          <table:table-cell table:style-name="Tabella3.A1" office:value-type="string">
            <text:p text:style-name="P23"><text:span text:style-name="T2">CITTA’</text:span></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8"/>
          </table:table-cell>
        </table:table-row>
        <table:table-row table:style-name="Tabella3.1">
          <table:table-cell table:style-name="Tabella3.A1" office:value-type="string">
            <text:p text:style-name="P23"><text:span text:style-name="T2">MAIL</text:span></text:p>
          </table:table-cell>
          <table:table-cell table:style-name="Tabella3.A1" office:value-type="string">
            <text:p text:style-name="P23"><text:span text:style-name="T2">TEL. </text:span></text:p>
          </table:table-cell>
          <table:table-cell table:style-name="Tabella3.A1" table:number-columns-spanned="2" office:value-type="string">
            <text:p text:style-name="P22"><text:span text:style-name="T2">Matricola Azienda</text:span></text:p>
          </table:table-cell>
          <table:covered-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table:number-columns-spanned="2" office:value-type="string">
            <text:p text:style-name="P8"/>
          </table:table-cell>
          <table:covered-table-cell/>
        </table:table-row>
      </table:table>
      <text:p text:style-name="P5"/>
      <text:p text:style-name="P19"><text:span text:style-name="T2">INAIL</text:span></text:p>
      <table:table table:name="Tabella4" table:style-name="Tabella4">
        <table:table-column table:style-name="Tabella4.A" table:number-columns-repeated="2"/>
        <table:table-column table:style-name="Tabella4.C"/>
        <table:table-column table:style-name="Tabella4.D"/>
        <table:table-row table:style-name="Tabella4.1">
          <table:table-cell table:style-name="Tabella4.A1" office:value-type="string">
            <text:p text:style-name="P23"><text:span text:style-name="T2">UFFICIO / SEDE </text:span></text:p>
          </table:table-cell>
          <table:table-cell table:style-name="Tabella4.A1" office:value-type="string">
            <text:p text:style-name="P23"><text:span text:style-name="T2">INDIRIZZO</text:span></text:p>
          </table:table-cell>
          <table:table-cell table:style-name="Tabella4.A1" office:value-type="string">
            <text:p text:style-name="P23"><text:span text:style-name="T2">CAP </text:span></text:p>
          </table:table-cell>
          <table:table-cell table:style-name="Tabella4.A1" office:value-type="string">
            <text:p text:style-name="P23"><text:span text:style-name="T2">CITTA’</text:span></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8"/>
          </table:table-cell>
        </table:table-row>
        <table:table-row table:style-name="Tabella4.1">
          <table:table-cell table:style-name="Tabella4.A1" office:value-type="string">
            <text:p text:style-name="P23"><text:span text:style-name="T2">FAX </text:span></text:p>
          </table:table-cell>
          <table:table-cell table:style-name="Tabella4.A1" office:value-type="string">
            <text:p text:style-name="P23"><text:span text:style-name="T2">TEL. </text:span></text:p>
          </table:table-cell>
          <table:table-cell table:style-name="Tabella4.A1" table:number-columns-spanned="2" office:value-type="string">
            <text:p text:style-name="P22"><text:span text:style-name="T2">P.A.T.</text:span></text:p>
          </table:table-cell>
          <table:covered-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row>
        <table:table-row table:style-name="Tabella4.1">
          <table:table-cell table:style-name="Tabella4.A1" office:value-type="string">
            <text:p text:style-name="P23"><text:span text:style-name="T2">MAIL </text:span></text:p>
          </table:table-cell>
          <table:table-cell table:style-name="Tabella4.A1" office:value-type="string">
            <text:p text:style-name="P3"><text:span text:style-name="T2">Numero dipendenti dell’ impresa</text:span></text:p>
            <text:p text:style-name="P8"/>
          </table:table-cell>
          <table:table-cell table:style-name="Tabella4.A1" table:number-columns-spanned="2" office:value-type="string">
            <text:p text:style-name="P3"><text:span text:style-name="T2">CCNL applicato</text:span></text:p>
            <text:p text:style-name="P8"/>
          </table:table-cell>
          <table:covered-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row>
      </table:table>
      <text:p text:style-name="P5"><text:soft-page-break/></text:p>
      <text:p text:style-name="P5"/>
      <text:p text:style-name="P21"><text:span text:style-name="T2">9) </text:span><text:span text:style-name="T3">nel caso di operatori economici aventi sede, residenza o domicilio nei Paesi inseriti nelle black list di cui al Decreto del Ministero delle finanze del 4 magio 1999 e al Decreto del Ministero dell’economia e delle finanze del 21 novembre 2001:</text:span></text:p>
      <text:p text:style-name="P21"><text:span text:style-name="T3">□ di essere in possesso dell’autorizzazione rilasciata ai sensi del D.M. 14 dicembre 2010;</text:span></text:p>
      <text:p text:style-name="P12"/>
      <text:p text:style-name="P21"><text:span text:style-name="T2">10) DIRITTO AL LAVORO DEI DISABILI </text:span><text:span text:style-name="T6">(Legge 12/3/1999 n.68)</text:span></text:p>
      <text:p text:style-name="P21"><text:span text:style-name="T3">di essere in regola con le norme che disciplinano il diritto al lavoro dei disabili poiché:</text:span></text:p>
      <text:p text:style-name="P21"><text:span text:style-name="T3">□ ha ottemperato al disposto della L. 68/99 art. 17 in quanto con organico oltre i 35 dipendenti o con organico da 15 a 35 dipendenti che ha effettuato nuove assunzioni dopo il 18 gennaio 2000;</text:span></text:p>
      <text:p text:style-name="P21"><text:span text:style-name="T3">□ non è assoggettabile agli obblighi derivanti dalla L. 68/99 in quanto con organico fino a 15 dipendenti o con organico da 15 a 35 dipendenti che non ha effettuato nuove assunzioni dopo il 18 gennaio 2000.</text:span></text:p>
      <text:p text:style-name="P12"/>
      <table:table table:name="Tabella5" table:style-name="Tabella5">
        <table:table-column table:style-name="Tabella5.A" table:number-columns-repeated="2"/>
        <table:table-column table:style-name="Tabella5.C"/>
        <table:table-column table:style-name="Tabella5.D"/>
        <table:table-row table:style-name="Tabella5.1">
          <table:table-cell table:style-name="Tabella5.A1" office:value-type="string">
            <text:p text:style-name="P23"><text:span text:style-name="T2">UFFICIO PROVINCIALE</text:span></text:p>
          </table:table-cell>
          <table:table-cell table:style-name="Tabella5.A1" office:value-type="string">
            <text:p text:style-name="P23"><text:span text:style-name="T2">INDIRIZZO</text:span></text:p>
          </table:table-cell>
          <table:table-cell table:style-name="Tabella5.A1" office:value-type="string">
            <text:p text:style-name="P23"><text:span text:style-name="T2">CAP </text:span></text:p>
          </table:table-cell>
          <table:table-cell table:style-name="Tabella5.A1" office:value-type="string">
            <text:p text:style-name="P23"><text:span text:style-name="T2">CITTA’</text:span></text:p>
          </table:table-cell>
        </table:table-row>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8"/>
          </table:table-cell>
        </table:table-row>
        <table:table-row table:style-name="Tabella5.1">
          <table:table-cell table:style-name="Tabella5.A1" office:value-type="string">
            <text:p text:style-name="P23"><text:span text:style-name="T2">FAX </text:span></text:p>
          </table:table-cell>
          <table:table-cell table:style-name="Tabella5.A1" office:value-type="string">
            <text:p text:style-name="P23"><text:span text:style-name="T2">TEL. </text:span></text:p>
          </table:table-cell>
          <table:table-cell table:style-name="Tabella5.A1" table:number-columns-spanned="2" office:value-type="string">
            <text:p text:style-name="P22"><text:span text:style-name="T2">MAIL</text:span></text:p>
          </table:table-cell>
          <table:covered-table-cell/>
        </table:table-row>
        <table:table-row table:style-name="Tabella5.1">
          <table:table-cell table:style-name="Tabella5.A1" office:value-type="string">
            <text:p text:style-name="P8"/>
          </table:table-cell>
          <table:table-cell table:style-name="Tabella5.A1" office:value-type="string">
            <text:p text:style-name="P8"/>
          </table:table-cell>
          <table:table-cell table:style-name="Tabella5.A1" table:number-columns-spanned="2" office:value-type="string">
            <text:p text:style-name="P8"/>
          </table:table-cell>
          <table:covered-table-cell/>
        </table:table-row>
      </table:table>
      <text:p text:style-name="P5"/>
      <text:p text:style-name="P19"><text:span text:style-name="T2">11) DISCIPLINA DELL’EMERSIONE PROGRESSIVA </text:span><text:span text:style-name="T3">(Legge 18/10/2001 n. 383)</text:span></text:p>
      <text:p text:style-name="P21"><text:span text:style-name="T3">□ di </text:span><text:span text:style-name="T2">non essersi avvalsi dei piani individuali di emersione </text:span><text:span text:style-name="T3">di cui all’art. 1 bis – comma 14 – della Legge 18/10/2001 n. 383, sostituito dall’art. 1 della Legge 22/11/2002 n. 266.</text:span></text:p>
      <text:p text:style-name="P21"><text:span text:style-name="T3">□ di </text:span><text:span text:style-name="T2">essersi avvalsi dei piani individuali di emersione </text:span><text:span text:style-name="T3">di cui all’art. 1 bis – comma 14 – della Legge 18/10/2001 n. 383, sostituito dall’art. 1 della Legge 22/11/2002 n. 266 </text:span><text:span text:style-name="T2">ma che il periodo di emersione si</text:span><text:span text:style-name="T3"> </text:span><text:span text:style-name="T2">è concluso.</text:span></text:p>
      <text:p text:style-name="P12"/>
      <text:p text:style-name="P21"><text:span text:style-name="T2">12) </text:span><text:span text:style-name="T3">insussistenza delle cause di esclusione di cui all'art. 9, comma 2, lettera lett. c) del D.Lgs. n. 231/2001 e s.m.i o altra sanzione che comporta il divieto di contrarre con la pubblica amministrazione compresi i provvedimenti interdittivi di cui all'art. 14 del d.lgs. n. 81 del 2008.</text:span></text:p>
      <text:p text:style-name="P12"/>
      <text:p text:style-name="P21"><text:span text:style-name="T2">B) DICHIARAZIONI SOSTITUTIVE DI ATTO DI NOTORIETA’ (art. 47, D.P.R. 28/12/2000 n. 445) comprovanti:</text:span></text:p>
      <text:p text:style-name="P21"><text:span text:style-name="T2">1) </text:span><text:span text:style-name="T3">di non aver commesso grave negligenza o malafede nell’esecuzione delle prestazioni affidate dalla Stazione Appaltante; o di non aver commesso un errore grave nell’esercizio dell’attività professionale, accertato con qualsiasi mezzo di prova da parte della Stazione Appaltante;</text:span></text:p>
      <text:p text:style-name="P12"/>
      <text:p text:style-name="P21"><text:span text:style-name="T2">2) </text:span><text:span text:style-name="T3">che nei propri confronti non risulta iscrizione al casellario informatico dell’AVCP ai sensi e per gli effetti di cui al comma 1-ter dell’art. 38 del Codice dei Contratti;</text:span></text:p>
      <text:p text:style-name="P12"/>
      <text:p text:style-name="P21"><text:span text:style-name="T2">3) </text:span><text:span text:style-name="T3">di non aver commesso gravi infrazioni debitamente accertate alle norme in materia di sicurezza e ogni altro obbligo derivante dai rapporti di lavoro risultante dai dati in possesso dell’Osservatorio dei Contratti Pubblici;</text:span></text:p>
      <text:p text:style-name="P12"/>
      <text:p text:style-name="P21"><text:span text:style-name="T2">4) </text:span><text:span text:style-name="T3">di non avere a proprio carico, nell’anno antecedente alla pubblicazione del bando di gara, accertamenti definitivi per la violazione del divieto di intestazione fiduciaria posto all’art. 17 della Legge n. 55/90 e, comunque, di avere rimosso ogni violazione nel caso di eventuali accertamenti definitivi precedenti all’ultimo anno;</text:span></text:p>
      <text:p text:style-name="P12"/>
      <text:p text:style-name="P21"><text:span text:style-name="T2">5) </text:span><text:span text:style-name="T3">□ di non essere in una situazione di controllo di cui all’articolo 2359 del Codice Civile o in una qualsiasi relazione, anche di fatto, con alcuno dei partecipanti alla medesima procedura e di aver formulato l’offerta autonomamente;</text:span></text:p>
      <text:p text:style-name="P21"><text:span text:style-name="T6">ovvero</text:span></text:p>
      <text:p text:style-name="P21"><text:soft-page-break/><text:span text:style-name="T3">□ di non essere a conoscenza della partecipazione alla medesima procedura di soggetti che si trovano, rispetto al concorrente, in una delle situazioni di controllo di cui all’articolo 2359 del Codice Civile, e di aver formulato l’offerta autonomamente;</text:span></text:p>
      <text:p text:style-name="P12"/>
      <text:p text:style-name="P21"><text:span text:style-name="T6">ovvero</text:span></text:p>
      <text:p text:style-name="P21"><text:span text:style-name="T3">□ di essere a conoscenza della partecipazione alla medesima procedura di soggetti (citare i soggetti ____________________________________________________) che si trovano, rispetto al concorrente, in situazione di controllo di cui all’articolo 2359 del Codice Civile, e di aver formulato l’offerta autonomamente.</text:span></text:p>
      <text:p text:style-name="P12"/>
      <text:p text:style-name="P21"><text:span text:style-name="T3">DATA TIMBRO DEL CONSORZIO/GEIE E FIRMA DEL DICHIARANTE</text:span></text:p>
      <text:p text:style-name="P21"><text:span text:style-name="T3">_______________________________________________________________</text:span></text:p>
      <text:p text:style-name="P12"/>
      <text:p text:style-name="P18"/>
      <text:p text:style-name="P18"/>
      <text:p text:style-name="P18"/>
      <text:p text:style-name="P18"/>
      <text:p text:style-name="P18"/>
      <text:p text:style-name="P18"/>
      <text:p text:style-name="P21"><text:span text:style-name="T10">N.B. Alla suddetta dichiarazione deve essere </text:span><text:span text:style-name="T11">allegata copia fotostatica del documento </text:span><text:span text:style-name="T10">di identità del soggetto firmatario in corso di validità (Carta d’Identità/Patente di guida rilasciata dal Prefetto/Passaporto);</text:span></text:p>
      <text:p text:style-name="P21"><text:span text:style-name="T10">N.B Ogni pagina del presente modulo dovrà essere corredato di timbro della società e firma del dichiarante.</text:span></text:p>
      <text:p text:style-name="P21"><text:span text:style-name="T10">N.B. Qualora la documentazione venga sottoscritta dal “procuratore/i” della società, dovrà essere allegata copia della relativa procura notarile (GENERALE o SPECIALE) o altro documento da cui evincere i poteri di rappresentanza</text:span><text:span text:style-name="T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text:span text:style-name="T2"><text:s text:c="4"/>ALLEGATO 1 e 1 BIS – BUSTA A</text:span></text:p>
      <text:p text:style-name="P5"/>
      <text:p text:style-name="P6"/>
      <text:p text:style-name="P6"/>
      <text:p text:style-name="P20"><text:span text:style-name="T2">Modulo per Dichiarazioni requisiti tecnici economici e di idoneità morale da compilarsi da parte di ciascun componente il Consorzio d’imprese/GEIE</text:span></text:p>
      <text:p text:style-name="P11"/>
      <text:p text:style-name="P19"><text:span text:style-name="T3">Io sottoscritto _________________________________________nato a_________________ il___________________ in qualità di (</text:span><text:span text:style-name="T6">carica sociale)__________________________________</text:span></text:p>
      <text:p text:style-name="P19"><text:span text:style-name="T3">della Società_________________________________________________________________</text:span></text:p>
      <text:p text:style-name="P19"><text:span text:style-name="T3">sede legale________________________________sede operativa _________________________</text:span></text:p>
      <text:p text:style-name="P19"><text:span text:style-name="T3">n. telefono ________________________________n. fax _______________________________</text:span></text:p>
      <text:p text:style-name="P19"><text:span text:style-name="T3">Codice Fiscale _________________________________ Partita IVA _______________________</text:span></text:p>
      <text:p text:style-name="P19"><text:span text:style-name="T4">Pec____________________________</text:span></text:p>
      <text:p text:style-name="P15"/>
      <text:p text:style-name="P19"><text:span text:style-name="T3">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11"/>
      <text:p text:style-name="P20"><text:span text:style-name="T2">DICHIARA,</text:span></text:p>
      <text:p text:style-name="P11"/>
      <text:p text:style-name="P19"><text:span text:style-name="T3">che i fatti, stati e qualità riportati nei successivi paragrafi corrispondono a verità.</text:span></text:p>
      <text:p text:style-name="P13"/>
      <text:p text:style-name="P19"><text:span text:style-name="T2">A) DICHIARAZIONI SOSTITUTIVE DI CERTIFICAZIONI (art. 46, D.P.R. 28/12/2000 n. 445) attestanti:</text:span></text:p>
      <text:p text:style-name="P19"><text:span text:style-name="T2">- DATI RELATIVI ALLA SINGOLA IMPRESA COMPONENTE IL CONSORZIO</text:span></text:p>
      <text:p text:style-name="P21"><text:span text:style-name="T2">1. </text:span><text:span text:style-name="T3">A) </text:span><text:span text:style-name="T4">Dati anagrafici e di residenza del titolare/rappresentante legale (impresa individuale), dei soci (per le società in nome collettivo), dei soci accomandatari (per le società in accomandita semplice), degli amministratori muniti di poteri di rappresentanza, del socio unico persona fisica, del socio di maggioranza in caso di società con meno di 4 soci (se si tratta di altro tipo di società</text:span><text:span text:style-name="T2">) </text:span><text:span text:style-name="T3">(nominativi, dati anagrafici, residenza, carica sociale e relativa scadenza)</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____________________________________________________________________________</text:span></text:p>
      <text:p text:style-name="P21"><text:span text:style-name="T2">N.B. per ciascun nominativo, che verrà indicato, non firmatario dell’offerta, dovrà essere redatto e sottoscritto, dalla stessa persona, l’apposito ALLEGATO “1/BIS”.</text:span></text:p>
      <text:p text:style-name="P7"/>
      <text:list xml:id="list6639967242834699719" text:style-name="WWNum4">
        <text:list-item>
          <text:p text:style-name="P33"><text:span text:style-name="T3">B) </text:span><text:span text:style-name="T2">DIRETTORI TECNICI </text:span><text:span text:style-name="T3">(nominativi, dati anagrafici, residenza, durata dell’incarico)</text:span></text:p>
        </text:list-item>
      </text:list>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2">N.B. per ciascun nominativo, che verrà indicato, non firmatario dell’offerta, dovrà essere redatto e sottoscritto, dalla stessa persona, l’apposito ALLEGATO “1/BIS”.</text:span></text:p>
      <text:p text:style-name="P7"/>
      <text:list xml:id="list2055320053934485451" text:style-name="WWNum5">
        <text:list-item>
          <text:p text:style-name="P34"><text:span text:style-name="T3">C) </text:span><text:span text:style-name="T2">PROCURATORI (nominativi, dati anagrafici, residenza, ed estremi della Procura Generale/Speciale</text:span><text:span text:style-name="T3">)</text:span></text:p>
        </text:list-item>
      </text:list>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12"><text:soft-page-break/></text:p>
      <text:list xml:id="list3836027222819916580" text:style-name="WWNum6">
        <text:list-item>
          <text:p text:style-name="P35"><text:span text:style-name="T3">D) </text:span><text:span text:style-name="T4">Dati anagrafici e di residenza dei direttori tecnici, soci (per le società in nome collettivo), soci accomandatari (per le società in accomandita semplice), amministratori muniti di poteri di rappresentanza o del socio unico persona fisica, ovvero del socio di maggioranza in caso di società con meno di 4 soci (se si tratta di altro tipo di società o consorzio), cessati dalla carica nell’anno antecedente la data di pubblicazione del bando di gara (art. 38 comma 1, lettera c) del D.Lgs. 163/2006</text:span><text:span text:style-name="T2">) </text:span><text:span text:style-name="T3">(nominativi, dati anagrafici,</text:span><text:span text:style-name="T2"> </text:span><text:span text:style-name="T3">residenza, carica sociale e relativa data di cessazione dall’incarico)</text:span></text:p>
        </text:list-item>
      </text:list>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21"><text:span text:style-name="T3">−____________________________________________________________________________</text:span></text:p>
      <text:p text:style-name="P12"/>
      <text:p text:style-name="P21"><text:span text:style-name="T2">2) <text:s text:c="2"/></text:span><text:span text:style-name="T3">□che la società risulta iscritta nel registro della CCIAA di _____________________ al n._________________ in data __________________________ ovvero in analogo registro di altro Stato aderente all’U.E. e che esercita </text:span><text:span text:style-name="T4">la seguente attività:__________________________________________________________</text:span><text:span text:style-name="T2">______________</text:span></text:p>
      <text:p text:style-name="P21"><text:span text:style-name="T3">______________________________________________________________________________;</text:span></text:p>
      <text:p text:style-name="P21"><text:span text:style-name="T2">OVVERO</text:span></text:p>
      <text:p text:style-name="P21"><text:span text:style-name="T3"><text:s text:c="4"/>□ che non sussiste l’obbligo di iscrizione alla CCIAA;</text:span></text:p>
      <text:p text:style-name="P12"/>
      <text:p text:style-name="P21"><text:span text:style-name="T2">3) </text:span><text:span text:style-name="T3">□ Di non trovarsi nello stato di fallimento, di liquidazione coatta, di concordato preventivo, salvo il caso di cui all’art. 186-bis del r.d. 16 marzo 1942, n. 267, e che non sussistono procedimenti in corso per la dichiarazione di una di tali situazioni;</text:span></text:p>
      <text:p text:style-name="P21"><text:span text:style-name="T3">□ di trovarsi in stato di concordato preventivo con continuità aziendale, di cui all’art. 186- </text:span><text:span text:style-name="T6">bis </text:span><text:span text:style-name="T3">del R.D. 16 marzo 1942, n. 267, giusto decreto del Tribunale di ____ del --/--/----: per tale motivo, dichiara di non partecipare alla presente gara quale impresa mandataria di un raggruppamento di imprese ed allega la documentazione prevista dal comma 4 del citato art. 186-</text:span><text:span text:style-name="T6">bis</text:span><text:span text:style-name="T3">;</text:span></text:p>
      <text:p text:style-name="P12"/>
      <text:p text:style-name="P21"><text:span text:style-name="T2">4) </text:span><text:span text:style-name="T3">□ che nei propri confronti non sia stata emessa sentenza di condanna passata in giudicato/decreto penale di condanna divenuto irrevocabile/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21"><text:span text:style-name="T2">OVVERO</text:span></text:p>
      <text:p text:style-name="P21"><text:span text:style-name="T3">□ di avere subito condanne relativamente a:__________________________________________________________________________</text:span></text:p>
      <text:p text:style-name="P21"><text:span text:style-name="T3">_________________________________________________________________________________________________________________________________________________________</text:span></text:p>
      <text:p text:style-name="P21"><text:span text:style-name="T3">_________________________________ai sensi dell’art._____________________________ del</text:span></text:p>
      <text:p text:style-name="P21"><text:span text:style-name="T3">C.P.P_______________________________________________________nell’anno____________________e di aver ___________________________________________________________</text:span></text:p>
      <text:p text:style-name="P21"><text:span text:style-name="T3">_________________________________________________________________________________________________________________________________________________________</text:span></text:p>
      <text:p text:style-name="P21"><text:span text:style-name="T3">(indicare se patteggiato, estinto, o altro)</text:span></text:p>
      <text:p text:style-name="P21"><text:span text:style-name="T2">ATTENZIONE: vanno indicate tutte le condanne penali riportate, ivi comprese quelle per le quali il dichiarante abbia beneficiato della non menzione (art. 38, comma 2 del D. Lgs. 163/2006 e smi) anche le sentenze riportanti il beneficio della non menzione</text:span><text:span text:style-name="T3">.</text:span></text:p>
      <text:p text:style-name="P21"><text:span text:style-name="T3">□ che ”per quanto a propria conoscenza” nei confronti dei soggetti di cui al punto 1.D) non sia stata emessa sentenza di condanna passata in giudicato, ovvero sentenza di applicazione della pena su richiesta ai sensi dell’art. 444 del codice di procedura penale, per reati gravi in danno dello Stato o della Comunità che incidono sulla moralità professionale ovvero sentenza di condanna passata in giudicato per uno o più reati di partecipazione a un’organizzazione criminale, corruzione, frode, riciclaggio, quali definiti dagli atti comunitari citati all’art. 45 par.1 Direttiva CE 2004/18</text:span></text:p>
      <text:p text:style-name="P21"><text:soft-page-break/><text:span text:style-name="T10">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 In caso contrario, la dichiarazione sul punto (si veda l’art. 38, comma 1, lett. c) del codice dei contratti) dovrà essere rilasciata dal soggetto cessato (dai soggetti cessati) compilando l’apposito All.1/BIS</text:span><text:span text:style-name="T3">.</text:span></text:p>
      <text:p text:style-name="P12"/>
      <text:p text:style-name="P12"/>
      <text:p text:style-name="P21"><text:span text:style-name="T2">OVVERO</text:span></text:p>
      <text:p text:style-name="P21"><text:span text:style-name="T3">□ che il soggetto_______________________________________________________________, cessato nell’anno ”per quanto a propria conoscenza” ha subito condanne relativamente a__________________________________________________________________________ ___________________________________________________________________________________________________________________________________________________________</text:span></text:p>
      <text:p text:style-name="P21"><text:span text:style-name="T3">ai sensi dell’art.________________________________________ del ________________C.P.P__________________________________________________________</text:span></text:p>
      <text:p text:style-name="P21"><text:span text:style-name="T3">nell’anno___________________________e di aver_________________________________ ______________________________________________________________________________</text:span></text:p>
      <text:p text:style-name="P19"><text:span text:style-name="T3">(indicare se patteggiato, estinto, o altro).</text:span></text:p>
      <text:p text:style-name="P21"><text:span text:style-name="T8">Effettuare la dichiarazione barrando l’apposita casella unicamente nei casi di impossibilità o eccesiva onerosità di produrre la dichiarazione da parte dei soggetti cessati dalla carica nell’anno antecedente la data di pubblicazione del bando (Si veda in tal senso la Determinazione dell’AVCP n. 1 del 12 gennaio 2010 – punto 5). In caso contrario, la dichiarazione sul punto (si veda l’art. 38, comma 1, lett. c) del codice dei contratti) dovrà essere rilasciata dal soggetto cessato (dai soggetti cessati) compilando l’apposito All.1/BIS.</text:span></text:p>
      <text:p text:style-name="P5"/>
      <text:p text:style-name="P19"><text:span text:style-name="T2">ATTENZIONE: vanno indicate tutte le condanne penali riportate, ivi comprese quelle per le quali il dichiarante</text:span></text:p>
      <text:p text:style-name="P19"><text:span text:style-name="T2">abbia beneficiato della non menzione (art. 38, comma 2 del D. Lgs. 163/2006 e smi) anche le sentenze riportanti il beneficio della non menzione</text:span><text:span text:style-name="T3">.</text:span></text:p>
      <text:p text:style-name="P5"/>
      <text:p text:style-name="P21"><text:span text:style-name="T2">5) </text:span><text:span text:style-name="T3">l’insussistenza di un procedimento pendente per l'applicazione di una delle misure di prevenzione di cui all’ art. 6 del decreto legislativo n. 159 del 2011 o di una delle cause ostative previste dall’art. 67 del decreto legislativo n. 159 del 2011;</text:span></text:p>
      <text:p text:style-name="P12"/>
      <text:p text:style-name="P21"><text:span text:style-name="T2">6) </text:span><text:span text:style-name="T3">di non incorrere nel divieto di cui all’art. 38, comma 1, lett. m-ter del Codice dei Contratti;</text:span></text:p>
      <text:p text:style-name="P12"/>
      <text:p text:style-name="P21"><text:span text:style-name="T2">7) </text:span><text:span text:style-name="T3">di non aver commesso violazioni gravi, definitivamente accertate, rispetto agli obblighi relativi al pagamento delle imposte e tasse, secondo la Legislazione italiana o quella dello Stato in cui è stabilito l’operatore economico; indicare l’Ufficio/sede dell’Agenzia delle Entrate a cui rivolgersi ai fini della verifica:</text:span></text:p>
      <table:table table:name="Tabella6" table:style-name="Tabella6">
        <table:table-column table:style-name="Tabella6.A" table:number-columns-repeated="2"/>
        <table:table-column table:style-name="Tabella6.C"/>
        <table:table-column table:style-name="Tabella6.D"/>
        <table:table-row table:style-name="Tabella6.1">
          <table:table-cell table:style-name="Tabella6.A1" office:value-type="string">
            <text:p text:style-name="P23"><text:span text:style-name="T2">UFFICIO</text:span></text:p>
          </table:table-cell>
          <table:table-cell table:style-name="Tabella6.A1" office:value-type="string">
            <text:p text:style-name="P23"><text:span text:style-name="T2">INDIRIZZO</text:span></text:p>
          </table:table-cell>
          <table:table-cell table:style-name="Tabella6.A1" office:value-type="string">
            <text:p text:style-name="P23"><text:span text:style-name="T2">CAP </text:span></text:p>
          </table:table-cell>
          <table:table-cell table:style-name="Tabella6.A1" office:value-type="string">
            <text:p text:style-name="P23"><text:span text:style-name="T2">CITTA’</text:span></text:p>
          </table:table-cell>
        </table:table-row>
        <table:table-row table:style-name="Tabella6.1">
          <table:table-cell table:style-name="Tabella6.A1" office:value-type="string">
            <text:p text:style-name="P8"/>
          </table:table-cell>
          <table:table-cell table:style-name="Tabella6.A1" office:value-type="string">
            <text:p text:style-name="P8"/>
          </table:table-cell>
          <table:table-cell table:style-name="Tabella6.A1" office:value-type="string">
            <text:p text:style-name="P8"/>
          </table:table-cell>
          <table:table-cell table:style-name="Tabella6.A1" office:value-type="string">
            <text:p text:style-name="P8"/>
          </table:table-cell>
        </table:table-row>
        <table:table-row table:style-name="Tabella6.1">
          <table:table-cell table:style-name="Tabella6.A1" office:value-type="string">
            <text:p text:style-name="P23"><text:span text:style-name="T2">MAIL </text:span></text:p>
          </table:table-cell>
          <table:table-cell table:style-name="Tabella6.A1" office:value-type="string">
            <text:p text:style-name="P23"><text:span text:style-name="T2">TEL. </text:span></text:p>
          </table:table-cell>
          <table:table-cell table:style-name="Tabella6.A1" table:number-columns-spanned="2" office:value-type="string">
            <text:p text:style-name="P22"><text:span text:style-name="T2">NOTE </text:span></text:p>
          </table:table-cell>
          <table:covered-table-cell/>
        </table:table-row>
        <table:table-row table:style-name="Tabella6.1">
          <table:table-cell table:style-name="Tabella6.A1" office:value-type="string">
            <text:p text:style-name="P8"/>
          </table:table-cell>
          <table:table-cell table:style-name="Tabella6.A1" office:value-type="string">
            <text:p text:style-name="P8"/>
          </table:table-cell>
          <table:table-cell table:style-name="Tabella6.A1" table:number-columns-spanned="2" office:value-type="string">
            <text:p text:style-name="P8"/>
          </table:table-cell>
          <table:covered-table-cell/>
        </table:table-row>
      </table:table>
      <text:p text:style-name="P5"/>
      <text:p text:style-name="P21"><text:span text:style-name="T2">8) </text:span><text:span text:style-name="T3">di non aver commesso violazioni gravi, definitivamente accertate, alle norme in materia di contributi previdenziali e assistenziali, secondo la legislazione italiana o dello Stato in cui è stabilito l’operatore economico. Dichiara inoltre i seguenti riferimenti INPS e INAIL , numero dipendenti e CCNL applicato:</text:span></text:p>
      <text:p text:style-name="P19"><text:span text:style-name="T2">INPS</text:span></text:p>
      <table:table table:name="Tabella7" table:style-name="Tabella7">
        <table:table-column table:style-name="Tabella7.A" table:number-columns-repeated="2"/>
        <table:table-column table:style-name="Tabella7.C"/>
        <table:table-column table:style-name="Tabella7.D"/>
        <table:table-row table:style-name="Tabella7.1">
          <table:table-cell table:style-name="Tabella7.A1" office:value-type="string">
            <text:p text:style-name="P23"><text:span text:style-name="T2">UFFICIO / SEDE</text:span></text:p>
          </table:table-cell>
          <table:table-cell table:style-name="Tabella7.A1" office:value-type="string">
            <text:p text:style-name="P23"><text:span text:style-name="T2">INDIRIZZO</text:span></text:p>
          </table:table-cell>
          <table:table-cell table:style-name="Tabella7.A1" office:value-type="string">
            <text:p text:style-name="P23"><text:span text:style-name="T2">CAP </text:span></text:p>
          </table:table-cell>
          <table:table-cell table:style-name="Tabella7.A1" office:value-type="string">
            <text:p text:style-name="P23"><text:span text:style-name="T2">CITTA’</text:span></text:p>
          </table:table-cell>
        </table:table-row>
        <table:table-row table:style-name="Tabella7.1">
          <table:table-cell table:style-name="Tabella7.A1" office:value-type="string">
            <text:p text:style-name="P8"/>
          </table:table-cell>
          <table:table-cell table:style-name="Tabella7.A1" office:value-type="string">
            <text:p text:style-name="P8"/>
          </table:table-cell>
          <table:table-cell table:style-name="Tabella7.A1" office:value-type="string">
            <text:p text:style-name="P8"/>
          </table:table-cell>
          <table:table-cell table:style-name="Tabella7.A1" office:value-type="string">
            <text:p text:style-name="P8"/>
          </table:table-cell>
        </table:table-row>
        <table:table-row table:style-name="Tabella7.1">
          <table:table-cell table:style-name="Tabella7.A1" office:value-type="string">
            <text:p text:style-name="P23"><text:span text:style-name="T2">MAIL</text:span></text:p>
          </table:table-cell>
          <table:table-cell table:style-name="Tabella7.A1" office:value-type="string">
            <text:p text:style-name="P23"><text:span text:style-name="T2">TEL. </text:span></text:p>
          </table:table-cell>
          <table:table-cell table:style-name="Tabella7.A1" table:number-columns-spanned="2" office:value-type="string">
            <text:p text:style-name="P22"><text:span text:style-name="T2">Matricola Azienda</text:span></text:p>
          </table:table-cell>
          <table:covered-table-cell/>
        </table:table-row>
        <table:table-row table:style-name="Tabella7.1">
          <table:table-cell table:style-name="Tabella7.A1" office:value-type="string">
            <text:p text:style-name="P8"/>
          </table:table-cell>
          <table:table-cell table:style-name="Tabella7.A1" office:value-type="string">
            <text:p text:style-name="P8"/>
          </table:table-cell>
          <table:table-cell table:style-name="Tabella7.A1" table:number-columns-spanned="2" office:value-type="string">
            <text:p text:style-name="P8"/>
          </table:table-cell>
          <table:covered-table-cell/>
        </table:table-row>
      </table:table>
      <text:p text:style-name="P5"/>
      <text:p text:style-name="P19"><text:span text:style-name="T2">INAIL</text:span></text:p>
      <table:table table:name="Tabella8" table:style-name="Tabella8">
        <table:table-column table:style-name="Tabella8.A" table:number-columns-repeated="2"/>
        <table:table-column table:style-name="Tabella8.C"/>
        <table:table-column table:style-name="Tabella8.D"/>
        <table:table-row table:style-name="Tabella8.1">
          <table:table-cell table:style-name="Tabella8.A1" office:value-type="string">
            <text:p text:style-name="P23"><text:span text:style-name="T2">UFFICIO / SEDE </text:span></text:p>
          </table:table-cell>
          <table:table-cell table:style-name="Tabella8.A1" office:value-type="string">
            <text:p text:style-name="P23"><text:span text:style-name="T2">INDIRIZZO</text:span></text:p>
          </table:table-cell>
          <table:table-cell table:style-name="Tabella8.A1" office:value-type="string">
            <text:p text:style-name="P23"><text:span text:style-name="T2">CAP </text:span></text:p>
          </table:table-cell>
          <table:table-cell table:style-name="Tabella8.A1" office:value-type="string">
            <text:p text:style-name="P23"><text:span text:style-name="T2">CITTA’</text:span></text:p>
          </table:table-cell>
        </table:table-row>
        <table:table-row table:style-name="Tabella8.1">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8"/>
          </table:table-cell>
        </table:table-row>
        <table:table-row table:style-name="Tabella8.1">
          <table:table-cell table:style-name="Tabella8.A1" office:value-type="string">
            <text:p text:style-name="P23"><text:span text:style-name="T2">FAX </text:span></text:p>
          </table:table-cell>
          <table:table-cell table:style-name="Tabella8.A1" office:value-type="string">
            <text:p text:style-name="P23"><text:span text:style-name="T2">TEL. </text:span></text:p>
          </table:table-cell>
          <table:table-cell table:style-name="Tabella8.A1" table:number-columns-spanned="2" office:value-type="string">
            <text:p text:style-name="P22"><text:span text:style-name="T2">P.A.T.</text:span></text:p>
          </table:table-cell>
          <table:covered-table-cell/>
        </table:table-row>
        <text:soft-page-break/>
        <table:table-row table:style-name="Tabella8.1">
          <table:table-cell table:style-name="Tabella8.A1" office:value-type="string">
            <text:p text:style-name="P8"/>
          </table:table-cell>
          <table:table-cell table:style-name="Tabella8.A1" office:value-type="string">
            <text:p text:style-name="P8"/>
          </table:table-cell>
          <table:table-cell table:style-name="Tabella8.A1" table:number-columns-spanned="2" office:value-type="string">
            <text:p text:style-name="P8"/>
          </table:table-cell>
          <table:covered-table-cell/>
        </table:table-row>
        <table:table-row table:style-name="Tabella8.1">
          <table:table-cell table:style-name="Tabella8.A1" office:value-type="string">
            <text:p text:style-name="P23"><text:span text:style-name="T2">MAIL </text:span></text:p>
          </table:table-cell>
          <table:table-cell table:style-name="Tabella8.A1" office:value-type="string">
            <text:p text:style-name="P3"><text:span text:style-name="T2">Numero dipendenti dell’ impresa</text:span></text:p>
            <text:p text:style-name="P8"/>
          </table:table-cell>
          <table:table-cell table:style-name="Tabella8.A1" table:number-columns-spanned="2" office:value-type="string">
            <text:p text:style-name="P3"><text:span text:style-name="T2">CCNL applicato</text:span></text:p>
            <text:p text:style-name="P8"/>
          </table:table-cell>
          <table:covered-table-cell/>
        </table:table-row>
        <table:table-row table:style-name="Tabella8.1">
          <table:table-cell table:style-name="Tabella8.A1" office:value-type="string">
            <text:p text:style-name="P8"/>
          </table:table-cell>
          <table:table-cell table:style-name="Tabella8.A1" office:value-type="string">
            <text:p text:style-name="P8"/>
          </table:table-cell>
          <table:table-cell table:style-name="Tabella8.A1" table:number-columns-spanned="2" office:value-type="string">
            <text:p text:style-name="P8"/>
          </table:table-cell>
          <table:covered-table-cell/>
        </table:table-row>
      </table:table>
      <text:p text:style-name="P21"><text:span text:style-name="T2">9) </text:span><text:span text:style-name="T3">nel caso di operatori economici aventi sede, residenza o domicilio nei Paesi inseriti nelle black list di cui al Decreto del Ministero delle Finanze del 4 maggio 1999 e al Decreto del Ministero dell’Economia e delle Finanze del 21 novembre 2001:</text:span></text:p>
      <text:p text:style-name="P21"><text:span text:style-name="T3">□ di essere in possesso dell’autorizzazione rilasciata ai sensi del D.M. 14 dicembre 2010;</text:span></text:p>
      <text:p text:style-name="P12"/>
      <text:p text:style-name="P21"><text:span text:style-name="T2">10) DIRITTO AL LAVORO DEI DISABILI </text:span><text:span text:style-name="T6">(Legge 12/3/1999 n.68)</text:span></text:p>
      <text:p text:style-name="P21"><text:span text:style-name="T3">di essere in regola con le norme che disciplinano il diritto al lavoro dei disabili poiché:</text:span></text:p>
      <text:p text:style-name="P21"><text:span text:style-name="T3">□ ha ottemperato al disposto della L. 68/99 art. 17 in quanto con organico oltre i 35 dipendenti o con organico da 15 a 35 dipendenti che ha effettuato nuove assunzioni dopo il 18 gennaio 2000;</text:span></text:p>
      <text:p text:style-name="P21"><text:span text:style-name="T3">□ non è assoggettabile agli obblighi derivanti dalla L. 68/99 in quanto con organico fino a 15 dipendenti o con organico da 15 a 35 dipendenti che non ha effettuato nuove assunzioni dopo il 18 gennaio 2000.</text:span></text:p>
      <table:table table:name="Tabella9" table:style-name="Tabella9">
        <table:table-column table:style-name="Tabella9.A" table:number-columns-repeated="2"/>
        <table:table-column table:style-name="Tabella9.C"/>
        <table:table-column table:style-name="Tabella9.D"/>
        <table:table-row table:style-name="Tabella9.1">
          <table:table-cell table:style-name="Tabella9.A1" office:value-type="string">
            <text:p text:style-name="P23"><text:span text:style-name="T2">UFFICIO PROVINCIALE</text:span></text:p>
          </table:table-cell>
          <table:table-cell table:style-name="Tabella9.A1" office:value-type="string">
            <text:p text:style-name="P23"><text:span text:style-name="T2">INDIRIZZO</text:span></text:p>
          </table:table-cell>
          <table:table-cell table:style-name="Tabella9.A1" office:value-type="string">
            <text:p text:style-name="P23"><text:span text:style-name="T2">CAP </text:span></text:p>
          </table:table-cell>
          <table:table-cell table:style-name="Tabella9.A1" office:value-type="string">
            <text:p text:style-name="P23"><text:span text:style-name="T2">CITTA’</text:span></text:p>
          </table:table-cell>
        </table:table-row>
        <table:table-row table:style-name="Tabella9.1">
          <table:table-cell table:style-name="Tabella9.A1" office:value-type="string">
            <text:p text:style-name="P8"/>
          </table:table-cell>
          <table:table-cell table:style-name="Tabella9.A1" office:value-type="string">
            <text:p text:style-name="P8"/>
          </table:table-cell>
          <table:table-cell table:style-name="Tabella9.A1" office:value-type="string">
            <text:p text:style-name="P8"/>
          </table:table-cell>
          <table:table-cell table:style-name="Tabella9.A1" office:value-type="string">
            <text:p text:style-name="P8"/>
          </table:table-cell>
        </table:table-row>
        <table:table-row table:style-name="Tabella9.1">
          <table:table-cell table:style-name="Tabella9.A1" office:value-type="string">
            <text:p text:style-name="P23"><text:span text:style-name="T2">FAX </text:span></text:p>
          </table:table-cell>
          <table:table-cell table:style-name="Tabella9.A1" office:value-type="string">
            <text:p text:style-name="P23"><text:span text:style-name="T2">TEL. </text:span></text:p>
          </table:table-cell>
          <table:table-cell table:style-name="Tabella9.A1" table:number-columns-spanned="2" office:value-type="string">
            <text:p text:style-name="P22"><text:span text:style-name="T2">MAIL</text:span></text:p>
          </table:table-cell>
          <table:covered-table-cell/>
        </table:table-row>
        <table:table-row table:style-name="Tabella9.1">
          <table:table-cell table:style-name="Tabella9.A1" office:value-type="string">
            <text:p text:style-name="P8"/>
          </table:table-cell>
          <table:table-cell table:style-name="Tabella9.A1" office:value-type="string">
            <text:p text:style-name="P8"/>
          </table:table-cell>
          <table:table-cell table:style-name="Tabella9.A1" table:number-columns-spanned="2" office:value-type="string">
            <text:p text:style-name="P8"/>
          </table:table-cell>
          <table:covered-table-cell/>
        </table:table-row>
      </table:table>
      <text:p text:style-name="P5"/>
      <text:p text:style-name="P19"><text:span text:style-name="T2">11) DISCIPLINA DELL’EMERSIONE PROGRESSIVA </text:span><text:span text:style-name="T3">(Legge 18/10/2001 n. 383)</text:span></text:p>
      <text:p text:style-name="P21"><text:span text:style-name="T3">□ di </text:span><text:span text:style-name="T2">non essersi avvalsi dei piani individuali di emersione </text:span><text:span text:style-name="T3">di cui all’art. 1 bis – comma 14 – della Legge 18/10/2001 n. 383, sostituito dall’art. 1 della Legge 22/11/2002 n. 266.</text:span></text:p>
      <text:p text:style-name="P21"><text:span text:style-name="T3">□ di </text:span><text:span text:style-name="T2">essersi avvalsi dei piani individuali di emersione </text:span><text:span text:style-name="T3">di cui all’art. 1 bis – comma 14 – della Legge 18/10/2001 n. 383, sostituito dall’art. 1 della Legge 22/11/2002 n. 266 </text:span><text:span text:style-name="T2">ma che il periodo di emersione si è</text:span><text:span text:style-name="T3"> </text:span><text:span text:style-name="T2">concluso.</text:span></text:p>
      <text:p text:style-name="P12"/>
      <text:p text:style-name="P21"><text:span text:style-name="T2">12) </text:span><text:span text:style-name="T3">insussistenza delle cause di esclusione di cui all'art. 9, comma 2, lettera lett. c) del D. Lgs. n. 231/2001 e s.m.i o altra sanzione che comporta il divieto di contrarre con la pubblica amministrazione compresi i provvedimenti interdittivi di cui all'art. 14 del d.lgs. n. 81 del 2008.</text:span></text:p>
      <text:p text:style-name="P12"/>
      <text:p text:style-name="P21"><text:span text:style-name="T2">B) DICHIARAZIONI SOSTITUTIVE DI ATTO DI NOTORIETA’ (art. 47, D.P.R. 28/12/2000 n. 445) comprovanti:</text:span></text:p>
      <text:p text:style-name="P21"><text:span text:style-name="T2">1) </text:span><text:span text:style-name="T3">di non aver commesso grave negligenza o malafede nell’esecuzione delle prestazioni affidate dalla Stazione Appaltante; o di non aver commesso un errore grave nell’esercizio dell’attività professionale, accertato con qualsiasi mezzo di prova da parte della Stazione Appaltante;</text:span></text:p>
      <text:p text:style-name="P12"/>
      <text:p text:style-name="P21"><text:span text:style-name="T2">2) </text:span><text:span text:style-name="T3">che nei propri confronti non risulta iscrizione al Casellario Informatico dell’AVCP ai sensi e per gli effetti di cui al comma 1-ter dell’art. 38 del Codice dei Contratti;</text:span></text:p>
      <text:p text:style-name="P12"/>
      <text:p text:style-name="P21"><text:span text:style-name="T2">3) </text:span><text:span text:style-name="T3">di non aver commesso gravi infrazioni debitamente accertate alle norme in materia di sicurezza e ogni altro obbligo derivante dai rapporti di lavoro risultante dai dati in possesso dell’Osservatorio dei Contratti Pubblici;</text:span></text:p>
      <text:p text:style-name="P12"/>
      <text:p text:style-name="P21"><text:span text:style-name="T2">4) </text:span><text:span text:style-name="T3">di non avere a proprio carico, nell’anno antecedente alla pubblicazione del bando di gara, accertamenti definitivi per la violazione del divieto di intestazione fiduciaria posto all’art. 17 della Legge n. 55/90 e, comunque, di avere rimosso ogni violazione nel caso di eventuali accertamenti definitivi precedenti all’ultimo anno;</text:span></text:p>
      <text:p text:style-name="P12"/>
      <text:p text:style-name="P21"><text:span text:style-name="T2">5) </text:span><text:span text:style-name="T3">□ di non essere in una situazione di controllo di cui all’articolo 2359 del Codice Civile o in una qualsiasi relazione, anche di fatto, con alcuno dei partecipanti alla medesima procedura e di aver formulato l’offerta autonomamente;</text:span></text:p>
      <text:p text:style-name="P21"><text:soft-page-break/><text:span text:style-name="T6">ovvero</text:span></text:p>
      <text:p text:style-name="P21"><text:span text:style-name="T3">□ di non essere a conoscenza della partecipazione alla medesima procedura di soggetti che si trovano, rispetto al concorrente, in una delle situazioni di controllo di cui all’articolo 2359 del Codice Civile, e di aver formulato l’offerta autonomamente;</text:span></text:p>
      <text:p text:style-name="P21"><text:span text:style-name="T6">ovvero</text:span></text:p>
      <text:p text:style-name="P21"><text:span text:style-name="T3">□ di essere a conoscenza della partecipazione alla medesima procedura di soggetti (citare i soggetti ____________________________________________________)che si trovano, rispetto al concorrente, in situazione di controllo di cui all’articolo 2359 del Codice Civile, e di aver formulato l’offerta autonomamente.</text:span></text:p>
      <text:p text:style-name="P19"><text:span text:style-name="T2">C) ULTERIORI DICHIARAZIONI:</text:span></text:p>
      <text:p text:style-name="P21"><text:span text:style-name="T2">1) </text:span><text:span text:style-name="T3">di accettare, senza condizione o riserva alcuna, tutte le norme e le disposizioni contenute nel presente disciplinare e relativi allegati, nel capitolato d’oneri e relativi allegati, negli eventuali chiarimenti pubblicati nel sito istituzionale di ESU di Verona e negli ulteriori atti di gara;</text:span></text:p>
      <text:p text:style-name="P12"/>
      <text:p text:style-name="P21"><text:span text:style-name="T2">2) </text:span><text:span text:style-name="T3">di avere la perfetta conoscenza delle norme generali e particolari che regolano l’affidamento oltre che di tutti gli obblighi derivanti dalle prescrizioni del capitolato, di tutte le condizioni locali nonché delle circostanze generali e particolari che possono aver influito sulla quantificazione dell’offerta presentata;</text:span></text:p>
      <text:p text:style-name="P12"/>
      <text:p text:style-name="P21"><text:span text:style-name="T2">3) </text:span><text:span text:style-name="T3">di aver tenuto conto, nel predisporre l’offerta, degli obblighi relativi alle norme in materia di sicurezza sul lavoro, inclusi i costi dei rischi specifici della propria attività;</text:span></text:p>
      <text:p text:style-name="P12"/>
      <text:p text:style-name="P21"><text:span text:style-name="T2">4) </text:span><text:span text:style-name="T3">di non incorrere nei divieti di cui agli artt. 36, comma 5 e 37, comma 7 del Codice dei Contratti Pubblici;</text:span></text:p>
      <text:p text:style-name="P12"/>
      <text:p text:style-name="P21"><text:span text:style-name="T2">5) </text:span><text:span text:style-name="T3">di essere: micro – piccola - media impresa in considerazione delle soglie relative a tale qualificazione contenute nella L. 180/ 2011(</text:span><text:span text:style-name="T6">in caso dichiarazione contraria depennare l’intero punto 5</text:span><text:span text:style-name="T3">).</text:span></text:p>
      <text:p text:style-name="P12"/>
      <text:p text:style-name="P19"><text:span text:style-name="T2">D) CAPACITA’ ECONOMICO-FINANZIARIA E REQUISITI DI NATURA PROFESSIONALE (vedasi Disciplinare di gara):</text:span></text:p>
      <text:p text:style-name="P5"/>
      <text:list xml:id="list6283026360853557982" text:style-name="WWNum1">
        <text:list-item>
          <text:p text:style-name="P36"><text:span text:style-name="T2">FATTURATO GLOBALE</text:span></text:p>
        </text:list-item>
      </text:list>
      <text:p text:style-name="P38"/>
      <table:table table:name="Tabella10" table:style-name="Tabella10">
        <table:table-column table:style-name="Tabella10.A"/>
        <table:table-column table:style-name="Tabella10.B"/>
        <table:table-row table:style-name="Tabella10.1">
          <table:table-cell table:style-name="Tabella10.A1" office:value-type="string">
            <text:p text:style-name="P23"><text:span text:style-name="T2">ESERCIZI FINANZIARI</text:span></text:p>
          </table:table-cell>
          <table:table-cell table:style-name="Tabella10.A1" office:value-type="string">
            <text:p text:style-name="P23"><text:span text:style-name="T2">FATTURATO</text:span></text:p>
            <text:p text:style-name="P8"/>
          </table:table-cell>
        </table:table-row>
        <table:table-row table:style-name="Tabella10.2">
          <table:table-cell table:style-name="Tabella10.A1" office:value-type="string">
            <text:p text:style-name="P23"><text:span text:style-name="T3">2011</text:span></text:p>
            <text:p text:style-name="P8"/>
          </table:table-cell>
          <table:table-cell table:style-name="Tabella10.A1" office:value-type="string">
            <text:p text:style-name="P8"/>
          </table:table-cell>
        </table:table-row>
        <table:table-row table:style-name="Tabella10.3">
          <table:table-cell table:style-name="Tabella10.A1" office:value-type="string">
            <text:p text:style-name="P23"><text:span text:style-name="T3">2012</text:span></text:p>
            <text:p text:style-name="P16"/>
          </table:table-cell>
          <table:table-cell table:style-name="Tabella10.A1" office:value-type="string">
            <text:p text:style-name="P8"/>
          </table:table-cell>
        </table:table-row>
        <table:table-row table:style-name="Tabella10.1">
          <table:table-cell table:style-name="Tabella10.A1" office:value-type="string">
            <text:p text:style-name="P23"><text:span text:style-name="T3">2013</text:span></text:p>
            <text:p text:style-name="P8"/>
          </table:table-cell>
          <table:table-cell table:style-name="Tabella10.A1" office:value-type="string">
            <text:p text:style-name="P8"/>
          </table:table-cell>
        </table:table-row>
        <table:table-row table:style-name="Tabella10.1">
          <table:table-cell table:style-name="Tabella10.A1" office:value-type="string">
            <text:p text:style-name="P23"><text:span text:style-name="T2">Somma esercizi</text:span></text:p>
            <text:p text:style-name="P8"/>
          </table:table-cell>
          <table:table-cell table:style-name="Tabella10.A1" office:value-type="string">
            <text:p text:style-name="P8"/>
          </table:table-cell>
        </table:table-row>
      </table:table>
      <text:p text:style-name="P7"/>
      <text:p text:style-name="P21"><text:span text:style-name="T2">2. FATTURATO SPECIFICO RELATIVO ALLA SERVIZIO OGGETTO DELLA GARA </text:span></text:p>
      <text:p text:style-name="P5"/>
      <table:table table:name="Tabella11" table:style-name="Tabella11">
        <table:table-column table:style-name="Tabella11.A"/>
        <table:table-column table:style-name="Tabella11.B"/>
        <table:table-row table:style-name="Tabella11.1">
          <table:table-cell table:style-name="Tabella11.A1" office:value-type="string">
            <text:p text:style-name="P23"><text:span text:style-name="T2">ESERCIZI FINANZIARI</text:span></text:p>
          </table:table-cell>
          <table:table-cell table:style-name="Tabella11.A1" office:value-type="string">
            <text:p text:style-name="P23"><text:span text:style-name="T2">FATTURATO</text:span></text:p>
            <text:p text:style-name="P8"/>
          </table:table-cell>
        </table:table-row>
        <table:table-row table:style-name="Tabella11.2">
          <table:table-cell table:style-name="Tabella11.A1" office:value-type="string">
            <text:p text:style-name="P23"><text:span text:style-name="T3">2011</text:span></text:p>
            <text:p text:style-name="P8"/>
          </table:table-cell>
          <table:table-cell table:style-name="Tabella11.A1" office:value-type="string">
            <text:p text:style-name="P8"/>
          </table:table-cell>
        </table:table-row>
        <table:table-row table:style-name="Tabella11.3">
          <table:table-cell table:style-name="Tabella11.A1" office:value-type="string">
            <text:p text:style-name="P23"><text:span text:style-name="T3">2012</text:span></text:p>
            <text:p text:style-name="P16"/>
          </table:table-cell>
          <table:table-cell table:style-name="Tabella11.A1" office:value-type="string">
            <text:p text:style-name="P8"/>
          </table:table-cell>
        </table:table-row>
        <table:table-row table:style-name="Tabella11.1">
          <table:table-cell table:style-name="Tabella11.A1" office:value-type="string">
            <text:p text:style-name="P23"><text:span text:style-name="T3">2013</text:span></text:p>
            <text:p text:style-name="P8"><text:soft-page-break/></text:p>
          </table:table-cell>
          <table:table-cell table:style-name="Tabella11.A1" office:value-type="string">
            <text:p text:style-name="P8"/>
          </table:table-cell>
        </table:table-row>
        <table:table-row table:style-name="Tabella11.1">
          <table:table-cell table:style-name="Tabella11.A1" office:value-type="string">
            <text:p text:style-name="P23"><text:span text:style-name="T2">Somma esercizi</text:span></text:p>
            <text:p text:style-name="P8"/>
          </table:table-cell>
          <table:table-cell table:style-name="Tabella11.A1" office:value-type="string">
            <text:p text:style-name="P8"/>
          </table:table-cell>
        </table:table-row>
      </table:table>
      <text:p text:style-name="P5"/>
      <text:p text:style-name="P5"/>
      <text:p text:style-name="P5"/>
      <text:p text:style-name="P31"><text:span text:style-name="T2">3. ELENCO DEI PRINCIPALI SERVIZI SVOLTI NEL SETTORE OGGETTO DELLA GARA</text:span></text:p>
      <text:p text:style-name="P37"/>
      <table:table table:name="Tabella12" table:style-name="Tabella12">
        <table:table-column table:style-name="Tabella12.A" table:number-columns-repeated="2"/>
        <table:table-column table:style-name="Tabella12.C"/>
        <table:table-column table:style-name="Tabella12.D"/>
        <table:table-row table:style-name="Tabella12.1">
          <table:table-cell table:style-name="Tabella12.A1" office:value-type="string">
            <text:p text:style-name="P22"><text:span text:style-name="T2">Descrizione dei servizi eseguiti nel triennio 2011- 2012 – 2013 nel settore oggetto della gara</text:span></text:p>
          </table:table-cell>
          <table:table-cell table:style-name="Tabella12.A1" office:value-type="string">
            <text:p text:style-name="P22"><text:span text:style-name="T2">IMPORTO</text:span></text:p>
          </table:table-cell>
          <table:table-cell table:style-name="Tabella12.A1" office:value-type="string">
            <text:p text:style-name="P22"><text:span text:style-name="T2">DATA</text:span></text:p>
          </table:table-cell>
          <table:table-cell table:style-name="Tabella12.A1" office:value-type="string">
            <text:p text:style-name="P22"><text:span text:style-name="T2">DESTINATARIO</text:span></text:p>
            <text:p text:style-name="P9"/>
          </table:table-cell>
        </table:table-row>
        <table:table-row table:style-name="Tabella12.1">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row>
        <table:table-row table:style-name="Tabella12.1">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row>
        <table:table-row table:style-name="Tabella12.1">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row>
        <table:table-row table:style-name="Tabella12.1">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row>
        <table:table-row table:style-name="Tabella12.1">
          <table:table-cell table:style-name="Tabella12.A1" office:value-type="string">
            <text:p text:style-name="P3"><text:span text:style-name="T2">Importo totale</text:span></text:p>
          </table:table-cell>
          <table:table-cell table:style-name="Tabella12.A1" office:value-type="string">
            <text:p text:style-name="P4"/>
          </table:table-cell>
          <table:table-cell table:style-name="Tabella12.A1" office:value-type="string">
            <text:p text:style-name="P4"/>
          </table:table-cell>
          <table:table-cell table:style-name="Tabella12.A1" office:value-type="string">
            <text:p text:style-name="P4"/>
          </table:table-cell>
        </table:table-row>
      </table:table>
      <text:p text:style-name="P5"/>
      <text:p text:style-name="P5"/>
      <text:p text:style-name="P19"><text:span text:style-name="T3">DATA TIMBRO DELLA SOCIETA’ E FIRMA DEL DICHIARANTE</text:span></text:p>
      <text:p text:style-name="P19"><text:span text:style-name="T3">_______________________________________________________________</text:span></text:p>
      <text:p text:style-name="P12"/>
      <text:p text:style-name="P12"/>
      <text:p text:style-name="P21"><text:span text:style-name="T3">- Alla suddetta dichiarazione deve essere </text:span><text:span text:style-name="T2">allegata copia fotostatica del documento </text:span><text:span text:style-name="T3">di identità del soggetto firmatario in corso di validità (Carta d’Identità/Patente di guida rilasciata dal Prefetto/Passaporto);</text:span></text:p>
      <text:p text:style-name="P21"><text:span text:style-name="T3">- Ogni pagina del presente modulo dovrà essere corredato di timbro della società e firma del dichiarante.</text:span></text:p>
      <text:p text:style-name="P21"><text:span text:style-name="T3">- Qualora la documentazione venga sottoscritta dal “procuratore/i” della società, dovrà essere allegata copia della relativa procura notarile (GENERALE o SPECIALE) o altro documento da cui evincere i poteri di rappresentanza.</text:span></text:p>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1"><text:span text:style-name="T2"><text:s text:c="8"/>ALLEGATO 1 e 1 BIS – BUSTA A</text:span></text:p>
      <text:p text:style-name="P7"/>
      <text:p text:style-name="P20"><text:span text:style-name="T2">Modulo per Dichiarazioni di idoneità morale</text:span></text:p>
      <text:p text:style-name="P6"/>
      <text:p text:style-name="P21"><text:span text:style-name="T2"><text:s/></text:span><text:span text:style-name="T4">da</text:span><text:span text:style-name="T2"> </text:span><text:span text:style-name="T4">compilarsi da parte dei seguenti soggetti non firmatari dell’offerta:</text:span></text:p>
      <text:p text:style-name="P21"><text:span text:style-name="T4"><text:s/>a) </text:span><text:span text:style-name="T3">titolare (per impresa individuale), soci (per le società in nome collettivo), soci accomandatari</text:span><text:span text:style-name="T4"> </text:span><text:span text:style-name="T3">(per le società in accomandita semplice), amministratori muniti di poteri di rappresentanza, socio unico persona fisica, socio di maggioranza in caso di società con meno di 4 soci (se si tratta di altro tipo di società o</text:span><text:span text:style-name="T4"> </text:span><text:span text:style-name="T3">consorzio)</text:span><text:span text:style-name="T4">;</text:span></text:p>
      <text:p text:style-name="P21"><text:span text:style-name="T4"><text:s/>b) </text:span><text:span text:style-name="T3">direttore tecnico non firmatario dell’offerta; </text:span></text:p>
      <text:p text:style-name="P21"><text:span text:style-name="T4"><text:s/>c) </text:span><text:span text:style-name="T3">cessato/i dalla carica nell’anno antecedente la</text:span><text:span text:style-name="T4"> </text:span><text:span text:style-name="T3">data di pubblicazione del bando.</text:span></text:p>
      <text:p text:style-name="P11"/>
      <text:p text:style-name="P19"><text:span text:style-name="T3">IO SOTTOSCRITTO_________________________________________________________NATO A___________________________________________________ IL ________________________</text:span></text:p>
      <text:p text:style-name="P19"><text:span text:style-name="T3">____________IN QUALITA’ DI (</text:span><text:span text:style-name="T6">carica sociale)_______________________________________</text:span></text:p>
      <text:p text:style-name="P21"><text:span text:style-name="T3">DELLA SOCIETA’ (</text:span><text:span text:style-name="T6">denominazione e ragione sociale</text:span><text:span text:style-name="T3">)___________________________________ ______________________________________________________________________________</text:span></text:p>
      <text:p text:style-name="P11"/>
      <text:p text:style-name="P21"><text:span text:style-name="T3">consapevole della responsabilità penale in cui incorre chi sottoscrive dichiarazioni mendaci e delle relative sanzioni penali di cui all’art. 76 del D.P.R. 445/2000, nonché delle conseguenze amministrative di decadenza dai benefici eventualmente conseguiti al provvedimento emanato,</text:span></text:p>
      <text:p text:style-name="P6"/>
      <text:p text:style-name="P20"><text:span text:style-name="T2">DICHIARO</text:span></text:p>
      <text:p text:style-name="P5"/>
      <text:p text:style-name="P21"><text:span text:style-name="T4">ai sensi del D.P.R. 28/12/2000 n. 445 </text:span><text:span text:style-name="T3">CHE I FATTI, STATI E QUALITA’ RIPORTATI NEI SUCCESSIVI PARAGRAFI CORRISPONDONO A VERITA’</text:span></text:p>
      <text:p text:style-name="P21"><text:span text:style-name="T3">Normativa di riferimento – </text:span><text:span text:style-name="T5">D.Lgs. n. 163 del 12/04/06 “codice dei contratti pubblici di lavori, servizi e forniture”.</text:span></text:p>
      <text:p text:style-name="P10"/>
      <text:p text:style-name="P21"><text:span text:style-name="T3">□ che nei propri confronti non sia stata emessa sentenza di condanna passata in giudicato, ovvero</text:span><text:span text:style-name="T7"> </text:span><text:span text:style-name="T3">sentenza di applicazione della pena su richiesta ai sensi dell’art. 444 del Codice di Procedura Penale,</text:span><text:span text:style-name="T7"> </text:span><text:span text:style-name="T3">per reati gravi in danno dello Stato o della comunità che incidono sulla moralità professionale</text:span><text:span text:style-name="T7"> </text:span><text:span text:style-name="T3">ovvero sentenza di condanna passata in giudicato per uno o più reati di partecipazione a</text:span><text:span text:style-name="T7"> </text:span><text:span text:style-name="T3">un’organizzazione criminale, corruzione, frode, riciclaggio, quali definiti dagli atti comunitari citati</text:span><text:span text:style-name="T7"> </text:span><text:span text:style-name="T3">all’art. 45 par. 1 Direttiva CE 2004/18.</text:span></text:p>
      <text:p text:style-name="P21"><text:span text:style-name="T7">Oppure</text:span></text:p>
      <text:p text:style-name="P21"><text:span text:style-name="T3">□ di avere subito condanne relativamente a:_____________________________________________________________________________</text:span></text:p>
      <text:p text:style-name="P21"><text:span text:style-name="T3">______________________________________________________________________________</text:span></text:p>
      <text:p text:style-name="P21"><text:span text:style-name="T3">______________________________________________________________________________</text:span></text:p>
      <text:p text:style-name="P21"><text:span text:style-name="T3">ai sensi dell’art._________ del C.P.P_______________________________________________</text:span></text:p>
      <text:p text:style-name="P21"><text:span text:style-name="T3">nell’anno_______________________________________________________________________</text:span></text:p>
      <text:p text:style-name="P21"><text:span text:style-name="T3">e di aver _______________________________________________________________________</text:span></text:p>
      <text:p text:style-name="P21"><text:span text:style-name="T3">(indicare se patteggiato, estinto, o altro)</text:span></text:p>
      <text:p text:style-name="P21"><text:span text:style-name="T3">□ l’insussistenza di un procedimento pendente per l'applicazione di una delle misure di prevenzione di cui all’ art. 6 del decreto legislativo n. 159 del 2011 o di una delle cause ostative previste dall’art. 67 del Decreto Legislativo n. 159 del 2011;</text:span></text:p>
      <text:p text:style-name="P21"><text:span text:style-name="T3">□ di non incorrere nella causa di esclusione di cui alla lettera m-ter, comma 1, art. 38 del D. Lgs. n. 163/2006 e smi.</text:span></text:p>
      <text:p text:style-name="P12"><text:soft-page-break/></text:p>
      <text:p text:style-name="P20"><text:span text:style-name="T3">TIMBRO DELLA SOCIETA’ E FIRMA DEL DICHIARANTE</text:span></text:p>
      <text:p text:style-name="P20"><text:span text:style-name="T3">_______________________________________________________________</text:span></text:p>
      <text:p text:style-name="P5"/>
      <text:p text:style-name="P19"><text:span text:style-name="T11">Alla suddetta dichiarazione deve essere allegata copia fotostatica del documento di identità del soggetto firmatario in corso di validità (Carta d’Identità/Patente di guida rilasciata dal Prefetto/Passaporto).</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erigo</meta:initial-creator>
    <dc:creator>dmodenini</dc:creator>
    <meta:editing-cycles>2</meta:editing-cycles>
    <meta:creation-date>2015-03-20T08:14:00</meta:creation-date>
    <dc:date>2015-03-20T08:14:00</dc:date>
    <meta:editing-duration>P0D</meta:editing-duration>
    <meta:generator>LibreOffice/4.2.5.2$Windows_x86 LibreOffice_project/61cb170a04bb1f12e77c884eab9192be736ec5f5</meta:generator>
    <meta:document-statistic meta:table-count="12" meta:image-count="0" meta:object-count="0" meta:page-count="15" meta:paragraph-count="341" meta:word-count="4652" meta:character-count="38736" meta:non-whitespace-character-count="340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