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enturyGothic" svg:font-family="Century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fo:text-align="end" style:justify-single-word="false"/>
    </style:style>
    <style:style style:name="P3" style:family="paragraph" style:parent-style-name="Standard">
      <style:paragraph-properties fo:margin-top="0cm" fo:margin-bottom="0cm" style:contextual-spacing="false" fo:line-height="100%" fo:text-align="center" style:justify-single-word="false"/>
    </style:style>
    <style:style style:name="P4" style:family="paragraph" style:parent-style-name="Standard">
      <style:paragraph-properties fo:margin-top="0cm" fo:margin-bottom="0cm" style:contextual-spacing="false" fo:line-height="100%" fo:text-align="justify" style:justify-single-word="false"/>
    </style:style>
    <style:style style:name="P5" style:family="paragraph" style:parent-style-name="Standard">
      <style:paragraph-properties fo:margin-top="0cm" fo:margin-bottom="0cm" style:contextual-spacing="false" fo:line-height="100%"/>
      <style:text-properties style:font-name="Arial" fo:font-weight="bold" style:font-weight-asian="bold" style:font-name-complex="Arial1" style:font-weight-complex="bold"/>
    </style:style>
    <style:style style:name="P6" style:family="paragraph" style:parent-style-name="Standard">
      <style:paragraph-properties fo:margin-top="0cm" fo:margin-bottom="0cm" style:contextual-spacing="false" fo:line-height="100%" fo:text-align="center" style:justify-single-word="false"/>
      <style:text-properties style:font-name="Arial" fo:font-weight="bold" style:font-weight-asian="bold" style:font-name-complex="Arial1" style:font-weight-complex="bold"/>
    </style:style>
    <style:style style:name="P7" style:family="paragraph" style:parent-style-name="Standard">
      <style:paragraph-properties fo:margin-top="0cm" fo:margin-bottom="0cm" style:contextual-spacing="false" fo:line-height="100%" fo:text-align="end" style:justify-single-word="false"/>
      <style:text-properties style:font-name="Arial" fo:font-weight="bold" style:font-weight-asian="bold" style:font-name-complex="Arial1" style:font-weight-complex="bold"/>
    </style:style>
    <style:style style:name="P8" style:family="paragraph" style:parent-style-name="Standard">
      <style:paragraph-properties fo:margin-top="0cm" fo:margin-bottom="0cm" style:contextual-spacing="false" fo:line-height="100%"/>
      <style:text-properties style:font-name="Arial" style:font-name-asian="CenturyGothic" style:font-name-complex="Arial1"/>
    </style:style>
    <style:style style:name="P9" style:family="paragraph" style:parent-style-name="Standard">
      <style:paragraph-properties fo:margin-top="0cm" fo:margin-bottom="0cm" style:contextual-spacing="false" fo:line-height="100%" fo:text-align="justify" style:justify-single-word="false"/>
      <style:text-properties style:font-name="Arial" style:font-name-asian="CenturyGothic" style:font-name-complex="Arial1"/>
    </style:style>
    <style:style style:name="P10" style:family="paragraph" style:parent-style-name="Standard">
      <style:paragraph-properties fo:margin-top="0cm" fo:margin-bottom="0cm" style:contextual-spacing="false" fo:line-height="100%" fo:text-align="center" style:justify-single-word="false"/>
      <style:text-properties style:font-name="Arial" style:font-name-asian="CenturyGothic" style:font-name-complex="Arial1"/>
    </style:style>
    <style:style style:name="P11" style:family="paragraph" style:parent-style-name="Standard">
      <style:paragraph-properties fo:margin-top="0cm" fo:margin-bottom="0cm" style:contextual-spacing="false" fo:line-height="100%"/>
      <style:text-properties style:font-name="Arial" style:font-name-complex="Arial1"/>
    </style:style>
    <style:style style:name="P12" style:family="paragraph" style:parent-style-name="Standard">
      <style:paragraph-properties fo:margin-top="0cm" fo:margin-bottom="0cm" style:contextual-spacing="false" fo:line-height="100%" fo:text-align="justify" style:justify-single-word="false"/>
      <style:text-properties style:font-name="Arial" style:font-name-complex="Arial1"/>
    </style:style>
    <style:style style:name="P13" style:family="paragraph" style:parent-style-name="Standard" style:master-page-name="Standard">
      <style:paragraph-properties fo:margin-top="0cm" fo:margin-bottom="0cm" style:contextual-spacing="false" fo:line-height="100%" fo:text-align="end" style:justify-single-word="false" style:page-number="auto"/>
    </style:style>
    <style:style style:name="T1" style:family="text">
      <style:text-properties style:font-name="Arial" fo:font-weight="bold" style:font-weight-asian="bold" style:font-name-complex="Arial1" style:font-weight-complex="bold"/>
    </style:style>
    <style:style style:name="T2" style:family="text">
      <style:text-properties style:font-name="Arial" fo:font-weight="bold" style:font-name-asian="CenturyGothic" style:font-weight-asian="bold" style:font-name-complex="Arial1"/>
    </style:style>
    <style:style style:name="T3" style:family="text">
      <style:text-properties style:font-name="Arial" style:font-name-asian="CenturyGothic" style:font-name-complex="Arial1"/>
    </style:style>
    <style:style style:name="T4" style:family="text">
      <style:text-properties style:font-name="Arial" fo:font-style="italic" style:font-style-asian="italic" style:font-name-complex="Arial1" style:font-style-complex="italic"/>
    </style:style>
    <style:style style:name="T5"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ALLEGATO 2 </text:span><text:span text:style-name="T2">- </text:span><text:span text:style-name="T1">Busta A</text:span></text:p>
      <text:p text:style-name="P6"/>
      <text:p text:style-name="P3"><text:span text:style-name="T1">AVVALIMENTO</text:span></text:p>
      <text:p text:style-name="P6"/>
      <text:p text:style-name="P3"><text:span text:style-name="T1">DICHIARAZIONE SOSTITUTIVA DEL SOGGETTO AUSILIATO</text:span></text:p>
      <text:p text:style-name="P5"/>
      <text:p text:style-name="P5"/>
      <text:p text:style-name="P1"><text:span text:style-name="T3">Il sottoscritto___________________________________________________________________</text:span></text:p>
      <text:p text:style-name="P1"><text:span text:style-name="T3">Codice Fiscale__________________________________________________________________</text:span></text:p>
      <text:p text:style-name="P1"><text:span text:style-name="T3">residente in Via ________________________ Comune __________________ C.A.P. _________</text:span></text:p>
      <text:p text:style-name="P1"><text:span text:style-name="T3">Legale Rappresentante / Procuratore) del concorrente ausiliato____________________________</text:span></text:p>
      <text:p text:style-name="P1"><text:span text:style-name="T3">_________________________________________________________________sede legale in: Via ___________________________________________________ Comune ________________</text:span></text:p>
      <text:p text:style-name="P1"><text:span text:style-name="T3">__________________ C.A.P. _________________Codice Fiscale n. _______________________ Partita I.V.A. n. _______Tel. n. ________________ Telefax n. _____________________,pec ___</text:span></text:p>
      <text:p text:style-name="P1"><text:span text:style-name="T3">______________________________________________________________________________</text:span></text:p>
      <text:p text:style-name="P1"><text:span text:style-name="T3">con espresso riferimento al concorrente che rappresenta</text:span></text:p>
      <text:p text:style-name="P8"/>
      <text:p text:style-name="P4"><text:span text:style-name="T3">ai sensi degli art. 46 e 47 del D.P.R. 28.12.2000, n. 445, consapevole del fatto che, in caso di mendace dichiarazione saranno applicate nei suoi riguardi, ai sensi dell’art. 76 dello stesso decreto le sanzioni previste dal codice penale e dalle leggi speciali in materia di falsità negli atti e dichiarazioni mendaci, oltre alle conseguenze amministrative previste per le procedure concernenti gli appalti pubblici, assumendosene la piena responsabilità,</text:span></text:p>
      <text:p text:style-name="P9"/>
      <text:p text:style-name="P3"><text:span text:style-name="T1">RENDE LA PRESENTE DICHIARAZIONE</text:span></text:p>
      <text:p text:style-name="P6"/>
      <text:p text:style-name="P4"><text:span text:style-name="T1">A. </text:span><text:span text:style-name="T3">- che il concorrente ___________________________, al fine di rispettare i requisiti di ordine speciale prescritti nel bando di gara fa riferimento alle capacita economiche, finanziarie, tecniche e</text:span></text:p>
      <text:p text:style-name="P4"><text:span text:style-name="T3">organizzative possedute dal soggetto appresso specificato;</text:span></text:p>
      <text:p text:style-name="P4"><text:span text:style-name="T1">B. </text:span><text:span text:style-name="T3">– che i requisiti di ordine speciale prescritti nel bando di gara di cui il concorrente e carente, e dei quali si avvale per poter essere ammesso alla gara ai sensi dell’art. 49 del D.Lgs. n. 163/2006,</text:span></text:p>
      <text:p text:style-name="P1"><text:span text:style-name="T3">sono i seguenti:</text:span></text:p>
      <text:p text:style-name="P1"><text:span text:style-name="T3">1) ____________________________________________________________________________;</text:span></text:p>
      <text:p text:style-name="P1"><text:span text:style-name="T3">2) ____________________________________________________________________________;</text:span></text:p>
      <text:p text:style-name="P1"><text:span text:style-name="T3">3) ____________________________________________________________________________;</text:span></text:p>
      <text:p text:style-name="P1"><text:span text:style-name="T3">4) ____________________________________________________________________________;</text:span></text:p>
      <text:p text:style-name="P1"><text:span text:style-name="T3">5) ____________________________________________________________________________;</text:span></text:p>
      <text:p text:style-name="P1"><text:span text:style-name="T3">6) _____________________________________________________________________</text:span></text:p>
      <text:p text:style-name="P8"/>
      <text:p text:style-name="P1"><text:span text:style-name="T1">C. </text:span><text:span text:style-name="T3">– che le generalità del soggetto ausiliario della quale si avvale per i requisiti di ordine speciale da questo posseduti e messi a disposizione a proprio favore, sono le seguenti:</text:span></text:p>
      <text:p text:style-name="P1"><text:span text:style-name="T3">Soggetto ______________________________________________________________________</text:span></text:p>
      <text:p text:style-name="P1"><text:span text:style-name="T3">Legale Rappresentante ___________________________________________________________</text:span></text:p>
      <text:p text:style-name="P1"><text:span text:style-name="T3">______________________________________________________________________________</text:span></text:p>
      <text:p text:style-name="P1"><text:span text:style-name="T3">Sede legale in: Via ______________________ Comune __________________ C.A.P. ________</text:span></text:p>
      <text:p text:style-name="P1"><text:span text:style-name="T3">Codice Fiscale n. ___________________________ Partita I.V.A. n. _______________________ ;</text:span></text:p>
      <text:p text:style-name="P1"><text:span text:style-name="T3">iscritta nel Registro delle Imprese istituito presso la Camera di Commercio, Industria, Artigianato e</text:span></text:p>
      <text:p text:style-name="P1"><text:span text:style-name="T3">Agricoltura di _____________________ al n._________________ in data __________________;</text:span></text:p>
      <text:p text:style-name="P6"/>
      <text:p text:style-name="P3"><text:span text:style-name="T1">Dichiara</text:span></text:p>
      <text:p text:style-name="P6"/>
      <text:p text:style-name="P1"><text:span text:style-name="T1">D. □ </text:span><text:span text:style-name="T3">che l’impresa ausiliaria appartiene al medesimo gruppo e che il legame giuridico ed</text:span></text:p>
      <text:p text:style-name="P1"><text:span text:style-name="T3">economico esistente deriva dal fatto che _____________________________________________</text:span></text:p>
      <text:p text:style-name="P1"><text:span text:style-name="T3">______________________________________________________________________________</text:span></text:p>
      <text:p text:style-name="P1"><text:span text:style-name="T3">______________________________________________________________________________</text:span></text:p>
      <text:p text:style-name="P1"><text:span text:style-name="T3">______________________________________________________________________________</text:span></text:p>
      <text:p text:style-name="P1"><text:soft-page-break/><text:span text:style-name="T1">ovvero</text:span></text:p>
      <text:p text:style-name="P1"><text:span text:style-name="T3">□ che l’impresa ausiliaria NON appartiene al medesimo gruppo.</text:span></text:p>
      <text:p text:style-name="P8"/>
      <text:p text:style-name="P4"><text:span text:style-name="T3">In questo caso va allegato, in originale o copia autentica, a pena di esclusione, il contratto in virtù del quale l’impresa ausiliaria si obbliga nei confronti del concorrente a fornire i requisiti e a mettere a disposizione le risorse necessarie per tutta la durata dell’appalto. Dal contratto discendono i medesimi obblighi previsti dall’art. 49, comma 5, D. Lgs. n. 163/2006 in materia di normativa antimafia nei confronti del soggetto ausiliario, in ragione dell’importo dell’appalto posto a base di gara.</text:span></text:p>
      <text:p text:style-name="P9"/>
      <text:p text:style-name="P4"><text:span text:style-name="T3">Dichiaro di essere informato che i dati personali raccolti saranno trattati, anche con strumenti informatici, nel rispetto della disciplina dettata dal D.Lgs. 30.06.2003, n. 196 (Codice in materia di protezione dei dati personali), ed esclusivamente nell'ambito del procedimento per il quale la presente dichiarazione viene resa.</text:span></text:p>
      <text:p text:style-name="P8"/>
      <text:p text:style-name="P1"><text:span text:style-name="T3">____________________ <text:s text:c="18"/>__________</text:span></text:p>
      <text:p text:style-name="P1"><text:span text:style-name="T4">(luogo) <text:s text:c="49"/>(data)</text:span></text:p>
      <text:p text:style-name="P8"/>
      <text:p text:style-name="P1"><text:span text:style-name="T3">______________________________</text:span></text:p>
      <text:p text:style-name="P1"><text:span text:style-name="T4">timbro e firma leggibile impresa ausiliata</text:span></text:p>
      <text:p text:style-name="P8"/>
      <text:p text:style-name="P8"/>
      <text:p text:style-name="P4"><text:span text:style-name="T3">- Alla suddetta dichiarazione deve essere allegata copia fotostatica del documento di identità del soggetto firmatario in corso di validità (Carta d’Identità/Patente di guida rilasciata dal Prefetto/Passaporto).</text:span></text:p>
      <text:p text:style-name="P4"><text:span text:style-name="T3">- </text:span><text:span text:style-name="T2">O</text:span><text:span text:style-name="T1">gni pagina </text:span><text:span text:style-name="T3">del presente modulo dovrà essere corredato di </text:span><text:span text:style-name="T1">timbro della società e firma del <text:s/>dichiarante.</text:span></text:p>
      <text:p text:style-name="P4"><text:span text:style-name="T3">- Qualora la documentazione venga sottoscritta dal “procuratore/i” della società, dovrà essere allegata copia della relativa procura notarile (GENERALE o SPECIALE) o altro documento da cui evincere i poteri di rappresentanza</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oft-page-break/><text:span text:style-name="T1">ALLEGATO 3 BUSTA A </text:span></text:p>
      <text:p text:style-name="P6"/>
      <text:p text:style-name="P3"><text:span text:style-name="T1">AVVALIMENTO</text:span></text:p>
      <text:p text:style-name="P7"/>
      <text:p text:style-name="P3"><text:span text:style-name="T1">DICHIARAZIONE SOSTITUTIVA DEL SOGGETTO AUSILIARIO</text:span></text:p>
      <text:p text:style-name="P5"/>
      <text:p text:style-name="P5"/>
      <text:p text:style-name="P1"><text:span text:style-name="T3">Il sottoscritto ____________________________________________________________________</text:span></text:p>
      <text:p text:style-name="P1"><text:span text:style-name="T3">Codice Fiscale _________________________________________________________________</text:span></text:p>
      <text:p text:style-name="P1"><text:span text:style-name="T3">residente in Via ________________________ Comune ______________________ C.A.P. _____</text:span></text:p>
      <text:p text:style-name="P1"><text:span text:style-name="T3">Legale Rappresentante / Procuratore) del soggetto ausiliario _____________________________</text:span></text:p>
      <text:p text:style-name="P1"><text:span text:style-name="T3">______________________________________________________________________________</text:span></text:p>
      <text:p text:style-name="P1"><text:span text:style-name="T3">sede legale in: Via __________________________ Comune __________________ C.A.P. _____</text:span></text:p>
      <text:p text:style-name="P1"><text:span text:style-name="T3">Codice Fiscale n. ___________________________ Partita I.V.A. n. _______________________</text:span></text:p>
      <text:p text:style-name="P1"><text:span text:style-name="T3">Tel. n. ________________ Telefax n. _____________________, pec _________________iscritta nel Registro delle Imprese istituito presso la Camera di Commercio, Industria, Artigianato e Agricoltura di _____________________ al n._________________ in data _________________da cui si desume che esercita la/e seguente/i attività __________________________________________;</text:span></text:p>
      <text:p text:style-name="P10"/>
      <text:p text:style-name="P1"><text:span text:style-name="T3">con espresso riferimento al soggetto che rappresenta</text:span></text:p>
      <text:p text:style-name="P10"/>
      <text:p text:style-name="P4"><text:span text:style-name="T3">ai sensi degli art. 46 e 47 del D.P.R. 28.12.2000, n. 445, consapevole del fatto che, in caso di mendace dichiarazione saranno applicate nei suoi riguardi, ai sensi dell’art. 76 dello stesso decreto le sanzioni previste dal codice penale e dalle leggi speciali in materia di falsità negli atti e dichiarazioni mendaci, oltre alle conseguenze amministrative previste per le procedure concernenti gli affidamenti pubblici, assumendosene la piena responsabilità,</text:span></text:p>
      <text:p text:style-name="P6"/>
      <text:p text:style-name="P3"><text:span text:style-name="T1">RENDE LA PRESENTE DICHIARAZIONE</text:span></text:p>
      <text:p text:style-name="P6"/>
      <text:p text:style-name="P4"><text:span text:style-name="T1">A. </text:span><text:span text:style-name="T3">- </text:span><text:span text:style-name="T1">di possedere</text:span><text:span text:style-name="T3">, ai sensi e per gli effetti dell’art. 49 del D.Lgs. 12,04.2006, n. 163, i seguenti requisiti di ordine speciale prescritti nel disciplinare di gara, dei quali il concorrente risulta carente e</text:span></text:p>
      <text:p text:style-name="P4"><text:span text:style-name="T3">oggetto di avvalimento:</text:span></text:p>
      <text:p text:style-name="P4"><text:span text:style-name="T3">1) ___________________________________________________________________________</text:span></text:p>
      <text:p text:style-name="P1"><text:span text:style-name="T3">2) ___________________________________________________________________________</text:span></text:p>
      <text:p text:style-name="P1"><text:span text:style-name="T3">3) ___________________________________________________________________________</text:span></text:p>
      <text:p text:style-name="P1"><text:span text:style-name="T3">4) ____________________________________________________________________________</text:span></text:p>
      <text:p text:style-name="P1"><text:span text:style-name="T3">5) ___________________________________________________________________________</text:span></text:p>
      <text:p text:style-name="P4"><text:span text:style-name="T1">B. </text:span><text:span text:style-name="T3">- </text:span><text:span text:style-name="T1">di obbligarsi</text:span><text:span text:style-name="T3">, nei confronti del concorrente e della Stazione Appaltante, a fornire i propri requisiti di ordine speciale dei quali è carente il concorrente e mettere a disposizione le risorse necessarie per tutta la durata della concessione, rendendosi inoltre responsabile in solido con il concorrente nei confronti della Stazione Appaltante, in relazione alle prestazioni oggetto della concessione;</text:span></text:p>
      <text:p text:style-name="P4"><text:span text:style-name="T1">C. </text:span><text:span text:style-name="T3">– </text:span><text:span text:style-name="T1">dichiara </text:span><text:span text:style-name="T3">di non partecipare a sua volta alla stessa gara, ne in forma singola, ne in forma di raggruppamento o consorzio, ne in qualità di ausiliario di altro soggetto concorrente;</text:span></text:p>
      <text:p text:style-name="P4"><text:span text:style-name="T1">D. </text:span><text:span text:style-name="T3">- </text:span><text:span text:style-name="T1">dichiara </text:span><text:span text:style-name="T3">che è in possesso dei requisiti di ordine generale di cui all'art. 38 del D.Lgs. n. 163/2006 e di quelli indicati nel bando e disciplinare di gara;</text:span></text:p>
      <text:p text:style-name="P4"><text:span text:style-name="T1">E. </text:span><text:span text:style-name="T3">– </text:span><text:span text:style-name="T1">dichiara </text:span><text:span text:style-name="T3">che:</text:span></text:p>
      <text:p text:style-name="P4"><text:span text:style-name="T1">a) </text:span><text:span text:style-name="T3">la società risulta iscritta nel registro della CCIAA ovvero in analogo registro di altro Stato aderente all’U.E</text:span><text:span text:style-name="T1">. per le attività oggetto del presente appalto</text:span><text:span text:style-name="T3">;</text:span></text:p>
      <text:p text:style-name="P4"><text:span text:style-name="T1">b) </text:span><text:span text:style-name="T3">che è in regola con gli adempimenti in materia di contributi sociali, previdenziali e in materia</text:span></text:p>
      <text:p text:style-name="P4"><text:span text:style-name="T3">assicurativa, nonché di essere intestataria delle seguenti posizioni previdenziali ed assicurative:</text:span></text:p>
      <text:p text:style-name="P4"><text:span text:style-name="T3">(Registro professionale equivalente per le imprese straniere)</text:span></text:p>
      <text:p text:style-name="P9"/>
      <text:p text:style-name="P4"><text:span text:style-name="T3">INAIL di ____________________________________ Codice Ditta_______________________</text:span></text:p>
      <text:p text:style-name="P4"><text:span text:style-name="T3">INPS di _______________________________ Matricola _______________________________</text:span></text:p>
      <text:p text:style-name="P4"><text:soft-page-break/><text:span text:style-name="T3">CASSA _____ di ____________________________ Codice Ditta ________________________</text:span></text:p>
      <text:p text:style-name="P4"><text:span text:style-name="T3">Numero dipendenti _____________________________________________________________</text:span></text:p>
      <text:p text:style-name="P4"><text:span text:style-name="T3">CCNL applicato_________________________________________________________________</text:span></text:p>
      <text:p text:style-name="P4"><text:span text:style-name="T1">c) </text:span><text:span text:style-name="T3">per il soggetto ausiliario e suoi legali rappresentanti non sussistono i divieti e le cause d’esclusione di cui all'art. 38 del D.Lgs. 12.04.2006, n. 163;</text:span></text:p>
      <text:p text:style-name="P4"><text:span text:style-name="T1">d) </text:span><text:span text:style-name="T3">il soggetto ausiliario accetta integralmente e senza riserva alcuna le condizioni e prescrizioni</text:span></text:p>
      <text:p text:style-name="P4"><text:span text:style-name="T3">contenute nell’Avviso pubblico di gara, nel Disciplinare di Gara, nel Capitolato d’Oneri e relativi allegati e nella ulteriore documentazione di gara;</text:span></text:p>
      <text:p text:style-name="P4"><text:span text:style-name="T1">e) </text:span><text:span text:style-name="T3">□ che il soggetto ausiliario non e assoggettabile agli obblighi di assunzioni obbligatorie di cui alla</text:span></text:p>
      <text:p text:style-name="P4"><text:span text:style-name="T3">Legge 12.03.1999, n. 68</text:span></text:p>
      <text:p text:style-name="P4"><text:span text:style-name="T4">ovvero</text:span></text:p>
      <text:p text:style-name="P4"><text:span text:style-name="T3">□ che il soggetto ausiliario e in regola con gli obblighi delle assunzioni obbligatorie di cui alla Legge</text:span></text:p>
      <text:p text:style-name="P4"><text:span text:style-name="T3">12.03.1999, n. 68;</text:span></text:p>
      <text:p text:style-name="P4"><text:span text:style-name="T1">f) </text:span><text:span text:style-name="T3">(nel caso di ditta italiana) che il soggetto ausiliario non si avvale di piani individuali d’emersione</text:span></text:p>
      <text:p text:style-name="P4"><text:span text:style-name="T3">del lavoro, ai sensi dell’art. 1-bis della Legge 18.10.2001, n. 383, s.m.i., / ovvero, in caso positivo, che il periodo di emersione si e concluso;</text:span></text:p>
      <text:p text:style-name="P4"><text:span text:style-name="T1">g) </text:span><text:span text:style-name="T3">(nel caso di società cooperativa italiana) che il soggetto ausiliario è iscritto nel Registro Prefettizio delle Cooperative ed e in regola per partecipare ai pubblici affidamenti;</text:span></text:p>
      <text:p text:style-name="P4"><text:span text:style-name="T1">h) </text:span><text:span text:style-name="T3">(nel caso di ditta italiana) per il soggetto ausiliario e suoi rappresentanti non e intervenuto</text:span></text:p>
      <text:p text:style-name="P4"><text:span text:style-name="T3">alcuno dei provvedimenti di cui alla Legge 31.05.1965, n. 575, s.m.i. (antimafia);</text:span></text:p>
      <text:p text:style-name="P4"><text:span text:style-name="T1">i) </text:span><text:span text:style-name="T3">(nel caso di ditta italiana) di non incorrere nel divieto di cui all’art. 38, comma 1, lett. m-ter del</text:span></text:p>
      <text:p text:style-name="P4"><text:span text:style-name="T3">Codice dei contratti;</text:span></text:p>
      <text:p text:style-name="P4"><text:span text:style-name="T1">l) </text:span><text:span text:style-name="T3">che il soggetto ausiliario è in regola con gli obblighi di sicurezza previsti dalla vigente normativa.</text:span></text:p>
      <text:p text:style-name="P9"/>
      <text:p text:style-name="P4"><text:span text:style-name="T3">Dichiaro di essere informato che i dati personali raccolti saranno trattati, anche con strumenti informatici, nel rispetto della disciplina dettata dal D.Lgs. 30.06.2003, n. 196 (Codice in materia di protezione dei dati personali), ed esclusivamente nell'ambito del procedimento per il quale la presente dichiarazione viene resa.</text:span></text:p>
      <text:p text:style-name="P9"/>
      <text:p text:style-name="P9"/>
      <text:p text:style-name="P1"><text:span text:style-name="T3">____________________ <text:s text:c="16"/>__________</text:span></text:p>
      <text:p text:style-name="P1"><text:span text:style-name="T4">(luogo) <text:s text:c="49"/>(data)</text:span></text:p>
      <text:p text:style-name="P1"><text:span text:style-name="T3"><text:s text:c="3"/></text:span></text:p>
      <text:p text:style-name="P8"/>
      <text:p text:style-name="P1"><text:span text:style-name="T3"><text:s text:c="47"/>______________________________</text:span></text:p>
      <text:p text:style-name="P1"><text:span text:style-name="T4"><text:s text:c="51"/>timbro e firma leggibile impresa ausiliaria</text:span></text:p>
      <text:p text:style-name="P11"/>
      <text:p text:style-name="P12"/>
      <text:p text:style-name="P12"/>
      <text:p text:style-name="P12"/>
      <text:p text:style-name="P4"><text:span text:style-name="T5">- Si rammenta che l’impresa ausiliaria dovrà generare il PASSOE ed inviarlo alla Stazione appaltante.</text:span></text:p>
      <text:p text:style-name="P4"><text:span text:style-name="T3">- Alla suddetta dichiarazione deve essere allegata </text:span><text:span text:style-name="T1">copia fotostatica </text:span><text:span text:style-name="T3">del documento di identità del soggetto firmatario in corso di validità (Carta d’Identità/Patente di guida rilasciata dal Prefetto/Passaporto).</text:span></text:p>
      <text:p text:style-name="P4"><text:span text:style-name="T3">- </text:span><text:span text:style-name="T1">Ogni pagina </text:span><text:span text:style-name="T3">del presente modulo dovrà essere corredato di </text:span><text:span text:style-name="T1">timbro della società e firma del</text:span></text:p>
      <text:p text:style-name="P4"><text:span text:style-name="T1">dichiarante;</text:span></text:p>
      <text:p text:style-name="P4"><text:span text:style-name="T3">- Qualora la documentazione venga sottoscritta dal “procuratore/i” della società, dovrà essere allegata copia della relativa procura notarile (GENERALE o SPECIALE) o altro documento da cui evincere i poteri di rappresentanz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enturyGothic" svg:font-family="Century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it" style:country-asian="IT" style:font-name-complex="F"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ferigo</meta:initial-creator>
    <dc:creator>dmodenini</dc:creator>
    <meta:editing-cycles>2</meta:editing-cycles>
    <meta:creation-date>2015-03-20T08:14:00</meta:creation-date>
    <dc:date>2015-03-20T08:14:00</dc:date>
    <meta:editing-duration>P0D</meta:editing-duration>
    <meta:generator>LibreOffice/4.2.5.2$Windows_x86 LibreOffice_project/61cb170a04bb1f12e77c884eab9192be736ec5f5</meta:generator>
    <meta:document-statistic meta:table-count="0" meta:image-count="0" meta:object-count="0" meta:page-count="4" meta:paragraph-count="109" meta:word-count="1350" meta:character-count="11695" meta:non-whitespace-character-count="102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