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Gothic" svg:font-family="CenturyGoth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NewRoman,Bold" fo:font-size="8.5pt" fo:font-weight="bold" style:font-size-asian="8.5pt" style:font-weight-asian="bold" style:font-name-complex="TimesNewRoman,Bold1" style:font-size-complex="8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NewRoman,Bold" fo:font-size="8.5pt" fo:font-weight="bold" style:font-size-asian="8.5pt" style:font-weight-asian="bold" style:font-name-complex="TimesNewRoman,Bold1" style:font-size-complex="8.5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</style:style>
    <style:style style:name="P6" style:family="paragraph" style:parent-style-name="Standard" style:master-page-name="Standard">
      <style:paragraph-properties fo:margin-left="7.493cm" fo:margin-right="0cm" fo:margin-top="0cm" fo:margin-bottom="0cm" style:contextual-spacing="false" fo:line-height="100%" fo:text-align="center" style:justify-single-word="false" fo:text-indent="1.249cm" style:auto-text-indent="false" style:page-number="auto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CenturyGothic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style:font-name-asian="CenturyGothic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left="13.002cm" fo:margin-right="0cm" fo:margin-top="0cm" fo:margin-bottom="0cm" style:contextual-spacing="false" fo:line-height="100%" fo:text-indent="0cm" style:auto-text-indent="false"/>
      <style:text-properties style:font-name="Arial" style:font-name-asian="CenturyGothic" style:font-name-complex="Arial1"/>
    </style:style>
    <style:style style:name="T1" style:family="text">
      <style:text-properties style:font-name="Arial" fo:font-weight="bold" style:font-name-asian="CenturyGothic" style:font-weight-asian="bold" style:font-name-complex="Arial1"/>
    </style:style>
    <style:style style:name="T2" style:family="text">
      <style:text-properties style:font-name="Arial" style:font-name-asian="CenturyGothic" style:font-name-complex="Arial1"/>
    </style:style>
    <style:style style:name="T3" style:family="text">
      <style:text-properties style:font-name="Arial" fo:font-size="9pt" style:font-name-asian="CenturyGothic" style:font-size-asian="9pt" style:font-name-complex="Arial1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style:font-name="TimesNewRoman,Bold" fo:font-size="8.5pt" fo:font-weight="bold" style:font-size-asian="8.5pt" style:font-weight-asian="bold" style:font-name-complex="TimesNewRoman,Bold1" style:font-size-complex="8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ALLEGATO 4 BUSTA A</text:span></text:p>
      <text:p text:style-name="P7"/>
      <text:p text:style-name="P7"/>
      <text:p text:style-name="P10"><text:span text:style-name="T1">VERBALE DI SOPRALLUOGO</text:span></text:p>
      <text:p text:style-name="P8"/>
      <text:p text:style-name="P8"/>
      <text:p text:style-name="P8"/>
      <text:p text:style-name="P9"><text:span text:style-name="T2">Il sottoscritto___________________________________________________________________</text:span></text:p>
      <text:p text:style-name="P9"><text:span text:style-name="T2">Codice Fiscale__________________________________________________________________</text:span></text:p>
      <text:p text:style-name="P9"><text:span text:style-name="T2">residente in Via ________________________ Comune __________________ C.A.P. _________</text:span></text:p>
      <text:p text:style-name="P9"><text:span text:style-name="T2">qualifica interna all’azienda _______________________________________________________</text:span></text:p>
      <text:p text:style-name="P9"><text:span text:style-name="T2">della ditta _________________________________________________________________ con sede legale in Via ___________________________________________________ Comune ______________________________________________________________________________</text:span></text:p>
      <text:p text:style-name="P9"><text:span text:style-name="T2">__________________ C.A.P. _________________Codice Fiscale n. _______________________ Partita I.V.A. n. _______Tel. n. ________________ Telefax n. _____________________,mail ___</text:span></text:p>
      <text:p text:style-name="P9"><text:span text:style-name="T2">______________________________________________________________________________</text:span></text:p>
      <text:p text:style-name="Standard"/>
      <text:p text:style-name="P1"><text:span text:style-name="T1">DICHIARA</text:span></text:p>
      <text:p text:style-name="P2"/>
      <text:p text:style-name="P9"><text:span text:style-name="T2">che, ai sensi e per gli effetti di cui al DPR 445/2000, i dati sopra riportati sono rispondenti a verità.</text:span></text:p>
      <text:p text:style-name="P8"/>
      <text:p text:style-name="P9"><text:span text:style-name="T2">Con il presente sopralluogo l'impresa dichiara di aver verificato ed accettato lo stato dei luoghi, dei locali e delle attrezzature oggetto dell'affidamento.</text:span></text:p>
      <text:p text:style-name="P8"/>
      <text:p text:style-name="P8"/>
      <text:p text:style-name="P12"/>
      <text:p text:style-name="P5"><text:span text:style-name="T2">TIMBRO FIRMA DITTA PARTECIPANTE</text:span></text:p>
      <text:p text:style-name="P4"><text:span text:style-name="T5"><text:tab/><text:tab/><text:tab/><text:tab/><text:tab/><text:tab/><text:tab/></text:span></text:p>
      <text:p text:style-name="P4"><text:span text:style-name="T5"><text:tab/><text:tab/><text:tab/><text:tab/><text:tab/><text:tab/><text:tab/>__________________________________________</text:span></text:p>
      <text:p text:style-name="P3"/>
      <text:p text:style-name="P3"/>
      <text:p text:style-name="P4"><text:span text:style-name="T2">Il sopralluogo è stato effettuato in data ………………………………….</text:span></text:p>
      <text:p text:style-name="P8"/>
      <text:p text:style-name="P9"><text:span text:style-name="T2">FIRMA TECNICO<text:tab/><text:tab/><text:tab/><text:tab/><text:tab/><text:tab/><text:tab/>IL RUP O SUO DELEGATO</text:span></text:p>
      <text:p text:style-name="P9"><text:span text:style-name="T2">INCARICATO DAL<text:tab/><text:tab/><text:tab/><text:tab/><text:tab/><text:tab/><text:tab/>TIMBRO E FIRMA</text:span></text:p>
      <text:p text:style-name="P4"><text:span text:style-name="T2">CONCORRENTE</text:span></text:p>
      <text:p text:style-name="P4"><text:span text:style-name="T2">________________________<text:tab/><text:tab/><text:tab/><text:tab/><text:tab/>_________________________</text:span></text:p>
      <text:p text:style-name="P8"/>
      <text:p text:style-name="P8"/>
      <text:p text:style-name="P3"/>
      <text:p text:style-name="P3"/>
      <text:p text:style-name="P11"><text:span text:style-name="T3">N.B. Alla suddetta dichiarazione deve essere allegata </text:span><text:span text:style-name="T4">copia fotostatica </text:span><text:span text:style-name="T3">del documento di identità del soggetto firmatario in corso di validità (Carta d’Identità/Patente di guida rilasciata dal Prefetto/Passaport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Gothic" svg:font-family="CenturyGoth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ferigo</meta:initial-creator>
    <dc:creator>dmodenini</dc:creator>
    <meta:editing-cycles>2</meta:editing-cycles>
    <meta:creation-date>2015-03-20T08:12:00</meta:creation-date>
    <dc:date>2015-03-20T08:12:00</dc:date>
    <meta:editing-duration>P0D</meta:editing-duration>
    <meta:generator>LibreOffice/4.2.5.2$Windows_x86 LibreOffice_project/61cb170a04bb1f12e77c884eab9192be736ec5f5</meta:generator>
    <meta:document-statistic meta:table-count="0" meta:image-count="0" meta:object-count="0" meta:page-count="1" meta:paragraph-count="21" meta:word-count="149" meta:character-count="1631" meta:non-whitespace-character-count="1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