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Garamond,Bold" svg:font-family="'Garamond,Bold'"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Garamond,Bold1" svg:font-family="'Garamond,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1" svg:font-family="TimesNewRoman" style:font-family-generic="system" style:font-pitch="variable"/>
  </office:font-face-decls>
  <office:automatic-styles>
    <style:style style:name="Tabella1" style:family="table">
      <style:table-properties style:width="16.753cm" fo:margin-left="-0.009cm" fo:margin-top="0cm" fo:margin-bottom="0cm" table:align="left" style:writing-mode="lr-tb"/>
    </style:style>
    <style:style style:name="Tabella1.A" style:family="table-column">
      <style:table-column-properties style:column-width="2.249cm"/>
    </style:style>
    <style:style style:name="Tabella1.B" style:family="table-column">
      <style:table-column-properties style:column-width="14.503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style:text-properties style:font-name="Arial" fo:font-weight="bold" style:font-name-asian="CenturyGothic,Bold" style:font-weight-asian="bold" style:font-name-complex="Arial1"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style:font-name="Arial" fo:font-weight="bold" style:font-name-asian="CenturyGothic,Bold" style:font-weight-asian="bold" style:font-name-complex="Arial1" style:font-weight-complex="bold"/>
    </style:style>
    <style:style style:name="P7" style:family="paragraph" style:parent-style-name="Standard">
      <style:paragraph-properties fo:margin-top="0cm" fo:margin-bottom="0cm" style:contextual-spacing="false" fo:line-height="100%"/>
      <style:text-properties style:font-name="Arial" style:font-name-asian="CenturyGothic" style:font-name-complex="Arial1"/>
    </style:style>
    <style:style style:name="P8" style:family="paragraph" style:parent-style-name="Standard">
      <style:paragraph-properties fo:margin-top="0cm" fo:margin-bottom="0cm" style:contextual-spacing="false" fo:line-height="100%" fo:text-align="justify" style:justify-single-word="false"/>
      <style:text-properties style:font-name="Arial" style:font-name-asian="CenturyGothic" style:font-name-complex="Arial1"/>
    </style:style>
    <style:style style:name="P9" style:family="paragraph" style:parent-style-name="Standard">
      <style:paragraph-properties fo:margin-top="0cm" fo:margin-bottom="0cm" style:contextual-spacing="false" fo:line-height="100%"/>
      <style:text-properties style:font-name="Arial" fo:font-style="italic" fo:font-weight="bold" style:font-name-asian="CenturyGothic,Bold" style:font-style-asian="italic" style:font-weight-asian="bold" style:font-name-complex="Arial1" style:font-style-complex="italic" style:font-weight-complex="bold"/>
    </style:style>
    <style:style style:name="P10" style:family="paragraph" style:parent-style-name="Standard">
      <style:paragraph-properties fo:margin-top="0cm" fo:margin-bottom="0cm" style:contextual-spacing="false"/>
      <style:text-properties style:font-name="Garamond,Bold" fo:font-size="12.5pt" fo:font-weight="bold" style:font-size-asian="12.5pt" style:font-weight-asian="bold" style:font-name-complex="Garamond,Bold1" style:font-size-complex="12.5pt" style:font-weight-complex="bold"/>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margin-top="0cm" fo:margin-bottom="0cm" style:contextual-spacing="false" fo:line-height="100%" fo:text-align="justify" style:justify-single-word="false"/>
      <style:text-properties style:font-name="TimesNewRoman" fo:font-size="12pt" style:font-size-asian="12pt" style:font-name-complex="TimesNewRoman1" style:font-size-complex="12pt"/>
    </style:style>
    <style:style style:name="P13" style:family="paragraph" style:parent-style-name="Standard" style:master-page-name="Standard">
      <style:paragraph-properties fo:margin-top="0cm" fo:margin-bottom="0cm" style:contextual-spacing="false" fo:line-height="100%" fo:text-align="end" style:justify-single-word="false" style:page-number="auto"/>
    </style:style>
    <style:style style:name="P14"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15" style:family="paragraph" style:parent-style-name="Standard">
      <style:paragraph-properties fo:margin-left="8.001cm" fo:margin-right="0cm" fo:margin-top="0cm" fo:margin-bottom="0cm" style:contextual-spacing="false" fo:line-height="100%" fo:text-indent="0cm" style:auto-text-indent="false"/>
    </style:style>
    <style:style style:name="P16" style:family="paragraph" style:parent-style-name="Standard">
      <style:paragraph-properties fo:margin-left="8.001cm" fo:margin-right="0cm" fo:margin-top="0cm" fo:margin-bottom="0cm" style:contextual-spacing="false" fo:line-height="100%" fo:text-indent="0cm" style:auto-text-indent="false"/>
      <style:text-properties style:font-name="Arial" style:font-name-asian="CenturyGothic" style:font-name-complex="Arial1"/>
    </style:style>
    <style:style style:name="P17" style:family="paragraph" style:parent-style-name="Standard">
      <style:paragraph-properties fo:margin-left="1cm" fo:margin-right="0cm" fo:margin-top="0cm" fo:margin-bottom="0cm" style:contextual-spacing="false" fo:line-height="100%" fo:text-align="justify" style:justify-single-word="false" fo:text-indent="-1cm" style:auto-text-indent="false"/>
    </style:style>
    <style:style style:name="P18" style:family="paragraph" style:parent-style-name="Standard">
      <style:paragraph-properties fo:margin-left="1cm" fo:margin-right="0cm" fo:margin-top="0cm" fo:margin-bottom="0cm" style:contextual-spacing="false" fo:line-height="100%" fo:text-align="justify" style:justify-single-word="false" fo:text-indent="-1cm" style:auto-text-indent="false"/>
      <style:text-properties style:font-name="Arial" style:font-name-asian="CenturyGothic" style:font-name-complex="Arial1"/>
    </style:style>
    <style:style style:name="T1" style:family="text">
      <style:text-properties style:font-name="Arial" fo:font-weight="bold" style:font-name-asian="CenturyGothic,Bold" style:font-weight-asian="bold" style:font-name-complex="Arial1" style:font-weight-complex="bold"/>
    </style:style>
    <style:style style:name="T2" style:family="text">
      <style:text-properties style:font-name="Arial" fo:font-weight="bold" style:font-weight-asian="bold" style:font-name-complex="Arial1"/>
    </style:style>
    <style:style style:name="T3" style:family="text">
      <style:text-properties style:font-name="Arial" style:font-name-asian="CenturyGothic" style:font-name-complex="Arial1"/>
    </style:style>
    <style:style style:name="T4" style:family="text">
      <style:text-properties style:font-name="Arial" fo:language="en" fo:country="US" style:font-name-asian="CenturyGothic" style:font-name-complex="Arial1"/>
    </style:style>
    <style:style style:name="T5" style:family="text">
      <style:text-properties style:font-name="Arial" fo:font-style="italic" fo:font-weight="bold" style:font-name-asian="CenturyGothic,Bold" style:font-style-asian="italic" style:font-weight-asian="bold" style:font-name-complex="Arial1" style:font-style-complex="italic" style:font-weight-complex="bold"/>
    </style:style>
    <style:style style:name="T6" style:family="text">
      <style:text-properties style:font-name="Arial" fo:font-size="9pt" fo:font-weight="bold" style:font-size-asian="9pt" style:font-weight-asian="bold" style:font-name-complex="Arial1" style:font-size-complex="9pt"/>
    </style:style>
    <style:style style:name="T7" style:family="text">
      <style:text-properties style:font-name="Arial" fo:font-size="9pt" fo:font-weight="bold" style:font-size-asian="9pt" style:font-weight-asian="bold" style:font-name-complex="Arial1" style:font-size-complex="9pt" style:font-weight-complex="bold"/>
    </style:style>
    <style:style style:name="T8" style:family="text">
      <style:text-properties style:font-name="Arial" fo:font-size="9pt" style:font-size-asian="9pt" style:font-name-complex="Arial1" style:font-size-complex="9pt"/>
    </style:style>
    <style:style style:name="T9" style:family="text">
      <style:text-properties style:font-name="Garamond,Bold" fo:font-size="12.5pt" fo:font-weight="bold" style:font-size-asian="12.5pt" style:font-weight-asian="bold" style:font-name-complex="Garamond,Bold1" style:font-size-complex="12.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ALLEGATO 5 - BUSTA B</text:span></text:p>
      <text:p text:style-name="P5"/>
      <text:p text:style-name="P6"/>
      <text:p text:style-name="P3"><text:span text:style-name="T1">SCHEDA PER L’OFFERTA TECNICA</text:span></text:p>
      <text:p text:style-name="P7"/>
      <text:p text:style-name="P2"><text:span text:style-name="T3">Il/la sottoscritto/a ______________________________________________________________</text:span></text:p>
      <text:p text:style-name="P2"><text:span text:style-name="T3">(cognome e nome)</text:span></text:p>
      <text:p text:style-name="P2"><text:span text:style-name="T3">nato a ____________________________________________ (_____), il ___________________</text:span></text:p>
      <text:p text:style-name="P2"><text:span text:style-name="T3">(luogo,prov.,data residente a ____________________________________________(_____), Via ___________________________________________________________________, n. ________</text:span></text:p>
      <text:p text:style-name="P2"><text:span text:style-name="T3">(luogo, prov., indirizzo, numero civico)</text:span></text:p>
      <text:p text:style-name="P2"><text:span text:style-name="T3">in nome dell’impresa concorrente “ ____________________________________________”</text:span></text:p>
      <text:p text:style-name="P2"><text:span text:style-name="T3">con sede legale in ____________________ (_____), Via ___________________, n. _______</text:span></text:p>
      <text:p text:style-name="P2"><text:span text:style-name="T3">(luogo, prov., indirizzo, numero civico)</text:span></text:p>
      <text:p text:style-name="P5"/>
      <text:p text:style-name="P2"><text:span text:style-name="T1">nella sua qualità di:</text:span></text:p>
      <text:p text:style-name="P2"><text:span text:style-name="T3">(barrare la casella che interessa)</text:span></text:p>
      <text:p text:style-name="P2"><text:span text:style-name="T1">□ </text:span><text:span text:style-name="T3">Titolare o Legale rappresentante</text:span></text:p>
      <text:p text:style-name="P2"><text:span text:style-name="T3">□ Procuratore speciale / generale</text:span></text:p>
      <text:p text:style-name="P5"/>
      <text:p text:style-name="P2"><text:span text:style-name="T1">soggetto che partecipa alla gara in oggetto nella sua qualità di:</text:span></text:p>
      <text:p text:style-name="P2"><text:span text:style-name="T3">(barrare la casella che interessa)</text:span></text:p>
      <text:p text:style-name="P2"><text:span text:style-name="T3">□ Impresa individuale (lett. a, art. 34, D.Lgs. 163/2006);</text:span></text:p>
      <text:p text:style-name="P2"><text:span text:style-name="T3">□ Società (lett. a, art. 34, D.Lgs. 163/2006), specificare tipo _______________________;</text:span></text:p>
      <text:p text:style-name="P2"><text:span text:style-name="T3">□ Consorzio fra società cooperativa di produzione e lavoro (lett. b, art. 34, D.Lgs. 163/2006);</text:span></text:p>
      <text:p text:style-name="P2"><text:span text:style-name="T3">□ Consorzio tra imprese artigiane (lett. b, art. 34, D.Lgs. 163/2006);</text:span></text:p>
      <text:p text:style-name="P2"><text:span text:style-name="T3">□ Consorzio stabile (lett. c, art. 34, D.Lgs. 163/2006);</text:span></text:p>
      <text:p text:style-name="P2"><text:span text:style-name="T3">□ Mandataria di un raggruppamento temporaneo (lett. d, art. 34, D.Lgs. 163/2006)</text:span></text:p>
      <text:p text:style-name="P2"><text:span text:style-name="T3">□ tipo orizzontale □ tipo verticale □ costituito □ non costituito;</text:span></text:p>
      <text:p text:style-name="P2"><text:span text:style-name="T3">□ Mandataria di un consorzio ordinario (lett. e, art. 34, D.Lgs. 163/2006);</text:span></text:p>
      <text:p text:style-name="P2"><text:span text:style-name="T3">□ costituito □ non costituito;</text:span></text:p>
      <text:p text:style-name="P2"><text:span text:style-name="T4">□ GEIE (lett. f, art. 34, D.Lgs. 163/2006);</text:span></text:p>
      <text:p text:style-name="P2"><text:span text:style-name="T3">ai sensi del DPR n. 445/00 e s.m.i. e tenuto conto di quanto indicato nel Capitolato d’Oneri</text:span></text:p>
      <text:p text:style-name="P5"/>
      <text:p text:style-name="P5"/>
      <text:p text:style-name="P3"><text:span text:style-name="T1">FORMULA LA SEGUENTE OFFERTA TECNICA</text:span></text:p>
      <text:p text:style-name="P3"><text:span text:style-name="T1">che si impegna ad utilizzare nell’esecuzione del presente appalto</text:span></text:p>
      <text:p text:style-name="P3"><text:span text:style-name="T5">(contrassegnare i prodotti che il concorrente intende offrire)</text:span></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10"/>
          </table:table-cell>
          <table:table-cell table:style-name="Tabella1.A1" office:value-type="string">
            <text:p text:style-name="P11"><text:span text:style-name="T6">Offerta migliorativa relativa alle caratteristiche merceologiche dei prodotti impiegati di qualità più elevata rispetto a quelli proposti da capitolato</text:span></text:p>
          </table:table-cell>
        </table:table-row>
        <table:table-row table:style-name="Tabella1.1">
          <table:table-cell table:style-name="Tabella1.A1" office:value-type="string">
            <text:p text:style-name="P1"><text:span text:style-name="T6">A1.</text:span></text:p>
          </table:table-cell>
          <table:table-cell table:style-name="Tabella1.A1" office:value-type="string">
            <text:p text:style-name="P1"><text:span text:style-name="T6">Prodotti di origine biologica (riferimento scheda tecnica n. 1)</text:span></text:p>
          </table:table-cell>
        </table:table-row>
        <table:table-row table:style-name="Tabella1.1">
          <table:table-cell table:style-name="Tabella1.A1" office:value-type="string">
            <text:p text:style-name="P1"><text:span text:style-name="T8">A1.1 □</text:span></text:p>
          </table:table-cell>
          <table:table-cell table:style-name="Tabella1.A1" office:value-type="string">
            <text:p text:style-name="P1"><text:span text:style-name="T8">Pomodori pelati e/o “passata” (utilizzo esclusivo): </text:span></text:p>
          </table:table-cell>
        </table:table-row>
        <table:table-row table:style-name="Tabella1.1">
          <table:table-cell table:style-name="Tabella1.A1" office:value-type="string">
            <text:p text:style-name="P1"><text:span text:style-name="T8">A1. 2□</text:span></text:p>
          </table:table-cell>
          <table:table-cell table:style-name="Tabella1.A1" office:value-type="string">
            <text:p text:style-name="P1"><text:span text:style-name="T8">Yogurt (utilizzo esclusivo) </text:span></text:p>
          </table:table-cell>
        </table:table-row>
        <table:table-row table:style-name="Tabella1.1">
          <table:table-cell table:style-name="Tabella1.A1" office:value-type="string">
            <text:p text:style-name="P1"><text:span text:style-name="T8">A1.3 □</text:span></text:p>
          </table:table-cell>
          <table:table-cell table:style-name="Tabella1.A1" office:value-type="string">
            <text:p text:style-name="P1"><text:span text:style-name="T8">Farine (utilizzo esclusivo): </text:span></text:p>
          </table:table-cell>
        </table:table-row>
        <table:table-row table:style-name="Tabella1.1">
          <table:table-cell table:style-name="Tabella1.A1" office:value-type="string">
            <text:p text:style-name="P1"><text:span text:style-name="T8">A1.4□</text:span></text:p>
          </table:table-cell>
          <table:table-cell table:style-name="Tabella1.A1" office:value-type="string">
            <text:p text:style-name="P1"><text:span text:style-name="T8">Uova identificate con il codice “0” (utilizzo esclusivo): </text:span></text:p>
          </table:table-cell>
        </table:table-row>
        <table:table-row table:style-name="Tabella1.1">
          <table:table-cell table:style-name="Tabella1.A1" office:value-type="string">
            <text:p text:style-name="P1"><text:span text:style-name="T6">A2.</text:span></text:p>
          </table:table-cell>
          <table:table-cell table:style-name="Tabella1.A1" office:value-type="string">
            <text:p text:style-name="P1"><text:span text:style-name="T6">Carni fresche italiane (riferimento scheda tecnica n. 2)</text:span></text:p>
          </table:table-cell>
        </table:table-row>
        <table:table-row table:style-name="Tabella1.1">
          <table:table-cell table:style-name="Tabella1.A1" office:value-type="string">
            <text:p text:style-name="P11"><text:span text:style-name="T8">A2.1□</text:span></text:p>
          </table:table-cell>
          <table:table-cell table:style-name="Tabella1.A1" office:value-type="string">
            <text:p text:style-name="P11"><text:span text:style-name="T8">Utilizzo esclusivo di carni italiane bovine, suine, ovine e pollame</text:span></text:p>
          </table:table-cell>
        </table:table-row>
        <table:table-row table:style-name="Tabella1.1">
          <table:table-cell table:style-name="Tabella1.A1" office:value-type="string">
            <text:p text:style-name="P1"><text:span text:style-name="T6">A3.</text:span></text:p>
          </table:table-cell>
          <table:table-cell table:style-name="Tabella1.A1" office:value-type="string">
            <text:p text:style-name="P1"><text:span text:style-name="T6">Prodotti DOP</text:span></text:p>
            <text:p text:style-name="P11"><text:span text:style-name="T6">N.B.: I punti potranno essere assegnati solo per le frequenze indicate; non verranno assegnati punteggi frazionati per frequenze inferiori e non verranno attribuiti punteggi superiori per frequenze maggiori. (riferimento scheda tecnica n. 3)</text:span></text:p>
          </table:table-cell>
        </table:table-row>
        <table:table-row table:style-name="Tabella1.1">
          <table:table-cell table:style-name="Tabella1.A1" office:value-type="string">
            <text:p text:style-name="P11"><text:span text:style-name="T8">A3.1 □</text:span></text:p>
          </table:table-cell>
          <table:table-cell table:style-name="Tabella1.A1" office:value-type="string">
            <text:p text:style-name="P11"><text:span text:style-name="T8">Grana Padano (frequenza giornaliera sia nei condimenti sia nei piatti freddi)</text:span></text:p>
          </table:table-cell>
        </table:table-row>
        <table:table-row table:style-name="Tabella1.1">
          <table:table-cell table:style-name="Tabella1.A1" office:value-type="string">
            <text:p text:style-name="P11"><text:span text:style-name="T8">A3.2 □</text:span></text:p>
          </table:table-cell>
          <table:table-cell table:style-name="Tabella1.A1" office:value-type="string">
            <text:p text:style-name="P11"><text:span text:style-name="T8">Mozzarella di bufala campana (con frequenza di 1 volta a settimana)</text:span></text:p>
          </table:table-cell>
        </table:table-row>
        <table:table-row table:style-name="Tabella1.1">
          <table:table-cell table:style-name="Tabella1.A1" office:value-type="string">
            <text:p text:style-name="P11"><text:span text:style-name="T8">A3.3□</text:span></text:p>
          </table:table-cell>
          <table:table-cell table:style-name="Tabella1.A1" office:value-type="string">
            <text:p text:style-name="P1"><text:span text:style-name="T8">Pecorino sardo (con frequenza di 1 volta a settimana) </text:span></text:p>
          </table:table-cell>
        </table:table-row>
        <table:table-row table:style-name="Tabella1.1">
          <table:table-cell table:style-name="Tabella1.A1" office:value-type="string">
            <text:p text:style-name="P1"><text:span text:style-name="T6">A4.</text:span></text:p>
          </table:table-cell>
          <table:table-cell table:style-name="Tabella1.A1" office:value-type="string">
            <text:p text:style-name="P1"><text:span text:style-name="T6">Prodotti IGP</text:span></text:p>
            <text:p text:style-name="P11"><text:span text:style-name="T6">N.B.: I punti potranno essere assegnati solo per le frequenze indicate; non verranno assegnati punteggi frazionati per frequenze inferiori e non verranno attribuiti punteggi </text:span><text:soft-page-break/><text:span text:style-name="T6">superiori per frequenze maggiori. (riferimento scheda tecnica n. 4)</text:span></text:p>
          </table:table-cell>
        </table:table-row>
        <table:table-row table:style-name="Tabella1.1">
          <table:table-cell table:style-name="Tabella1.A1" office:value-type="string">
            <text:p text:style-name="P1"><text:span text:style-name="T8">A.4.1 □</text:span></text:p>
          </table:table-cell>
          <table:table-cell table:style-name="Tabella1.A1" office:value-type="string">
            <text:p text:style-name="P1"><text:span text:style-name="T8">Pomodoro di Pachino (con frequenza minima di 3 volte a settimana nella stagione di produzione) </text:span></text:p>
          </table:table-cell>
        </table:table-row>
        <table:table-row table:style-name="Tabella1.1">
          <table:table-cell table:style-name="Tabella1.A1" office:value-type="string">
            <text:p text:style-name="P1"><text:span text:style-name="T8">A.4.2 □</text:span></text:p>
          </table:table-cell>
          <table:table-cell table:style-name="Tabella1.A1" office:value-type="string">
            <text:p text:style-name="P1"><text:span text:style-name="T8">Arancia Rossa di Sicilia (con frequenza minima di 3 volte a settimana nella stagione di produzione)</text:span></text:p>
          </table:table-cell>
        </table:table-row>
        <table:table-row table:style-name="Tabella1.1">
          <table:table-cell table:style-name="Tabella1.A1" office:value-type="string">
            <text:p text:style-name="P1"><text:span text:style-name="T8">A.4.3 □</text:span></text:p>
          </table:table-cell>
          <table:table-cell table:style-name="Tabella1.A1" office:value-type="string">
            <text:p text:style-name="P1"><text:span text:style-name="T8">Kiwi di Verona (con frequenza minima di 3 volte a settimana nella stagione di produzione)</text:span></text:p>
          </table:table-cell>
        </table:table-row>
        <table:table-row table:style-name="Tabella1.1">
          <table:table-cell table:style-name="Tabella1.A1" office:value-type="string">
            <text:p text:style-name="P1"><text:span text:style-name="T8">A.4.4 □</text:span></text:p>
          </table:table-cell>
          <table:table-cell table:style-name="Tabella1.A1" office:value-type="string">
            <text:p text:style-name="P1"><text:span text:style-name="T8">Speck dell’Alto Adige (con frequenza di 1 volta a settimana) </text:span></text:p>
          </table:table-cell>
        </table:table-row>
        <table:table-row table:style-name="Tabella1.1">
          <table:table-cell table:style-name="Tabella1.A1" office:value-type="string">
            <text:p text:style-name="P1"><text:span text:style-name="T8">A.4.5□</text:span></text:p>
          </table:table-cell>
          <table:table-cell table:style-name="Tabella1.A1" office:value-type="string">
            <text:p text:style-name="P1"><text:span text:style-name="T8">Bresaola della Valtellina (con frequenza di 1 volta a settimana) </text:span></text:p>
          </table:table-cell>
        </table:table-row>
        <table:table-row table:style-name="Tabella1.1">
          <table:table-cell table:style-name="Tabella1.A1" office:value-type="string">
            <text:p text:style-name="P1"><text:span text:style-name="T6">B</text:span></text:p>
          </table:table-cell>
          <table:table-cell table:style-name="Tabella1.A1" office:value-type="string">
            <text:p text:style-name="P1"><text:span text:style-name="T6">Contributo per il minor impatto ambientale. Provenienza locale dei prodotti</text:span></text:p>
          </table:table-cell>
        </table:table-row>
        <table:table-row table:style-name="Tabella1.1">
          <table:table-cell table:style-name="Tabella1.A1" office:value-type="string">
            <text:p text:style-name="P1"><text:span text:style-name="T8">B1. </text:span></text:p>
          </table:table-cell>
          <table:table-cell table:style-name="Tabella1.A1" office:value-type="string">
            <text:p text:style-name="P1"><text:span text:style-name="T6">Prodotti filiera corta del Veneto (cd. Km 0) (riferimento scheda tecnica n. 5)</text:span></text:p>
          </table:table-cell>
        </table:table-row>
        <table:table-row table:style-name="Tabella1.1">
          <table:table-cell table:style-name="Tabella1.A1" office:value-type="string">
            <text:p text:style-name="P1"><text:span text:style-name="T8">B.1.1 □</text:span></text:p>
          </table:table-cell>
          <table:table-cell table:style-name="Tabella1.A1" office:value-type="string">
            <text:p text:style-name="P1"><text:span text:style-name="T8">Verdure fresche di stagione (utilizzo esclusivo)</text:span></text:p>
          </table:table-cell>
        </table:table-row>
        <table:table-row table:style-name="Tabella1.1">
          <table:table-cell table:style-name="Tabella1.A1" office:value-type="string">
            <text:p text:style-name="P1"><text:span text:style-name="T8">B.1.2 □</text:span></text:p>
          </table:table-cell>
          <table:table-cell table:style-name="Tabella1.A1" office:value-type="string">
            <text:p text:style-name="P1"><text:span text:style-name="T8">Frutta di stagione (utilizzo esclusivo)</text:span></text:p>
          </table:table-cell>
        </table:table-row>
        <table:table-row table:style-name="Tabella1.1">
          <table:table-cell table:style-name="Tabella1.A1" office:value-type="string">
            <text:p text:style-name="P1"><text:span text:style-name="T8">B.1.3 □</text:span></text:p>
          </table:table-cell>
          <table:table-cell table:style-name="Tabella1.A1" office:value-type="string">
            <text:p text:style-name="P11"><text:span text:style-name="T8">Bocconcini di mozzarella vaccina (utilizzo esclusivo salvo l’eccezione se il concorrente ha barrato il punto 2 dell’elemento A3)</text:span></text:p>
          </table:table-cell>
        </table:table-row>
        <table:table-row table:style-name="Tabella1.1">
          <table:table-cell table:style-name="Tabella1.A1" office:value-type="string">
            <text:p text:style-name="P1"><text:span text:style-name="T8">B.1.4 □</text:span></text:p>
          </table:table-cell>
          <table:table-cell table:style-name="Tabella1.A1" office:value-type="string">
            <text:p text:style-name="P11"><text:span text:style-name="T8">Formaggi freschi e stagionati (utilizzo esclusivo salvo l’eccezione se il concorrente ha barrato i punti 3. dell’elemento A3)</text:span></text:p>
          </table:table-cell>
        </table:table-row>
        <table:table-row table:style-name="Tabella1.1">
          <table:table-cell table:style-name="Tabella1.A1" office:value-type="string">
            <text:p text:style-name="P1"><text:span text:style-name="T8">B.1.5 □</text:span></text:p>
          </table:table-cell>
          <table:table-cell table:style-name="Tabella1.A1" office:value-type="string">
            <text:p text:style-name="P1"><text:span text:style-name="T8">Ricotta fresca (con frequenza di 1 volta a settimana o nei condimenti o nei piatti freddi)</text:span></text:p>
          </table:table-cell>
        </table:table-row>
        <table:table-row table:style-name="Tabella1.1">
          <table:table-cell table:style-name="Tabella1.A1" office:value-type="string">
            <text:p text:style-name="P1"><text:span text:style-name="T8">B.1.6 □</text:span></text:p>
          </table:table-cell>
          <table:table-cell table:style-name="Tabella1.A1" office:value-type="string">
            <text:p text:style-name="P1"><text:span text:style-name="T8">Salumi prodotti con suini italiani (utilizzo esclusivo) </text:span></text:p>
          </table:table-cell>
        </table:table-row>
        <table:table-row table:style-name="Tabella1.1">
          <table:table-cell table:style-name="Tabella1.A1" office:value-type="string">
            <text:p text:style-name="P1"><text:span text:style-name="T8">B.1.7 □</text:span></text:p>
          </table:table-cell>
          <table:table-cell table:style-name="Tabella1.A1" office:value-type="string">
            <text:p text:style-name="P1"><text:span text:style-name="T8">Olio extravergine di olive italiane (utilizzo esclusivo) </text:span></text:p>
          </table:table-cell>
        </table:table-row>
        <table:table-row table:style-name="Tabella1.1">
          <table:table-cell table:style-name="Tabella1.A1" office:value-type="string">
            <text:p text:style-name="P1"><text:span text:style-name="T8">B.1.8 □</text:span></text:p>
          </table:table-cell>
          <table:table-cell table:style-name="Tabella1.A1" office:value-type="string">
            <text:p text:style-name="P1"><text:span text:style-name="T8">Legumi (utilizzo esclusivo) </text:span></text:p>
          </table:table-cell>
        </table:table-row>
      </table:table>
      <text:p text:style-name="P5"/>
      <text:p text:style-name="P4"><text:span text:style-name="T3">Nella Busta “B”, il concorrente dovrà inserire necessariamente i seguenti allegati:</text:span></text:p>
      <text:p text:style-name="P14"><text:span text:style-name="T3">1) scheda tecnica n. 1 con allegate idonee certificazioni attestanti la produzione biologica relativa ai prodotti offerti;</text:span></text:p>
      <text:p text:style-name="P14"><text:span text:style-name="T3">2) scheda tecnica n. 2 - contenente la fonte di approvvigionamento marchi e denominazioni con allegate idonee certificazioni;</text:span></text:p>
      <text:p text:style-name="P4"><text:span text:style-name="T3">3) scheda tecnica n. 3 contenente marchi e denominazioni;</text:span></text:p>
      <text:p text:style-name="P4"><text:span text:style-name="T3">4) scheda tecnica n. 4 contenente marchi e denominazioni;</text:span></text:p>
      <text:p text:style-name="P14"><text:span text:style-name="T3">5) scheda tecnica n. 5 contenente elenco produttori con il quale l’impresa si impegna ad instaurare contratti.</text:span></text:p>
      <text:p text:style-name="P4"><text:span text:style-name="T3">Le certificazioni allegate alle schede tecniche n. 1 – 5 dovranno indicare la fonte di provenienza e dovranno essere di recente datazione (se possibile ultimi 5 anni).</text:span></text:p>
      <text:p text:style-name="P4"><text:span text:style-name="T3">Per la valutazione del criterio A, sottocriteri A.1. (A.1.1, A.1.2, A.1.3, A1.4), sottocriterio A.2 (A.2.1), sottocriteri A.3 (A.3.1, A.3.2, A.3.3), sottocriteri A.4 (A.4.1, A.4.2, A.4.3, A.4.4., A.4.5), criterio B, sottocriteri B.1 (B.1.1, B.1.2, B.1.3, B.1.4, B.1.5, B.1.6, B.1.7, B.1.8), l’assenza nella Busta B delle schede tecniche stabilite nel presente Disciplinare,comporterà l’attribuzione di punti 0.</text:span></text:p>
      <text:p text:style-name="P8"/>
      <text:p text:style-name="P4"><text:span text:style-name="T3">N.B. L’Allegato 5 dovrà essere sottoscritto dal legale rappresentante o procuratore dell’impresa concorrente in forma singola o del Consorzio di cui all’art. 34, comma 1 lett. b) e c) del Codice dei Contratti. Nel caso di RTI o Consorzio ordinario da costituire, dovrà essere sottoscritto da tutti i legali rappresentanti delle imprese costituenti il raggruppamento temporaneo o consorzio</text:span></text:p>
      <text:p text:style-name="P8"/>
      <text:p text:style-name="P4"><text:span text:style-name="T3">_______________________, li _______________</text:span></text:p>
      <text:p text:style-name="P4"><text:span text:style-name="T3">(luogo, data)</text:span></text:p>
      <text:p text:style-name="P12"/>
      <text:p text:style-name="P15"><text:span text:style-name="T3">Firma</text:span></text:p>
      <text:p text:style-name="P15"><text:span text:style-name="T3">______________________________________</text:span></text:p>
      <text:p text:style-name="P16"/>
      <text:p text:style-name="P15"><text:span text:style-name="T3">(timbro e firma leggibile)</text:span></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2"><text:span text:style-name="T3">N.B.In caso di raggruppamento temporaneo di concorrenti o consorzio ordinario di concorrenti, non ancora costituiti, ai sensi del comma 8, art. 37, D.Lgs. 163/2006, ai fini della sottoscrizione in solido dell’offerta, i concorrenti mandanti dovranno compilare la parte sottostante.</text:span></text:p>
      <text:p text:style-name="P8"/>
      <text:p text:style-name="P2"><text:span text:style-name="T3">firma _____________________________ per l’Impresa _________________________________</text:span></text:p>
      <text:p text:style-name="P2"><text:span text:style-name="T3">(timbro e firma leggibile)</text:span></text:p>
      <text:p text:style-name="P2"><text:span text:style-name="T3">firma _____________________________ per l’Impresa _________________________________</text:span></text:p>
      <text:p text:style-name="P2"><text:span text:style-name="T3">(timbro e firma leggibile)</text:span></text:p>
      <text:p text:style-name="P2"><text:span text:style-name="T3">firma _____________________________ per l’Impresa _________________________________</text:span></text:p>
      <text:p text:style-name="P2"><text:span text:style-name="T3">(timbro e firma leggibile)</text:span></text:p>
      <text:p text:style-name="P7"/>
      <text:p text:style-name="P17"><text:span text:style-name="T3">N.B ogni pagina del presente modulo dovrà essere corredato di timbro della società e sigla del legale rappresentante.</text:span></text:p>
      <text:p text:style-name="P18"/>
      <text:p text:style-name="P17"><text:span text:style-name="T3">N.B. Qualora la documentazione venga sottoscritta dal “procuratore/i” della società, dovrà essere allegata copia della relativa procura notarile (GENERALE o SPECIALE) o altro documento da cui evincere i poteri di rappresentan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Garamond,Bold" svg:font-family="'Garamond,Bold'"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Garamond,Bold1" svg:font-family="'Garamond,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ferigo</meta:initial-creator>
    <dc:creator>dmodenini</dc:creator>
    <meta:editing-cycles>2</meta:editing-cycles>
    <meta:print-date>2015-03-04T11:08:00</meta:print-date>
    <meta:creation-date>2015-03-20T08:45:00</meta:creation-date>
    <dc:date>2015-03-20T08:45:00</dc:date>
    <meta:editing-duration>P0D</meta:editing-duration>
    <meta:generator>LibreOffice/4.2.5.2$Windows_x86 LibreOffice_project/61cb170a04bb1f12e77c884eab9192be736ec5f5</meta:generator>
    <meta:document-statistic meta:table-count="1" meta:image-count="0" meta:object-count="0" meta:page-count="3" meta:paragraph-count="110" meta:word-count="957" meta:character-count="6866" meta:non-whitespace-character-count="60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