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,Bold" svg:font-family="'CenturyGothic,Bold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,Bold1" svg:font-family="'CenturyGothic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2.87cm"/>
    </style:style>
    <style:style style:name="Tabella1.C" style:family="table-column">
      <style:table-column-properties style:column-width="2.875cm"/>
    </style:style>
    <style:style style:name="Tabella1.E" style:family="table-column">
      <style:table-column-properties style:column-width="2.87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4.69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NewRoman" fo:font-size="12pt" style:font-name-asian="TimesNewRoman1" style:font-size-asian="12pt" style:font-name-complex="TimesNew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4.699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NewRoman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style:font-name-asian="TimesNewRoman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NewRoman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style:font-name-asian="TimesNewRoman1" style:font-name-complex="Arial1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2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CenturyGothic,Bold" fo:font-size="9pt" fo:font-weight="bold" style:font-size-asian="9pt" style:font-weight-asian="bold" style:font-name-complex="CenturyGothic,Bold1" style:font-size-complex="9pt" style:font-weight-complex="bold"/>
    </style:style>
    <style:style style:name="P21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Arial" style:font-name-asian="TimesNewRoman1" style:font-name-complex="Arial1"/>
    </style:style>
    <style:style style:name="P2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>
        <style:tab-stops>
          <style:tab-stop style:position="4.128cm"/>
        </style:tab-stops>
      </style:paragraph-properties>
      <style:text-properties style:font-name="Arial" style:font-name-asian="TimesNewRoman1" style:font-name-complex="Arial1"/>
    </style:style>
    <style:style style:name="P2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0cm" fo:margin-top="0cm" fo:margin-bottom="0cm" style:contextual-spacing="false" fo:line-height="100%" fo:text-indent="-1cm" style:auto-text-indent="false"/>
    </style:style>
    <style:style style:name="P2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2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30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32" style:family="paragraph" style:parent-style-name="List_20_Paragraph" style:list-style-name="WWNum2">
      <style:paragraph-properties fo:margin-top="0cm" fo:margin-bottom="0cm" style:contextual-spacing="true" fo:line-height="100%"/>
    </style:style>
    <style:style style:name="P3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34" style:family="paragraph" style:parent-style-name="List_20_Paragraph">
      <style:paragraph-properties fo:margin-top="0cm" fo:margin-bottom="0cm" style:contextual-spacing="tru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" style:family="text">
      <style:text-properties style:font-name="Arial" style:font-name-asian="TimesNewRoman1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name-asian="TimesNewRoman1" style:font-size-asian="12pt" style:font-name-complex="Arial1" style:font-size-complex="12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TimesNewRoman1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tyle="italic" style:font-style-asian="italic" style:font-name-complex="Arial1" style:font-style-complex="italic"/>
    </style:style>
    <style:style style:name="T11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ALLEGATO 6 Busta C</text:span></text:p>
      <text:p text:style-name="P6"/>
      <text:p text:style-name="P6"/>
      <text:p text:style-name="P3"><text:span text:style-name="T1">OFFERTA ECONOMICA</text:span></text:p>
      <text:p text:style-name="P20"/>
      <text:p text:style-name="P21"><text:span text:style-name="T2">Il/la sottoscritto/a _____________________________ nato a _________________________(___),</text:span></text:p>
      <text:p text:style-name="P21"><text:span text:style-name="T2">(cognome e nome) <text:s text:c="67"/>(luogo) (prov.)</text:span></text:p>
      <text:p text:style-name="P22"/>
      <text:p text:style-name="P21"><text:span text:style-name="T2"><text:s/>il ___________________________________ residente a __________________________(___),</text:span></text:p>
      <text:p text:style-name="P21"><text:span text:style-name="T2"><text:s/>(data)</text:span></text:p>
      <text:p text:style-name="P23"/>
      <text:p text:style-name="P21"><text:span text:style-name="T2">Via ___________________________________________________________________, n. ____</text:span></text:p>
      <text:p text:style-name="P21"><text:span text:style-name="T2">(luogo) (prov.) (indirizzo)</text:span></text:p>
      <text:p text:style-name="P22"/>
      <text:p text:style-name="P21"><text:span text:style-name="T2">in nome del concorrente “ __________________________________________________________”</text:span></text:p>
      <text:p text:style-name="P22"/>
      <text:p text:style-name="P21"><text:span text:style-name="T2">con sede legale in ____________________(_____), Via ___________________________, n. ____</text:span></text:p>
      <text:p text:style-name="P2"><text:span text:style-name="T2"><text:s text:c="36"/>(luogo) (prov.) <text:s text:c="32"/>(indirizzo)</text:span></text:p>
      <text:p text:style-name="P8"/>
      <text:p text:style-name="P4"><text:span text:style-name="T3">nella sua qualità di:<text:tab/></text:span></text:p>
      <text:p text:style-name="P2"><text:span text:style-name="T2">(barrare la casella che interessa)</text:span></text:p>
      <text:p text:style-name="P2"><text:span text:style-name="T2">□ Titolare o Legale rappresentante</text:span></text:p>
      <text:p text:style-name="P2"><text:span text:style-name="T2">□ Procuratore speciale / generale</text:span></text:p>
      <text:p text:style-name="P7"/>
      <text:p text:style-name="P2"><text:span text:style-name="T3">soggetto che partecipa alla gara in oggetto nella sua qualità di:</text:span></text:p>
      <text:p text:style-name="P2"><text:span text:style-name="T2">(barrare la casella che interessa)</text:span></text:p>
      <text:p text:style-name="P2"><text:span text:style-name="T2">□ Impresa individuale (lett. a, art. 34, D.Lgs. 163/2006);</text:span></text:p>
      <text:p text:style-name="P2"><text:span text:style-name="T2">□ Società (lett. a, art. 34, D.Lgs. 163/2006), specificare tipo</text:span></text:p>
      <text:p text:style-name="P2"><text:span text:style-name="T2">______________________________________________;</text:span></text:p>
      <text:p text:style-name="P2"><text:span text:style-name="T2">□ Consorzio fra società cooperativa di produzione e lavoro (lett. b, art. 34, D.Lgs. 163/2006);</text:span></text:p>
      <text:p text:style-name="P2"><text:span text:style-name="T2">□ Consorzio tra imprese artigiane (lett. b, art. 34, D.Lgs. 163/2006);</text:span></text:p>
      <text:p text:style-name="P2"><text:span text:style-name="T2">□ Consorzio stabile (lett. c, art. 34, D.Lgs. 163/2006);</text:span></text:p>
      <text:p text:style-name="P2"><text:span text:style-name="T2">□ Mandataria di un raggruppamento temporaneo (lett. d, art. 34, D.Lgs. 163/2006)</text:span></text:p>
      <text:p text:style-name="P2"><text:span text:style-name="T2">□ tipo orizzontale □ tipo orizzontale □ costituito □ non costituito</text:span></text:p>
      <text:p text:style-name="P2"><text:span text:style-name="T2">□ Mandataria di un consorzio ordinario (lett. e, art. 34, D.Lgs. 163/2006);</text:span></text:p>
      <text:p text:style-name="P2"><text:span text:style-name="T2">□ costituito □ non costituito;</text:span></text:p>
      <text:p text:style-name="P2"><text:span text:style-name="T2">□ GEIE (lett. f, art. 34, D.Lgs. 163/2006);</text:span></text:p>
      <text:p text:style-name="P10"/>
      <text:p text:style-name="P11"/>
      <text:p text:style-name="P3"><text:span text:style-name="T5">FORMULA LA SEGUENTE OFFERTA ECONOMICA CONSISTENTE</text:span></text:p>
      <text:p text:style-name="P11"/>
      <text:p text:style-name="P11"/>
      <text:list xml:id="list9049563754245002405" text:style-name="WWNum2">
        <text:list-item>
          <text:p text:style-name="P30"><text:span text:style-name="T9"><text:s/>NEL RIBASSO UNICO PERCENTUALE SUL PREZZO DEL PASTO INTERO POSTO A BASE DI GARA (€ 6,00) </text:span><text:span text:style-name="T10">(gli importi si intendono IVA esclusa)</text:span></text:p>
        </text:list-item>
      </text:list>
      <text:p text:style-name="P24"/>
      <text:p text:style-name="P2"><text:span text:style-name="T9"><text:s text:c="7"/>RIBASSO PERCENTUALE in cifre………………………………………………..%</text:span></text:p>
      <text:p text:style-name="P17"/>
      <text:p text:style-name="P2"><text:span text:style-name="T9"><text:s text:c="7"/>(RIBASSO PERCENTUALE in lettere ……………………………………………………………%)</text:span></text:p>
      <text:p text:style-name="P10"/>
      <text:p text:style-name="P26"><text:span text:style-name="T5"><text:s text:c="9"/>PREZZO DEL PASTO INTERO POSTO A BASE DI GARA </text:span><text:span text:style-name="T3">€ 6,00</text:span><text:span text:style-name="T5"> <text:s/>PREZZO OFFERTO DALLA <text:s text:c="7"/>DITTA CALCOLATO APPLICANDO IL RIBASSO PERCENTUALE PROPOSTO </text:span><text:span text:style-name="T3">€ _____,____</text:span></text:p>
      <text:p text:style-name="P7"/>
      <text:p text:style-name="P7"/>
      <text:list xml:id="list115401128174111" text:continue-numbering="true" text:style-name="WWNum2">
        <text:list-item>
          <text:p text:style-name="P31"><text:soft-page-break/><text:span text:style-name="T9">NEL RIALZO PERCENTUALE SUL CORRISPETTIVO PER LO SVOLGIMENTO DI ATTIVITA’ COMMERCIALE SULL’IMPORTO MINIMO ANNUO DI <text:s/>€ 70.000,00 </text:span><text:span text:style-name="T10">(gli importi si intendono IVA esclusa)</text:span></text:p>
        </text:list-item>
      </text:list>
      <text:p text:style-name="P33"><text:soft-page-break/></text:p>
      <text:p text:style-name="P28"><text:span text:style-name="T9">RIALZO PERCENTUALE in cifre ……………………………………………………………%</text:span></text:p>
      <text:p text:style-name="P29"/>
      <text:p text:style-name="P28"><text:span text:style-name="T9">(RIALZO PERCENTUALE in lettere……………………………………………….………..%)</text:span></text:p>
      <text:p text:style-name="P29"/>
      <text:p text:style-name="P28"><text:span text:style-name="T9">CORRISPETTIVO PER LO SVOGLIMENTO DELL’ATTIVITA’ COMMERCIALE OFFERTO DALLA DITTA CALCOLATO APPLICANDO IL RIALZO PERCENTUALE SULL’ IMPORTO DI <text:s text:c="4"/>€ 70.000,00 <text:s/>€ _____________,__</text:span></text:p>
      <text:p text:style-name="P33"/>
      <text:p text:style-name="P34"/>
      <text:list xml:id="list115401132156137" text:continue-numbering="true" text:style-name="WWNum2">
        <text:list-item>
          <text:p text:style-name="P32"><text:span text:style-name="T3">Costi interni per la sicurezza, attinenti all’appalto, ai sensi dell’ art. 87 comma 4, D.lgs 163 del 2006 e s.m.i: euro: €……………………………………..(in cifre), (euro.………………………………………………………………………..)( in lettere).</text:span></text:p>
        </text:list-item>
      </text:list>
      <text:p text:style-name="P14"/>
      <text:p text:style-name="P25"><text:soft-page-break/><text:span text:style-name="T11">Per quanto concerne gli oneri di cui sopra, relativi alla presente procedura, il prezzo complessivo indicato dal concorrente deve intendersi comprensivo di tali costi.</text:span></text:p>
      <text:p text:style-name="P2"><text:span text:style-name="T2">L’offerta ed il prezzo conseguente sulla base della durata contrattuale (5 + 2 anni) deriva da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/>
        <table:table-row table:style-name="Tabella1.1">
          <table:table-cell table:style-name="Tabella1.A1" office:value-type="string">
            <text:p text:style-name="P1"><text:span text:style-name="T6">N. unita di</text:span></text:p>
            <text:p text:style-name="P1"><text:span text:style-name="T6">personale</text:span></text:p>
          </table:table-cell>
          <table:table-cell table:style-name="Tabella1.A1" office:value-type="string">
            <text:p text:style-name="P1"><text:span text:style-name="T6">Qualifica</text:span></text:p>
          </table:table-cell>
          <table:table-cell table:style-name="Tabella1.A1" office:value-type="string">
            <text:p text:style-name="P1"><text:span text:style-name="T6">Livello</text:span></text:p>
          </table:table-cell>
          <table:table-cell table:style-name="Tabella1.A1" office:value-type="string">
            <text:p text:style-name="P1"><text:span text:style-name="T6">N. ore di</text:span></text:p>
            <text:p text:style-name="P1"><text:span text:style-name="T6">lavoro</text:span></text:p>
            <text:p text:style-name="P13"/>
          </table:table-cell>
          <table:table-cell table:style-name="Tabella1.A1" office:value-type="string">
            <text:p text:style-name="P1"><text:span text:style-name="T6">Costo orario</text:span></text:p>
          </table:table-cell>
          <table:table-cell table:style-name="Tabella1.A1" office:value-type="string">
            <text:p text:style-name="P1"><text:span text:style-name="T6">Totale costo manodopera</text:span></text:p>
            <text:p text:style-name="P1"><text:span text:style-name="T6">per livello</text:span></text:p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"><text:span text:style-name="T6">€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"><text:span text:style-name="T6">€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"><text:span text:style-name="T6">€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6">Totale complessivo costo manodopera</text:span></text:p>
          </table:table-cell>
          <table:covered-table-cell/>
          <table:covered-table-cell/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6">Costo complessivo dei prodotti</text:span></text:p>
          </table:table-cell>
          <table:covered-table-cell/>
          <table:covered-table-cell/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6">Spese generali</text:span></text:p>
          </table:table-cell>
          <table:covered-table-cell/>
          <table:covered-table-cell/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6">Utili d’impresa</text:span></text:p>
          </table:table-cell>
          <table:covered-table-cell/>
          <table:covered-table-cell/>
          <table:table-cell table:style-name="Tabella1.A1" office:value-type="string">
            <text:p text:style-name="P1"><text:span text:style-name="T6">€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4"/>
      <text:p text:style-name="P14"/>
      <text:p text:style-name="P27"><text:span text:style-name="T6">- Il punteggio relativo all’offerta economica verrà attribuito con le modalità di cui all’art. 13 del presente Disciplinare.</text:span></text:p>
      <text:p text:style-name="P9"/>
      <text:p text:style-name="P2"><text:span text:style-name="T6">Si procederà ugualmente all’aggiudicazione del servizio anche in presenza di una sola offerta.</text:span></text:p>
      <text:p text:style-name="P14"/>
      <text:p text:style-name="P2"><text:span text:style-name="T6">In caso di ulteriore parità si procederà direttamente in seduta pubblica, mediante sorteggio (ex art. 77 R.D. 827/1924).</text:span></text:p>
      <text:p text:style-name="P15"/>
      <text:p text:style-name="P2"><text:span text:style-name="T7">_______________________, lì _______________</text:span></text:p>
      <text:p text:style-name="P2"><text:span text:style-name="T7">(luogo, data) <text:s text:c="46"/></text:span></text:p>
      <text:p text:style-name="P15"><text:soft-page-break/></text:p>
      <text:p text:style-name="P15"/>
      <text:p text:style-name="P2"><text:span text:style-name="T7">Firma</text:span></text:p>
      <text:p text:style-name="P2"><text:span text:style-name="T7">______________________________________</text:span></text:p>
      <text:p text:style-name="P15"/>
      <text:p text:style-name="P2"><text:span text:style-name="T8">(timbro e firma leggibile)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5">In caso di raggruppamento temporaneo di concorrenti o consorzio ordinario di concorrenti, non ancora costituiti, ai sensi del comma 8, art. 37, D.Lgs. 163/2006, ai fini della sottoscrizione in solido <text:s/>dell’offerta, i concorrenti mandanti dovranno compilare la parte sottostante.</text:span></text:p>
      <text:p text:style-name="P12"/>
      <text:p text:style-name="P12"/>
      <text:p text:style-name="P15"/>
      <text:p text:style-name="P2"><text:span text:style-name="T7">firma _____________________________ per l’Impresa _________________________________________</text:span></text:p>
      <text:p text:style-name="P2"><text:span text:style-name="T8">(timbro e firma leggibile)</text:span></text:p>
      <text:p text:style-name="P16"/>
      <text:p text:style-name="P2"><text:span text:style-name="T7">firma _____________________________ per l’Impresa _________________________________________</text:span></text:p>
      <text:p text:style-name="P2"><text:soft-page-break/><text:span text:style-name="T8">(timbro e firma leggibile)</text:span></text:p>
      <text:p text:style-name="P16"/>
      <text:p text:style-name="P2"><text:span text:style-name="T7">firma _____________________________ per l’Impresa _________________________________________</text:span></text:p>
      <text:p text:style-name="P2"><text:span text:style-name="T8">(timbro e firma leggibile)</text:span></text:p>
      <text:p text:style-name="P15"/>
      <text:p text:style-name="P15"/>
      <text:p text:style-name="P5"><text:span text:style-name="T7">- </text:span><text:span text:style-name="T5">Ogni pagina </text:span><text:span text:style-name="T7">del presente modulo dovrà essere corredato di </text:span><text:span text:style-name="T5">timbro della società e sigla del legale rappresentante.</text:span></text:p>
      <text:p text:style-name="P5"><text:span text:style-name="T7">- <text:s/>Qualora la documentazione venga sottoscritta dal “procuratore/i” della società,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,Bold" svg:font-family="'CenturyGothic,Bold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,Bold1" svg:font-family="'CenturyGothic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erigo</meta:initial-creator>
    <dc:creator>dmodenini</dc:creator>
    <meta:editing-cycles>2</meta:editing-cycles>
    <meta:print-date>2015-03-16T10:30:00</meta:print-date>
    <meta:creation-date>2015-03-20T08:12:00</meta:creation-date>
    <dc:date>2015-03-20T08:12:00</dc:date>
    <meta:editing-duration>P0D</meta:editing-duration>
    <meta:generator>LibreOffice/4.2.5.2$Windows_x86 LibreOffice_project/61cb170a04bb1f12e77c884eab9192be736ec5f5</meta:generator>
    <meta:document-statistic meta:table-count="1" meta:image-count="0" meta:object-count="0" meta:page-count="6" meta:paragraph-count="80" meta:word-count="582" meta:character-count="4649" meta:non-whitespace-character-count="3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