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/>
    </style:style>
    <style:style style:name="P4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Testo10">
      <style:text-properties style:font-name="Arial1" fo:font-size="12pt" style:font-size-asian="12pt" style:font-name-complex="Arial2" style:font-size-complex="12pt"/>
    </style:style>
    <style:style style:name="P6" style:family="paragraph" style:parent-style-name="Testo10">
      <style:paragraph-properties>
        <style:tab-stops>
          <style:tab-stop style:position="7.832cm" style:type="center"/>
        </style:tab-stops>
      </style:paragraph-properties>
    </style:style>
    <style:style style:name="P7" style:family="paragraph" style:parent-style-name="Testo10">
      <style:paragraph-properties fo:margin-left="11.24cm" fo:margin-right="0cm" fo:text-align="center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Testo10" style:master-page-name="Standard">
      <style:paragraph-properties fo:margin-left="11.24cm" fo:margin-right="0cm" fo:text-align="center" style:justify-single-word="false" fo:text-indent="1.249cm" style:auto-text-indent="false" style:page-number="auto"/>
    </style:style>
    <style:style style:name="P9" style:family="paragraph" style:parent-style-name="Testo10">
      <style:paragraph-properties fo:margin-left="0cm" fo:margin-right="0cm" fo:text-indent="0cm" style:auto-text-indent="false"/>
    </style:style>
    <style:style style:name="P10" style:family="paragraph" style:parent-style-name="Testo10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sto10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Testo10">
      <style:paragraph-properties fo:margin-left="0cm" fo:margin-right="0cm" fo:text-indent="0cm" style:auto-text-indent="false">
        <style:tab-stops>
          <style:tab-stop style:position="2.223cm" style:type="center"/>
        </style:tab-stops>
      </style:paragraph-properties>
    </style:style>
    <style:style style:name="P13" style:family="paragraph" style:parent-style-name="Testo10">
      <style:paragraph-properties fo:margin-left="0cm" fo:margin-right="0cm" fo:text-indent="0cm" style:auto-text-indent="false">
        <style:tab-stops>
          <style:tab-stop style:position="7.832cm" style:type="center"/>
        </style:tab-stops>
      </style:paragraph-properties>
    </style:style>
    <style:style style:name="P14" style:family="paragraph" style:parent-style-name="Testo10">
      <style:paragraph-properties fo:margin-left="0.459cm" fo:margin-right="0cm" fo:text-indent="-0.459cm" style:auto-text-indent="false">
        <style:tab-stops>
          <style:tab-stop style:position="0.459cm"/>
        </style:tab-stops>
      </style:paragraph-properties>
    </style:style>
    <style:style style:name="P15" style:family="paragraph" style:parent-style-name="Testo10">
      <style:paragraph-properties fo:margin-top="0.3cm" fo:margin-bottom="0cm" style:contextual-spacing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letter-spacing="-0.004cm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8pt" style:text-underline-style="solid" style:text-underline-width="bold" style:text-underline-color="#000000" style:font-size-asian="8pt" style:font-name-complex="Arial2" style:font-size-complex="8pt"/>
    </style:style>
    <style:style style:name="T12" style:family="text">
      <style:text-properties style:font-name="Arial1" fo:font-size="8pt" fo:font-style="italic" style:text-underline-style="solid" style:text-underline-width="bold" style:text-underline-color="#000000" style:font-size-asian="8pt" style:font-style-asian="italic" style:font-name-complex="Arial2" style:font-size-complex="8pt" style:font-style-complex="italic"/>
    </style:style>
    <style:style style:name="T13" style:family="text">
      <style:text-properties style:font-name="Arial1" fo:font-size="8pt" style:text-underline-style="none" style:font-size-asian="8pt" style:font-name-complex="Arial2" style:font-size-complex="8pt"/>
    </style:style>
    <style:style style:name="T14" style:family="text">
      <style:text-properties style:text-position="super 58%" style:font-name="Arial1" fo:font-size="8pt" style:font-size-asian="8pt" style:font-name-complex="Arial2" style:font-size-complex="8pt"/>
    </style:style>
    <style:style style:name="T15" style:family="text"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ELLO A 7</text:span></text:p>
      <text:p text:style-name="P7"/>
      <text:p text:style-name="P1"><text:span text:style-name="T8">Procedura aperta per la fornitura e posa in opera di arredi ed elettrodomestici per la nuova residenza Corte Maddalene.</text:span></text:p>
      <text:p text:style-name="P2"/>
      <text:p text:style-name="P10"><text:span text:style-name="T1">DICHIARAZIONE SOSTITUTIVA</text:span></text:p>
      <text:p text:style-name="P10"><text:span text:style-name="T2">(</text:span><text:span text:style-name="T3">ex</text:span><text:span text:style-name="T2"> articoli 46 del d.P.R. n. 445/2000)</text:span></text:p>
      <text:p text:style-name="P11"/>
      <text:p text:style-name="P5"/>
      <text:p text:style-name="Testo10"><text:span text:style-name="T2">Il/la sottoscritto/a ................................. nato/a a ............................... il ................................ <text:s/>residente/domiciliato/a a .............................. <text:s/>in via ................................ n. .............. in qualità di ............................. (</text:span><text:span text:style-name="endnote_20_reference"><text:span text:style-name="T2">1)</text:span></text:span><text:span text:style-name="T2"> dell’impresa/del concorrente ................................ </text:span></text:p>
      <text:p text:style-name="P5"/>
      <text:p text:style-name="P9"><text:span text:style-name="T9">consapevole della responsabilità e delle conseguenze civili e penali previste in caso di dichiarazioni mendaci e/o formazione od uso di atti falsi, nonché in caso di esibizione di atti contenenti dati non più corrispondenti a verità (ai sensi dell’articolo 76, d.P.R. n. 445/2000) e consapevole, altresì, che qualora emerga la non veridicità del contenuto della presente dichiarazione la scrivente impresa decadrà dai benefici per i quali la stessa è rilasciata (ai sensi dell’articolo 75, d.P.R. n. 445/2000),</text:span></text:p>
      <text:p text:style-name="P5"/>
      <text:p text:style-name="P5"/>
      <text:p text:style-name="P10"><text:span text:style-name="T5">dichiara</text:span></text:p>
      <text:p text:style-name="P5"/>
      <text:p text:style-name="P5"/>
      <text:p text:style-name="P9"><text:span text:style-name="T2">di non trovarsi in alcuna delle cause di esclusione di cui all’</text:span><text:span text:style-name="T1">articolo 38, comma 1, lett.</text:span><text:span text:style-name="T4"> b</text:span><text:span text:style-name="T1">) lett. c) </text:span><text:span text:style-name="T2">ed </text:span><text:span text:style-name="T4">m-ter</text:span><text:span text:style-name="T1">), d.lgs. n. 163/2006 </text:span><text:span text:style-name="T2">e precisamente:</text:span></text:p>
      <text:list xml:id="list6157862829118588074" text:style-name="WWNum4">
        <text:list-item>
          <text:p text:style-name="P4"><text:span text:style-name="T7">assenza a proprio carico di procedimenti in corso per l’applicazione di una delle misure di prevenzione di cui all’art. 6 del D.Lgs. 06.09.2011 n. 159 (già art. 3 della Legge 27 dicembre 1956 n. 423) o di una delle cause ostative previste dall’art. 67 del D.Lgs. 06/09.2011 n. 159 (già art. 10 della legge 31 maggio 1965 n. 575) art. 38 comma 1 lett. b) Codice dei Contratti.</text:span></text:p>
        </text:list-item>
        <text:list-item>
          <text:p text:style-name="P4"><text:span text:style-name="T7">inesistenza di un provvedimento con il quale sia stata disposta nei propri confronti la misura di prevenzione della sorveglianza di cui all’art. 6 del D.Lgs 06.09.2011 n. 159;</text:span></text:p>
        </text:list-item>
        <text:list-item>
          <text:p text:style-name="P4"><text:span text:style-name="T7">che nei propri confronti, negli ultimi cinque anni, non sono stati estesi gli effetti delle misure di prevenzione della sorveglianza di cui all’art. 6 del D.Lgs. 06.09.2011 n. 159 irrogate nei confronti di un proprio convivente;</text:span></text:p>
        </text:list-item>
        <text:list-item>
          <text:p text:style-name="P4"><text:span text:style-name="T7">che nei propri confronti non sussiste, nell’anno precedente alla presente lettera invito, richiesta di rinvio a giudizio per omessa denuncia all’autorità giudiziaria del fatto di essere stato vittima di reati previsti e puniti dagli art. 317 e 629 del Codice Penale aggravati ai sensi dell’art. 7 del D.L. 13.05.1991 n. 152 convertito con modificazioni dalla Legge 12.07.1991 n. 203 salvo che ricorrano i casi previsti dall’art. 4 comma 1 della Legge 24.11.1981 n. 689 (art. 38 comma 1 lett. m ter) Codice dei Contratti;</text:span></text:p>
        </text:list-item>
        <text:list-item>
          <text:p text:style-name="P4"><text:span text:style-name="T7">inesistenza di condanne passate in giudicato o di decreto penale di condanna divenuto irrevocabile o di sentenza di applicazione della pena su richiesta ai sensi dell’art. 444 c.p.p. per reati gravi in danno dello Stato o dalle Comunità che incidono sulla moralità professionale; inesistenza di sentenza di condanna passata in giudicato per reati di partecipazione a un’organizzazione criminale, corruzione, frode, riciclaggio, quali definiti dagli atti comunitari citati all’art. 45 paragrafo 1 Direttiva CE 2044/18 (art. 38 comma 1 lett. c) Codice dei Contratti);</text:span></text:p>
        </text:list-item>
        <text:list-item>
          <text:p text:style-name="P4"><text:soft-page-break/><text:span text:style-name="T7">inesistenza di sentenze di condanna passate in giudicato relative a reati che comportano quale pena accessoria il divieto di contrarre con la Pubblica Amministrazione ex art. 32 quater c.p.</text:span></text:p>
        </text:list-item>
      </text:list>
      <text:p text:style-name="P5"/>
      <text:p text:style-name="P5"/>
      <text:p text:style-name="Testo10"><text:span text:style-name="T2">.............. li, ...................</text:span></text:p>
      <text:p text:style-name="P12"><text:span text:style-name="T2"><text:tab/>(</text:span><text:span text:style-name="T3">luogo e data</text:span><text:span text:style-name="T2">)</text:span></text:p>
      <text:p text:style-name="P5"/>
      <text:p text:style-name="P6"><text:span text:style-name="T2"><text:tab/>IL DICHIARANTE</text:span></text:p>
      <text:p text:style-name="P13"><text:span text:style-name="T2"><text:tab/>...............................................................</text:span></text:p>
      <text:p text:style-name="P6"><text:span text:style-name="T2"><text:tab/>(</text:span><text:span text:style-name="T3">Firma per esteso</text:span><text:span text:style-name="T2">)</text:span></text:p>
      <text:p text:style-name="P5"/>
      <text:p text:style-name="P5"/>
      <text:p text:style-name="P5"/>
      <text:p text:style-name="P9"><text:span text:style-name="T6">N.B. Allegare alla presente copia fotostatica di un documento di identità o di equipollente documento di riconoscimento del firmatario.</text:span></text:p>
      <text:p text:style-name="P5"/>
      <text:p text:style-name="Testo10"><text:span text:style-name="T10">(</text:span><text:span text:style-name="T14">1</text:span><text:span text:style-name="T10">)</text:span><text:span text:style-name="T15"> </text:span><text:span text:style-name="T10">La presente dichiarazione sostitutiva di certificazione attestante la non sussistenza di alcuna delle cause di esclusione di cui all’</text:span><text:span text:style-name="T11">articolo 38, comma 1, lett. </text:span><text:span text:style-name="T12">b</text:span><text:span text:style-name="T11">) e lett. </text:span><text:span text:style-name="T12">m</text:span><text:span text:style-name="T11">-</text:span><text:span text:style-name="T12">ter</text:span><text:span text:style-name="T11">), d.lgs. n. 163/2006</text:span><text:span text:style-name="T13">, resa, ai sensi dell’articolo 46 del d.P.R. n. 445/2000, dovrà essere presentata:</text:span></text:p>
      <text:p text:style-name="P14"><text:span text:style-name="T10"><text:tab/>per le imprese individuali, dal titolare e dal direttore tecnico;</text:span></text:p>
      <text:p text:style-name="P14"><text:span text:style-name="T10"><text:tab/>per le società in nome collettivo, dai soci e dai direttori tecnici;</text:span></text:p>
      <text:p text:style-name="P14"><text:span text:style-name="T10"><text:tab/>per le società in accomandita semplice, dai soci accomandatari e dai direttori tecnici;</text:span></text:p>
      <text:p text:style-name="P14"><text:span text:style-name="T10"><text:tab/>per altro tipo di società o consorzio, dagli amministratori muniti di poteri di rappresentanza e dai direttori tecnici, dal socio unico persona fisica ovvero dal socio di maggioranza in caso di società con meno di quattro soci.</text:span></text:p>
      <text:p text:style-name="Testo10"><text:span text:style-name="T10">Le suddette dichiarazioni potranno essere rese cumulativamente dal titolare o dal legale rappresentante dell’impresa, ai sensi dell’articolo 47, d.P.R. n. 445/2000, non solo per sé ma anche per tutti gli altri soggetti sopra indicati, qualora questi abbia diretta conoscenza dei fatti di cui all’</text:span><text:span text:style-name="T11">articolo 38, comma 1, lett. </text:span><text:span text:style-name="T12">b</text:span><text:span text:style-name="T11">) ed </text:span><text:span text:style-name="T12">m-ter</text:span><text:span text:style-name="T11">), d.lgs. n. 163/2006</text:span><text:span text:style-name="T10"> relativamente a detti soggetti.</text:span></text:p>
      <text:p text:style-name="P15"><text:span text:style-name="T10">(</text:span><text:span text:style-name="T14">2</text:span><text:span text:style-name="T10">)</text:span><text:span text:style-name="T15"> </text:span><text:span text:style-name="T10">Barrare il riquadro corrispondente alla situazione del soggetto dichiarante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-asian="Times New Roman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Notefilo" style:family="paragraph" style:parent-style-name="Standard" style:default-outline-level="">
      <style:paragraph-properties fo:margin-left="0cm" fo:margin-right="0cm" fo:margin-top="0cm" fo:margin-bottom="0cm" style:contextual-spacing="false" style:line-height-at-least="0.395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8.5pt" style:font-size-asian="8.5pt" style:language-asian="it" style:country-asian="IT" style:font-name-complex="F" style:font-family-generic-complex="system" style:font-pitch-complex="variable" style:font-size-complex="8.5pt"/>
    </style:style>
    <style:style style:name="Testo10" style:family="paragraph" style:parent-style-name="Standard" style:default-outline-level="">
      <style:paragraph-properties fo:margin-left="0cm" fo:margin-right="0cm" fo:margin-top="0cm" fo:margin-bottom="0cm" style:contextual-spacing="false" style:line-height-at-least="0.462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10.5pt" style:font-size-asian="10.5pt" style:language-asian="it" style:country-asian="IT" style:font-name-complex="F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 style:text-scale="100%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1.111cm" fo:margin-left="1.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bra</meta:initial-creator>
    <dc:creator>fferigo</dc:creator>
    <meta:editing-cycles>3</meta:editing-cycles>
    <meta:print-date>2014-03-04T11:08:00</meta:print-date>
    <meta:creation-date>2014-02-18T11:21:00</meta:creation-date>
    <dc:date>2014-03-04T11:08:00</dc:date>
    <meta:editing-duration>PT1S</meta:editing-duration>
    <meta:generator>LibreOffice/4.1.5.3$Windows_x86 LibreOffice_project/1c1366bba2ba2b554cd2ca4d87c06da81c05d24</meta:generator>
    <meta:document-statistic meta:table-count="0" meta:image-count="0" meta:object-count="0" meta:page-count="2" meta:paragraph-count="27" meta:word-count="711" meta:character-count="4776" meta:non-whitespace-character-count="40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