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4.001cm" fo:margin-left="12.243cm" fo:margin-top="0cm" fo:margin-bottom="0cm" style:page-number="auto" table:align="left" style:writing-mode="lr-tb"/>
    </style:style>
    <style:style style:name="Tabella1.A" style:family="table-column">
      <style:table-column-properties style:column-width="4.001cm"/>
    </style:style>
    <style:style style:name="Tabella1.1" style:family="table-row">
      <style:table-row-properties style:min-row-height="1.734cm"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2" style:family="table">
      <style:table-properties style:width="8.056cm" fo:margin-left="9.126cm" fo:margin-top="0cm" fo:margin-bottom="0cm" table:align="left" style:writing-mode="lr-tb"/>
    </style:style>
    <style:style style:name="Tabella2.A" style:family="table-column">
      <style:table-column-properties style:column-width="8.056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06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1.752cm" fo:margin-right="0cm" fo:text-align="justify" style:justify-single-word="false" fo:text-indent="-1.752cm" style:auto-text-indent="false"/>
    </style:style>
    <style:style style:name="P5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List_20_Paragraph">
      <style:paragraph-properties fo:text-align="justify" style:justify-single-word="false"/>
    </style:style>
    <style:style style:name="P7" style:family="paragraph" style:parent-style-name="List_20_Paragraph">
      <style:paragraph-properties fo:text-align="end" style:justify-single-word="false"/>
    </style:style>
    <style:style style:name="P8" style:family="paragraph" style:parent-style-name="List_20_Paragraph">
      <style:paragraph-properties fo:margin-left="1.27cm" fo:margin-right="3.498cm" fo:text-align="end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1" style:family="paragraph" style:parent-style-name="List_20_Paragraph">
      <style:paragraph-properties fo:margin-left="0.176cm" fo:margin-right="0cm" fo:margin-top="0cm" fo:margin-bottom="0cm" style:contextual-spacing="true" fo:line-height="100%" fo:text-align="center" style:justify-single-word="false" fo:text-indent="0cm" style:auto-text-indent="false"/>
    </style:style>
    <style:style style:name="P12" style:family="paragraph" style:parent-style-name="List_20_Paragraph">
      <style:paragraph-properties fo:margin-left="5.017cm" fo:margin-right="0cm" fo:text-align="center" style:justify-single-word="false" fo:text-indent="1.228cm" style:auto-text-indent="false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fo:color="#000000" style:font-name="Calibri" style:text-underline-style="solid" style:text-underline-width="auto" style:text-underline-color="font-color" fo:font-weight="bold" fo:background-color="#ffffff" style:font-weight-asian="bold" style:font-name-complex="Calibri1" style:font-weight-complex="bold"/>
    </style:style>
    <style:style style:name="T6" style:family="text">
      <style:text-properties fo:color="#000000" style:font-name="Calibri" fo:font-weight="bold" fo:background-color="#ffffff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span text:style-name="T1">MARCA</text:span></text:p>
            <text:p text:style-name="P3"><text:span text:style-name="T1">DA</text:span></text:p>
            <text:p text:style-name="P3"><text:span text:style-name="T1">BOLLO</text:span></text:p>
            <text:p text:style-name="P3"><text:span text:style-name="T1">16,00</text:span></text:p>
          </table:table-cell>
        </table:table-row>
      </table:table>
      <text:p text:style-name="P4"><text:span text:style-name="T3">MODELLO C1</text:span></text:p>
      <text:p text:style-name="P1"><text:span text:style-name="T1">Procedura aperta per la fornitura e posa in opera di arredi ed elettrodomestici per la nuova residenza Corte Maddalene.</text:span></text:p>
      <text:p text:style-name="P1"><text:span text:style-name="T3">OFFERTA ECONOMICA</text:span></text:p>
      <text:p text:style-name="Standard"><text:span text:style-name="T2">Il sottoscritto __________________________________________ nato a ____________________</text:span></text:p>
      <text:p text:style-name="Standard"><text:span text:style-name="T2">il ______________ C.F. _____________________________ residente a ____________________</text:span></text:p>
      <text:p text:style-name="Standard"><text:span text:style-name="T2">in qualità di __________________________________________ (titolare, legale rappresentate, </text:span></text:p>
      <text:p text:style-name="Standard"><text:span text:style-name="T2">procuratore) dell’Impresa ____________________________________________C.F. __________</text:span></text:p>
      <text:p text:style-name="Standard"><text:span text:style-name="T2">____________________________ p. IVA __________________ avente sede in Via / Piazza ____</text:span></text:p>
      <text:p text:style-name="Standard"><text:span text:style-name="T2">____________________________ n. ____________ Cap. ________________ Comune _______</text:span></text:p>
      <text:p text:style-name="Standard"><text:span text:style-name="T2">Prov. _______ n. tel _____________ n. fax ______________ posta elettronica________________</text:span></text:p>
      <text:p text:style-name="P1"><text:span text:style-name="T1">presenta la seguente offerta economica</text:span></text:p>
      <text:list xml:id="list6422711009608643428" text:style-name="WWNum2">
        <text:list-item>
          <text:p text:style-name="P5"><text:span text:style-name="T5">RIBASSO PERCENTUALE</text:span><text:span text:style-name="T6"> SULL’IMPORTO DI EURO 450.000,00 (IVA ESCLUSA) POSTO A BASE DI GARA SOGGETTO A RIBASSO</text:span></text:p>
        </text:list-item>
      </text:list>
      <text:p text:style-name="Standard"><text:span text:style-name="T2">pari a……………………% (……………………………………………………………………%)</text:span></text:p>
      <text:p text:style-name="Standard"><text:span text:style-name="T2">per un IMPORTO A NETTO DEL RIBASSO PARI A EURO: <text:s/>(IVA ESCLUSA)</text:span></text:p>
      <text:p text:style-name="Standard"><text:span text:style-name="T2">cifre:…………………………………………………………………………………………………………</text:span></text:p>
      <text:p text:style-name="Standard"><text:span text:style-name="T2">lettere:………………………………………………………………………………………………………</text:span></text:p>
      <text:p text:style-name="Standard"><text:span text:style-name="T2">di cui per gli ONERI "PROPRI" della SICUREZZA (IVA ESCLUSA):</text:span></text:p>
      <text:p text:style-name="Standard"><text:span text:style-name="T2">cifre:…………………………………………………………………………………………………………</text:span></text:p>
      <text:p text:style-name="Standard"><text:span text:style-name="T2">lettere:………………………………………………………………………………………………………</text:span></text:p>
      <text:p text:style-name="P2"><text:span text:style-name="T2">oltre agli ONERI DI SICUREZZA NON soggetti a ribasso, calcolati in complessivi Euro 1.500,00, IVA esclusa.</text:span></text:p>
      <text:p text:style-name="P2"><text:span text:style-name="T2">oltre agli ONERI DI SICUREZZA per rischi interferenziali NON soggetti a ribasso, calcolati in complessivi Euro 00,00.</text:span></text:p>
      <text:p text:style-name="P6"><text:span text:style-name="T2">Data …………..</text:span></text:p>
      <text:p text:style-name="P8"><text:span text:style-name="T4">FIRMA</text:span></text:p>
      <text:p text:style-name="P7"><text:span text:style-name="T4">…………………………………..………………………..</text:span></text:p>
      <text:p text:style-name="P7"><text:span text:style-name="T4">(firma leggibile e per esteso del legale rappresentant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/>
            <text:p text:style-name="P10"/>
            <text:p text:style-name="P11"><text:span text:style-name="T4"><text:s text:c="26"/>TIMBRO della ditta </text:span></text:p>
            <text:p text:style-name="P9"/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ferigo</meta:initial-creator>
    <dc:creator>fferigo</dc:creator>
    <meta:editing-cycles>2</meta:editing-cycles>
    <meta:print-date>2014-02-18T11:59:00</meta:print-date>
    <meta:creation-date>2014-02-18T11:59:00</meta:creation-date>
    <dc:date>2014-02-18T11:59:00</dc:date>
    <meta:editing-duration>PT1S</meta:editing-duration>
    <meta:generator>LibreOffice/4.1.5.3$Windows_x86 LibreOffice_project/1c1366bba2ba2b554cd2ca4d87c06da81c05d24</meta:generator>
    <meta:document-statistic meta:table-count="2" meta:image-count="0" meta:object-count="0" meta:page-count="2" meta:paragraph-count="30" meta:word-count="178" meta:character-count="1631" meta:non-whitespace-character-count="14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