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33cm" fo:margin-left="-0.199cm" table:align="left" style:writing-mode="lr-tb"/>
    </style:style>
    <style:style style:name="Tabella1.A" style:family="table-column">
      <style:table-column-properties style:column-width="17.833cm"/>
    </style:style>
    <style:style style:name="Tabella1.1" style:family="table-row">
      <style:table-row-properties style:min-row-height="1.466cm" fo:keep-together="auto"/>
    </style:style>
    <style:style style:name="Tabella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Tabella1.2" style:family="table-row">
      <style:table-row-properties style:min-row-height="1.177cm" fo:keep-together="auto"/>
    </style:style>
    <style:style style:name="Tabella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Tabella1.3" style:family="table-row">
      <style:table-row-properties style:min-row-height="1.487cm" fo:keep-together="auto"/>
    </style:style>
    <style:style style:name="Tabella1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Tabella2" style:family="table">
      <style:table-properties style:width="17.833cm" fo:margin-left="-0.199cm" table:align="left" style:writing-mode="lr-tb"/>
    </style:style>
    <style:style style:name="Tabella2.A" style:family="table-column">
      <style:table-column-properties style:column-width="17.833cm"/>
    </style:style>
    <style:style style:name="Tabella2.1" style:family="table-row">
      <style:table-row-properties style:min-row-height="1.466cm" fo:keep-together="auto"/>
    </style:style>
    <style:style style:name="Tabella2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Tabella2.2" style:family="table-row">
      <style:table-row-properties style:min-row-height="1.177cm" fo:keep-together="auto"/>
    </style:style>
    <style:style style:name="Tabella2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Tabella2.3" style:family="table-row">
      <style:table-row-properties style:min-row-height="1.487cm" fo:keep-together="auto"/>
    </style:style>
    <style:style style:name="Tabella2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4.048cm"/>
        </style:tab-stops>
      </style:paragraph-properties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4.048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4.048cm"/>
        </style:tab-stops>
      </style:paragraph-properties>
      <style:text-properties fo:font-size="9pt" fo:language="it" fo:country="IT" style:font-size-asian="9pt" style:language-asian="it" style:country-asian="I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4.048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4.04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3.12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4.048cm"/>
        </style:tab-stops>
      </style:paragraph-properties>
      <style:text-properties fo:font-size="10pt" fo:language="it" fo:country="IT" style:font-size-asian="10pt" style:language-asian="it" style:country-asian="IT" style:font-size-complex="10pt"/>
    </style:style>
    <style:style style:name="P12" style:family="paragraph" style:parent-style-name="Standard">
      <style:paragraph-properties>
        <style:tab-stops>
          <style:tab-stop style:position="4.04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4.048cm"/>
        </style:tab-stops>
      </style:paragraph-properties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>
        <style:tab-stops>
          <style:tab-stop style:position="4.048cm"/>
        </style:tab-stops>
      </style:paragraph-properties>
      <style:text-properties fo:font-size="6pt" style:font-size-asian="6pt" style:font-size-complex="6pt"/>
    </style:style>
    <style:style style:name="P15" style:family="paragraph" style:parent-style-name="Standard">
      <style:paragraph-properties fo:margin-left="0cm" fo:margin-right="0cm" fo:text-indent="2.328cm" style:auto-text-indent="false">
        <style:tab-stops>
          <style:tab-stop style:position="4.048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48cm"/>
        </style:tab-stops>
      </style:paragraph-properties>
      <style:text-properties fo:font-weight="bold" style:font-weight-asian="bold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>MODELLO G.A.P.</text:p>
      <text:p text:style-name="P1">(Art. 2 legge del 12/10/1982 n. 726 e legge del 30/12/1991 n. 410)</text:p>
      <text:p text:style-name="P2"/>
      <text:p text:style-name="P4"/>
      <text:p text:style-name="P4"/>
      <text:p text:style-name="P6"><draw:frame draw:style-name="fr1" draw:name="Cornice1" text:anchor-type="char" svg:x="-0.012cm" svg:y="0.009cm" svg:width="6.375cm" svg:height="0.887cm" draw:z-index="0"><draw:text-box><text:p text:style-name="P7">IMPRESA PARTECIPANTE</text:p></draw:text-box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2">_____________________________</text:p>
            <text:p text:style-name="P8"/>
            <text:p text:style-name="P9">Partita IVA (*)</text:p>
          </table:table-cell>
        </table:table-row>
        <table:table-row table:style-name="Tabella1.2">
          <table:table-cell table:style-name="Tabella1.A2" office:value-type="string">
            <text:p text:style-name="P2">_________________________________________________________________________________</text:p>
            <text:p text:style-name="P9"/>
            <text:p text:style-name="P9">Ragione Sociale (*)</text:p>
          </table:table-cell>
        </table:table-row>
        <table:table-row table:style-name="Tabella1.3">
          <table:table-cell table:style-name="Tabella1.A2" office:value-type="string">
            <text:p text:style-name="P2">_____________________________________________________________________ <text:s text:c="7"/>________</text:p>
            <text:p text:style-name="P13"/>
            <text:p text:style-name="P2"><text:span text:style-name="T4">Luogo (*) <text:s/></text:span><text:span text:style-name="T5">(Immettere il Comune italiano o lo Stato estero dove ha sede l’Impresa)</text:span><text:span text:style-name="T4"> <text:s text:c="46"/>Prov. (*)</text:span></text:p>
          </table:table-cell>
        </table:table-row>
        <table:table-row table:style-name="Tabella1.3">
          <table:table-cell table:style-name="Tabella1.A4" office:value-type="string">
            <text:p text:style-name="P14"/>
            <text:p text:style-name="P2"><text:span text:style-name="T4">Sede Legale (*): __________________________________________________ <text:s text:c="5"/>CAP/ZIP:______________________</text:span></text:p>
            <text:p text:style-name="P15"><text:s/>__________________________________________________</text:p>
            <text:p text:style-name="P15"/>
            <text:p text:style-name="P2"><text:span text:style-name="T4">Codice attività (*) ________ <text:s/>Tipo impresa (*) _______________ </text:span><text:span text:style-name="T7">Singola <text:s/>ٱ <text:s text:c="3"/>Consorzio <text:s/>ٱ <text:s text:c="3"/>Raggr. Temporaneo Imprese <text:s/>ٱ</text:span></text:p>
            <text:p text:style-name="P13"/>
            <text:p text:style-name="P2"><text:span text:style-name="T7">____________________________ <text:s text:c="2"/>________ <text:s text:c="4"/>____________________________ <text:s text:c="2"/>_______ <text:s text:c="4"/>_____________________________</text:span></text:p>
            <text:p text:style-name="P13"/>
            <text:p text:style-name="P2"><text:span text:style-name="T4">Volume Affari <text:s text:c="54"/>Capitale sociale <text:s text:c="39"/>Tipo Divisa: Lira <text:s/>ٱ <text:s text:c="2"/>Euro <text:s/>ٱ <text:s text:c="4"/></text:span></text:p>
            <text:p text:style-name="P2"/>
          </table:table-cell>
        </table:table-row>
      </table:table>
      <text:p text:style-name="P4"/>
      <text:p text:style-name="P4"/>
      <text:p text:style-name="P4"/>
      <text:p text:style-name="P11"><draw:frame draw:style-name="fr1" draw:name="Cornice2" text:anchor-type="char" svg:x="-0.012cm" svg:y="0.053cm" svg:width="6.375cm" svg:height="0.887cm" draw:z-index="1"><draw:text-box><text:p text:style-name="P7">IMPRESA PARTECIPANTE</text:p></draw:text-box></draw:frame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/>
            <text:p text:style-name="P2">_____________________________</text:p>
            <text:p text:style-name="P8"/>
            <text:p text:style-name="P9">Partita IVA (*)</text:p>
          </table:table-cell>
        </table:table-row>
        <table:table-row table:style-name="Tabella2.2">
          <table:table-cell table:style-name="Tabella2.A2" office:value-type="string">
            <text:p text:style-name="P2">_________________________________________________________________________________</text:p>
            <text:p text:style-name="P9"/>
            <text:p text:style-name="P9">Ragione Sociale (*)</text:p>
          </table:table-cell>
        </table:table-row>
        <table:table-row table:style-name="Tabella2.3">
          <table:table-cell table:style-name="Tabella2.A2" office:value-type="string">
            <text:p text:style-name="P2">_____________________________________________________________________ <text:s text:c="7"/>________</text:p>
            <text:p text:style-name="P13"/>
            <text:p text:style-name="P2"><text:span text:style-name="T4">Luogo (*) <text:s/>(</text:span><text:span text:style-name="T5">Immettere il Comune italiano o lo Stato estero dove ha sede l’Impresa)</text:span><text:span text:style-name="T4"> <text:s text:c="46"/>Prov. (*)</text:span></text:p>
          </table:table-cell>
        </table:table-row>
        <table:table-row table:style-name="Tabella2.3">
          <table:table-cell table:style-name="Tabella2.A4" office:value-type="string">
            <text:p text:style-name="P14"/>
            <text:p text:style-name="P9">Sede Legale (*): __________________________________________________ <text:s text:c="5"/>CAP/ZIP:______________________</text:p>
            <text:p text:style-name="P15"><text:s/>__________________________________________________</text:p>
            <text:p text:style-name="P15"/>
            <text:p text:style-name="P2"><text:span text:style-name="T4">Codice attività (*) ________ <text:s/>Tipo impresa (*) _______________ </text:span><text:span text:style-name="T7">Singola <text:s/>ٱ <text:s text:c="3"/>Consorzio <text:s/>ٱ <text:s text:c="3"/>Raggr. Temporaneo Imprese <text:s/>ٱ</text:span></text:p>
            <text:p text:style-name="P13"/>
            <text:p text:style-name="P5">____________________________ <text:s text:c="2"/>________ <text:s text:c="4"/>____________________________ <text:s text:c="2"/>_______ <text:s text:c="4"/>_____________________________</text:p>
            <text:p text:style-name="P13"/>
            <text:p text:style-name="P2"><text:span text:style-name="T4">Volume Affari <text:s text:c="54"/>Capitale sociale <text:s text:c="39"/>Tipo Divisa: Lira <text:s/>ٱ <text:s text:c="2"/>Euro <text:s/>ٱ <text:s text:c="4"/></text:span></text:p>
            <text:p text:style-name="P2"/>
          </table:table-cell>
        </table:table-row>
      </table:table>
      <text:p text:style-name="P10"/>
      <text:p text:style-name="P12">N.B.:</text:p>
      <text:p text:style-name="P2"><text:span text:style-name="T4">1. Il modulo dovrà essere compilato in stampatello e con penna nera o blu</text:span></text:p>
      <text:p text:style-name="P9">2. (*) Le scritte contrassegnate dall’asterisco sono obbligatorie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0.863cm" fo:margin-bottom="0.563cm" fo:margin-left="2.117cm" fo:margin-right="1.905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MT1"> di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nocenzi</meta:initial-creator>
    <meta:creation-date>2014-03-12T07:32:00</meta:creation-date>
    <dc:creator>fferigo</dc:creator>
    <dc:date>2014-03-12T07:37:00</dc:date>
    <meta:print-date>2007-02-12T19:47:00</meta:print-date>
    <meta:editing-cycles>3</meta:editing-cycles>
    <meta:editing-duration>PT2M</meta:editing-duration>
    <meta:document-statistic meta:table-count="2" meta:image-count="0" meta:object-count="0" meta:page-count="1" meta:paragraph-count="30" meta:word-count="171" meta:character-count="2103" meta:non-whitespace-character-count="1594"/>
    <meta:generator>LibreOffice/4.1.5.3$Windows_x86 LibreOffice_project/1c1366bba2ba2b554cd2ca4d87c06da81c05d24</meta:generator>
  </office:meta>
</office:document-meta>
</file>