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NewAster" svg:font-family="NewA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247cm" fo:margin-left="-0.199cm" fo:margin-top="0cm" fo:margin-bottom="0cm" table:align="left" style:writing-mode="lr-tb"/>
    </style:style>
    <style:style style:name="Tabella1.A" style:family="table-column">
      <style:table-column-properties style:column-width="5.189cm"/>
    </style:style>
    <style:style style:name="Tabella1.B" style:family="table-column">
      <style:table-column-properties style:column-width="3.75cm"/>
    </style:style>
    <style:style style:name="Tabella1.C" style:family="table-column">
      <style:table-column-properties style:column-width="3.992cm"/>
    </style:style>
    <style:style style:name="Tabella1.D" style:family="table-column">
      <style:table-column-properties style:column-width="2.163cm"/>
    </style:style>
    <style:style style:name="Tabella1.E" style:family="table-column">
      <style:table-column-properties style:column-width="2.154cm"/>
    </style:style>
    <style:style style:name="Tabella1.1" style:family="table-row">
      <style:table-row-properties fo:keep-together="auto"/>
    </style:style>
    <style:style style:name="Tabella1.A1" style:family="table-cell">
      <style:table-cell-properties fo:padding-left="0.199cm" fo:padding-right="0.191cm" fo:padding-top="0cm" fo:padding-bottom="0cm" fo:border="0.5pt solid #00000a"/>
    </style:style>
    <style:style style:name="Tabella2" style:family="table">
      <style:table-properties style:width="17.247cm" fo:margin-left="-0.199cm" fo:margin-top="0cm" fo:margin-bottom="0cm" table:align="left" style:writing-mode="lr-tb"/>
    </style:style>
    <style:style style:name="Tabella2.A" style:family="table-column">
      <style:table-column-properties style:column-width="5.188cm"/>
    </style:style>
    <style:style style:name="Tabella2.B" style:family="table-column">
      <style:table-column-properties style:column-width="3.748cm"/>
    </style:style>
    <style:style style:name="Tabella2.C" style:family="table-column">
      <style:table-column-properties style:column-width="3.247cm"/>
    </style:style>
    <style:style style:name="Tabella2.D" style:family="table-column">
      <style:table-column-properties style:column-width="2.912cm"/>
    </style:style>
    <style:style style:name="Tabella2.E" style:family="table-column">
      <style:table-column-properties style:column-width="2.152cm"/>
    </style:style>
    <style:style style:name="Tabella2.1" style:family="table-row">
      <style:table-row-properties fo:keep-together="auto"/>
    </style:style>
    <style:style style:name="Tabella2.A1" style:family="table-cell">
      <style:table-cell-properties fo:padding-left="0.199cm" fo:padding-right="0.191cm" fo:padding-top="0cm" fo:padding-bottom="0cm" fo:border="0.5pt solid #00000a"/>
    </style:style>
    <style:style style:name="Tabella3" style:family="table">
      <style:table-properties style:width="17.191cm" fo:margin-left="-0.009cm" fo:margin-top="0cm" fo:margin-bottom="0cm" table:align="left" style:writing-mode="lr-tb"/>
    </style:style>
    <style:style style:name="Tabella3.A" style:family="table-column">
      <style:table-column-properties style:column-width="4.382cm"/>
    </style:style>
    <style:style style:name="Tabella3.B" style:family="table-column">
      <style:table-column-properties style:column-width="1.683cm"/>
    </style:style>
    <style:style style:name="Tabella3.C" style:family="table-column">
      <style:table-column-properties style:column-width="2.247cm"/>
    </style:style>
    <style:style style:name="Tabella3.D" style:family="table-column">
      <style:table-column-properties style:column-width="3.226cm"/>
    </style:style>
    <style:style style:name="Tabella3.E" style:family="table-column">
      <style:table-column-properties style:column-width="3.247cm"/>
    </style:style>
    <style:style style:name="Tabella3.F" style:family="table-column">
      <style:table-column-properties style:column-width="2.404cm"/>
    </style:style>
    <style:style style:name="Tabella3.1" style:family="table-row">
      <style:table-row-properties fo:keep-together="auto"/>
    </style:style>
    <style:style style:name="Tabella3.A1" style:family="table-cell">
      <style:table-cell-properties fo:padding-left="0.199cm" fo:padding-right="0.191cm" fo:padding-top="0cm" fo:padding-bottom="0cm" fo:border="0.5pt solid #00000a"/>
    </style:style>
    <style:style style:name="Tabella4" style:family="table">
      <style:table-properties style:width="17.191cm" fo:margin-left="-0.009cm" fo:margin-top="0cm" fo:margin-bottom="0cm" table:align="left" style:writing-mode="lr-tb"/>
    </style:style>
    <style:style style:name="Tabella4.A" style:family="table-column">
      <style:table-column-properties style:column-width="4.382cm"/>
    </style:style>
    <style:style style:name="Tabella4.B" style:family="table-column">
      <style:table-column-properties style:column-width="1.683cm"/>
    </style:style>
    <style:style style:name="Tabella4.C" style:family="table-column">
      <style:table-column-properties style:column-width="2.247cm"/>
    </style:style>
    <style:style style:name="Tabella4.D" style:family="table-column">
      <style:table-column-properties style:column-width="3.226cm"/>
    </style:style>
    <style:style style:name="Tabella4.E" style:family="table-column">
      <style:table-column-properties style:column-width="3.247cm"/>
    </style:style>
    <style:style style:name="Tabella4.F" style:family="table-column">
      <style:table-column-properties style:column-width="2.404cm"/>
    </style:style>
    <style:style style:name="Tabella4.1" style:family="table-row">
      <style:table-row-properties fo:keep-together="auto"/>
    </style:style>
    <style:style style:name="Tabella4.A1" style:family="table-cell">
      <style:table-cell-properties fo:padding-left="0.199cm" fo:padding-right="0.191cm" fo:padding-top="0cm" fo:padding-bottom="0cm" fo:border="0.5pt solid #00000a"/>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style:text-properties style:font-name="Arial1" style:font-name-complex="Arial2"/>
    </style:style>
    <style:style style:name="P4" style:family="paragraph" style:parent-style-name="Standard">
      <style:paragraph-properties fo:line-height="100%" fo:text-align="center" style:justify-single-word="false"/>
      <style:text-properties style:font-name="Arial1" fo:font-weight="bold" style:font-weight-asian="bold" style:font-name-complex="Arial2"/>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0.247cm" fo:text-align="justify" style:justify-single-word="false" fo:text-indent="0cm" style:auto-text-indent="false"/>
    </style:style>
    <style:style style:name="P7" style:family="paragraph" style:parent-style-name="Standard">
      <style:paragraph-properties fo:margin-top="0cm" fo:margin-bottom="0cm" style:contextual-spacing="false" fo:line-height="100%"/>
    </style:style>
    <style:style style:name="P8" style:family="paragraph" style:parent-style-name="Standard">
      <style:paragraph-properties fo:margin-top="0cm" fo:margin-bottom="0cm" style:contextual-spacing="false" fo:line-height="100%" fo:text-align="center" style:justify-single-word="false"/>
    </style:style>
    <style:style style:name="P9" style:family="paragraph" style:parent-style-name="Standard">
      <style:paragraph-properties fo:margin-top="0cm" fo:margin-bottom="0cm" style:contextual-spacing="false" fo:line-height="100%" fo:text-align="justify" style:justify-single-word="false"/>
    </style:style>
    <style:style style:name="P10" style:family="paragraph" style:parent-style-name="Standard">
      <style:paragraph-properties fo:margin-top="0cm" fo:margin-bottom="0cm" style:contextual-spacing="false" fo:line-height="100%" fo:text-align="center" style:justify-single-word="false"/>
      <style:text-properties style:font-name="Arial1" fo:font-weight="bold" style:font-weight-asian="bold" style:font-name-complex="Arial2"/>
    </style:style>
    <style:style style:name="P11" style:family="paragraph" style:parent-style-name="Standard">
      <style:paragraph-properties fo:margin-top="0cm" fo:margin-bottom="0cm" style:contextual-spacing="false" fo:line-height="100%" fo:text-align="justify" style:justify-single-word="false"/>
      <style:text-properties style:font-name="Arial1" fo:font-weight="bold" style:font-weight-asian="bold" style:font-name-complex="Arial2"/>
    </style:style>
    <style:style style:name="P12" style:family="paragraph" style:parent-style-name="Standard" style:master-page-name="Standard">
      <style:paragraph-properties fo:line-height="100%" fo:text-align="end" style:justify-single-word="false" style:page-number="auto"/>
    </style:style>
    <style:style style:name="P13" style:family="paragraph" style:parent-style-name="List_20_Paragraph">
      <style:paragraph-properties fo:margin-top="0cm" fo:margin-bottom="0cm" style:contextual-spacing="true" fo:line-height="100%" fo:text-align="justify" style:justify-single-word="false"/>
      <style:text-properties style:font-name="Arial1" style:font-name-complex="Arial2"/>
    </style:style>
    <style:style style:name="P14"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Arial1" fo:font-weight="bold" fo:background-color="#ffff00" style:font-weight-asian="bold" style:font-name-complex="Arial2"/>
    </style:style>
    <style:style style:name="P15"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Arial1" fo:font-weight="bold" style:font-weight-asian="bold" style:font-name-complex="Arial2"/>
    </style:style>
    <style:style style:name="P16"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Arial1" style:font-name-complex="Arial2"/>
    </style:style>
    <style:style style:name="P17"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Arial1" fo:background-color="#ffff00" style:font-name-complex="Arial2"/>
    </style:style>
    <style:style style:name="P18"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ext-properties style:font-name="Arial1" fo:background-color="#ffff00" style:font-name-complex="Arial2"/>
    </style:style>
    <style:style style:name="P19"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Arial1" style:font-name-asian="Times New Roman1" style:language-asian="zh" style:country-asian="CN" style:font-name-complex="Arial2"/>
    </style:style>
    <style:style style:name="P20"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ext-properties style:font-name="Arial1" fo:font-size="14pt" fo:background-color="#ffff00" style:font-size-asian="14pt" style:font-name-complex="Arial2" style:font-size-complex="14pt"/>
    </style:style>
    <style:style style:name="P21"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style>
    <style:style style:name="P22"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style>
    <style:style style:name="P23" style:family="paragraph" style:parent-style-name="List_20_Paragraph" style:list-style-name="WWNum21">
      <style:paragraph-properties fo:margin-left="0.751cm" fo:margin-right="0cm" fo:margin-top="0cm" fo:margin-bottom="0cm" style:contextual-spacing="true" fo:line-height="100%" fo:text-align="justify" style:justify-single-word="false" fo:text-indent="-0.635cm" style:auto-text-indent="false"/>
    </style:style>
    <style:style style:name="P24" style:family="paragraph" style:parent-style-name="List_20_Paragraph" style:list-style-name="WWNum15">
      <style:paragraph-properties fo:margin-left="0.499cm" fo:margin-right="0cm" fo:line-height="100%" fo:text-align="justify" style:justify-single-word="false" fo:text-indent="-0.63cm" style:auto-text-indent="false"/>
    </style:style>
    <style:style style:name="P25" style:family="paragraph" style:parent-style-name="List_20_Paragraph" style:list-style-name="WWNum22">
      <style:paragraph-properties fo:margin-left="0.501cm" fo:margin-right="0cm" fo:margin-top="0cm" fo:margin-bottom="0cm" style:contextual-spacing="true" fo:line-height="100%" fo:text-align="justify" style:justify-single-word="false" fo:text-indent="-0.635cm" style:auto-text-indent="false"/>
    </style:style>
    <style:style style:name="P26" style:family="paragraph" style:parent-style-name="List_20_Paragraph">
      <style:paragraph-properties fo:margin-left="0.501cm" fo:margin-right="0cm" fo:margin-top="0cm" fo:margin-bottom="0cm" style:contextual-spacing="true" fo:line-height="100%" fo:text-align="justify" style:justify-single-word="false" fo:text-indent="0cm" style:auto-text-indent="false"/>
    </style:style>
    <style:style style:name="P27" style:family="paragraph" style:parent-style-name="Testo10">
      <style:paragraph-properties>
        <style:tab-stops>
          <style:tab-stop style:position="15.503cm" style:type="right"/>
        </style:tab-stops>
      </style:paragraph-properties>
    </style:style>
    <style:style style:name="P28" style:family="paragraph" style:parent-style-name="Testo10">
      <style:paragraph-properties fo:margin-left="0cm" fo:margin-right="0cm" fo:text-indent="0cm" style:auto-text-indent="false"/>
    </style:style>
    <style:style style:name="P29" style:family="paragraph" style:parent-style-name="Testo10">
      <style:paragraph-properties fo:margin-left="0cm" fo:margin-right="0cm" fo:text-indent="0cm" style:auto-text-indent="false">
        <style:tab-stops>
          <style:tab-stop style:position="10.795cm" style:type="right"/>
        </style:tab-stops>
      </style:paragraph-properties>
      <style:text-properties style:font-name="Arial1" fo:font-size="11pt" style:font-size-asian="11pt" style:font-name-complex="Arial2" style:font-size-complex="11pt"/>
    </style:style>
    <style:style style:name="P30" style:family="paragraph" style:parent-style-name="Testo10">
      <style:paragraph-properties fo:margin-left="0cm" fo:margin-right="0cm" fo:text-indent="0cm" style:auto-text-indent="false">
        <style:tab-stops>
          <style:tab-stop style:position="1.517cm" style:type="center"/>
        </style:tab-stops>
      </style:paragraph-properties>
    </style:style>
    <style:style style:name="P31" style:family="paragraph" style:parent-style-name="Testo10">
      <style:paragraph-properties fo:margin-left="0cm" fo:margin-right="0cm" fo:text-indent="0cm" style:auto-text-indent="false">
        <style:tab-stops>
          <style:tab-stop style:position="15.503cm" style:type="right"/>
        </style:tab-stops>
      </style:paragraph-properties>
    </style:style>
    <style:style style:name="T1" style:family="text">
      <style:text-properties style:font-name="Arial1" fo:font-weight="bold" style:font-weight-asian="bold" style:font-name-complex="Arial2"/>
    </style:style>
    <style:style style:name="T2" style:family="text">
      <style:text-properties style:font-name="Arial1" style:font-name-complex="Arial2"/>
    </style:style>
    <style:style style:name="T3" style:family="text">
      <style:text-properties style:font-name="Arial1" fo:font-size="12pt" style:font-size-asian="12pt" style:font-name-complex="Arial2" style:font-size-complex="12pt"/>
    </style:style>
    <style:style style:name="T4" style:family="text">
      <style:text-properties style:font-name="Arial1" fo:font-size="12pt" fo:font-style="italic" style:font-size-asian="12pt" style:font-style-asian="italic" style:font-name-complex="Arial2" style:font-size-complex="12pt" style:font-style-complex="italic"/>
    </style:style>
    <style:style style:name="T5" style:family="text">
      <style:text-properties style:font-name="Arial1" fo:font-size="14pt" style:font-size-asian="14pt" style:font-name-complex="Arial2" style:font-size-complex="14pt"/>
    </style:style>
    <style:style style:name="T6" style:family="text">
      <style:text-properties style:font-name="Arial1" style:font-name-asian="Times New Roman1" style:language-asian="zh" style:country-asian="CN" style:font-name-complex="Arial2"/>
    </style:style>
    <style:style style:name="T7" style:family="text">
      <style:text-properties style:font-name="Arial1" style:font-name-asian="Times New Roman1" style:font-name-complex="Arial2"/>
    </style:style>
    <style:style style:name="T8" style:family="text">
      <style:text-properties style:font-name="Arial1" fo:font-size="11pt" style:font-size-asian="11pt" style:font-name-complex="Arial2" style:font-size-complex="11pt"/>
    </style:style>
    <style:style style:name="T9" style:family="text">
      <style:text-properties style:font-name="Arial1" fo:font-size="11pt" fo:font-style="italic" style:font-size-asian="11pt" style:font-style-asian="italic" style:font-name-complex="Arial2" style:font-size-complex="11pt" style:font-style-complex="italic"/>
    </style:style>
    <style:style style:name="T10" style:family="text">
      <style:text-properties style:font-name="Arial1" fo:font-size="11pt" fo:font-weight="bold" style:font-size-asian="11pt" style:font-weight-asian="bold" style:font-name-complex="Arial2"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MODELLO SUB A 1)</text:span></text:p>
      <text:p text:style-name="P3"/>
      <text:p text:style-name="P5"><text:span text:style-name="T1">Procedura aperta per la fornitura e posa in opera di arredi ed elettrodomestici per la nuova residenza Corte Maddalene.</text:span></text:p>
      <text:p text:style-name="P2"><text:span text:style-name="T1">DOMANDA DI PARTECIPAZIONE</text:span></text:p>
      <text:p text:style-name="P1"><text:span text:style-name="T2">Il sottoscritto____________________________________________________________________</text:span></text:p>
      <text:p text:style-name="P1"><text:span text:style-name="T2">C.F. __________________________________________________________________________</text:span></text:p>
      <text:p text:style-name="P1"><text:span text:style-name="T2">nato a ____________________________ il __________________________ e residente a _____</text:span></text:p>
      <text:p text:style-name="P1"><text:span text:style-name="T2">____________________________________ in qualità di ________________________________</text:span></text:p>
      <text:p text:style-name="P1"><text:span text:style-name="T2"><text:s/>(dell’Impresa _______________________________________________________ avente sede in </text:span></text:p>
      <text:p text:style-name="P1"><text:span text:style-name="T2">Via/Piazza ______________________________________________ n. ____________________ </text:span></text:p>
      <text:p text:style-name="P1"><text:span text:style-name="T2">Cap____________________ Comune ___________ Prov. _______________________________</text:span></text:p>
      <text:p text:style-name="P4"/>
      <text:p text:style-name="P2"><text:span text:style-name="T1">CHIEDE</text:span></text:p>
      <text:p text:style-name="P4"/>
      <text:p text:style-name="P6"><text:span text:style-name="T2">di partecipare alla procedura indicata in oggetto come </text:span></text:p>
      <text:p text:style-name="P6"><text:span text:style-name="T2">□ </text:span><text:span text:style-name="T1">impresa individuale</text:span></text:p>
      <text:p text:style-name="P6"><text:span text:style-name="T1">□ società ……………………………………………………………………….. (specificare tipologia)</text:span></text:p>
      <text:p text:style-name="P6"><text:span text:style-name="T1">□ RTI costituito </text:span></text:p>
      <text:p text:style-name="P6"><text:span text:style-name="T1">□RTI non ancora costituito secondo quanto stabilito dall’art. 37 del D.Lgs. 163/2006; </text:span></text:p>
      <text:p text:style-name="P28"><text:span text:style-name="T1">CONSORZIO</text:span></text:p>
      <text:p text:style-name="P28"><text:span text:style-name="T3">□ Consorzio tra cooperative di produzione e lavoro sostituito ai sensi della L. 422/1909 (art. 34 comma 1 lett. b D.L.gs. 163/2006) ed è iscritta nello schedario generale della cooperazione presso il Ministero del Lavoro e delle Politiche Sociali al n. …………………;</text:span></text:p>
      <text:p text:style-name="P28"><text:span text:style-name="T3">□ Consorzio tra imprese artigiane di cui alla legge 443/1985 (art. 34, comma 1 lett. b D.Lgs. 163/2006);</text:span></text:p>
      <text:p text:style-name="P28"><text:span text:style-name="T3">□ Consorzio stabile (art. 34 comma 1 lett. c D.Lgs. 163/2006)</text:span></text:p>
      <text:p text:style-name="P28"><text:span text:style-name="T3">□ Consorzio ordinario di concorrenti di cui all’art. 34 comma 1 lett. e del D.Lgs. n. 163/2006 sia costituito che costituendo</text:span></text:p>
      <text:p text:style-name="P28"><text:span text:style-name="T3">□ Che i consorziati per i quali il consorzio concorre sono i seguenti_________________________________________________________________</text:span></text:p>
      <text:p text:style-name="P28"><text:span text:style-name="T3">________________________________________________________________________</text:span></text:p>
      <text:p text:style-name="P28"><text:span text:style-name="T3">ovvero </text:span></text:p>
      <text:p text:style-name="P28"><text:span text:style-name="T3">□ Che il consorzio intende eseguire in proprio l’appalto</text:span></text:p>
      <text:p text:style-name="P14"/>
      <text:p text:style-name="P6"><text:span text:style-name="T1">□ GEIE </text:span></text:p>
      <text:p text:style-name="P6"><text:span text:style-name="T1">□ RETE</text:span></text:p>
      <text:p text:style-name="P6"><text:soft-page-break/><text:span text:style-name="T1">di seguito definita Impresa</text:span></text:p>
      <text:p text:style-name="P6"><text:span text:style-name="T2">Ai fini dell’ammissione alla gara il sottoscritto, ai sensi e per gli effetti degli artt. 46 e 47 del D.P.R. 445/2000 consapevole ai sensi degli artt.75 e 76 <text:s/>della responsabilità e delle conseguenze civili e penali previste in caso di dichiarazioni mendaci e/o formazione od uso di atti falsi, nonché in caso di esibizione di atti contenenti dati non più rispondenti a verità e consapevole altresì che qualora emerga la non veridicità del contenuto della presente dichiarazione la scrivente società decadrà dai benefici per i quali la stessa è rilasciata</text:span></text:p>
      <text:p text:style-name="P8"><text:span text:style-name="T1">DICHIARA SOTTO LA PROPRIA RESPONSABILITA’</text:span></text:p>
      <text:p text:style-name="P10"/>
      <text:p text:style-name="P9"><text:span text:style-name="T2">che i dati relativi all’impresa sono i seguenti:</text:span></text:p>
      <text:p text:style-name="P21"><text:span text:style-name="T2">denominazione _________________________________________________________________</text:span></text:p>
      <text:p text:style-name="P21"><text:span text:style-name="T2">forma giuridica__________________________________________________________________</text:span></text:p>
      <text:p text:style-name="P21"><text:span text:style-name="T2">sede legale ______________________________________codice fiscale ___________________</text:span></text:p>
      <text:p text:style-name="P21"><text:span text:style-name="T2">Partita IVA _____________________________Oggetto attività ____________________________ ______________________________________________________________________________</text:span></text:p>
      <text:p text:style-name="P21"><text:span text:style-name="T2">Codice attività __________________________________________________________________</text:span></text:p>
      <text:p text:style-name="P21"><text:span text:style-name="T2">Iscritta nel registro delle imprese della CCIAA di _______________________________________</text:span></text:p>
      <text:p text:style-name="P21"><text:span text:style-name="T2">Numero di iscrizione __________________________Data di iscrizione _____________________</text:span></text:p>
      <text:p text:style-name="P21"><text:span text:style-name="T2">Durata della ditta / data termine _____________________________________________________</text:span></text:p>
      <text:p text:style-name="P21"><text:span text:style-name="T2">Contratto Collettivo Nazionale dei Lavoratori applicato: ____________________________ ______________________________________________________________________________</text:span></text:p>
      <text:p text:style-name="P16"/>
      <text:p text:style-name="P21"><text:span text:style-name="T1">(per le soc. coop.)</text:span></text:p>
      <text:p text:style-name="P21"><text:span text:style-name="T2">Numero di iscrizione all’Albo Nazionale delle Società Cooperative ___________________</text:span></text:p>
      <text:p text:style-name="P21"><text:span text:style-name="T2">________________________________________________________________________</text:span></text:p>
      <text:p text:style-name="P21"><text:span text:style-name="T2">Settore di attività che si dichiara compatibile e aderente all’oggetto del contratto oggetto di gara ___________________________________________________________________</text:span></text:p>
      <text:p text:style-name="P21"><text:span text:style-name="T2">_______________________________________________________________________</text:span></text:p>
      <text:p text:style-name="P16"/>
      <text:p text:style-name="P21"><text:span text:style-name="T1"><text:s/>(in caso di R.T.I. costituiti o costituendi, nonché di consorzi ordinari di concorrenti di cui all’articolo 34 comma <text:s/>1 lett. e) del D.Lgs. n. 163/2006</text:span></text:p>
      <text:p text:style-name="P21"><text:span text:style-name="T2">- che detto Raggruppamento Temporaneo è composto da:</text:span></text:p>
      <text:p text:style-name="P21"><text:span text:style-name="T2">a)_________________________ MANDATARIA/CONSORZIATA PRINCIPALE che avrà una percentuale di partecipazione pari al ___________________ ed eseguirà le seguenti parti del contratto_____________________________________________________________________</text:span></text:p>
      <text:p text:style-name="P21"><text:span text:style-name="T2">b)_________________________ MANDANTE /CONSORZIATA che avrà una percentuale di partecipazione pari al ___________________ ed eseguirà le seguenti parti del contratto_____________________________________________________________________</text:span></text:p>
      <text:p text:style-name="P21"><text:span text:style-name="T2">c)________________________ MANDANTE/ CONSORZIATA che avrà una percentuale di partecipazione pari al ___________________ ed eseguirà le seguenti parti del contratto_____________________________________________________________________</text:span></text:p>
      <text:p text:style-name="P21"><text:span text:style-name="T2">- che l’impresa si impegna in caso di aggiudicazione a costituire R.T.I. /Consorzio conformandosi alla disciplina di cui all’art. 37 del D.Lgs. 12 aprile 206 n. 163, conferendo mandato collettivo con rappresentanza all’impresa qualificata mandataria la quale stipulerà il contratto in nome e per conto delle mandanti/consorziate</text:span></text:p>
      <text:p text:style-name="P15"/>
      <text:p text:style-name="P21"><text:span text:style-name="T1">(in caso di soggetto non residente e senza stabile organizzazione in Italia)</text:span></text:p>
      <text:p text:style-name="P21"><text:span text:style-name="T2">che l’impresa si uniformerà alla disciplina di cui agli art. 17 comma 2 e 53 comma 3 del D.P.R. 633/1972 e comunicherà all’ESU di Verona in caso di aggiudicazione, la nomina del rappresentante fiscale nelle forme di legge;</text:span></text:p>
      <text:p text:style-name="P11"/>
      <text:list xml:id="list407421070303478573" text:style-name="WWNum21">
        <text:list-item>
          <text:p text:style-name="P23"><text:span text:style-name="T2">che le persone fisiche con potere di rappresentanza e i direttori tecnici attualmente in carica sono:</text:span></text:p>
        </text:list-item>
      </text:list>
      <text:p text:style-name="P16"><text:soft-page-break/></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22"><text:span text:style-name="T2">COGNOME E NOME</text:span></text:p>
          </table:table-cell>
          <table:table-cell table:style-name="Tabella1.A1" office:value-type="string">
            <text:p text:style-name="P22"><text:span text:style-name="T2">NATO A</text:span></text:p>
          </table:table-cell>
          <table:table-cell table:style-name="Tabella1.A1" office:value-type="string">
            <text:p text:style-name="P22"><text:span text:style-name="T2">IN DATA</text:span></text:p>
          </table:table-cell>
          <table:table-cell table:style-name="Tabella1.A1" table:number-columns-spanned="2" office:value-type="string">
            <text:p text:style-name="P21"><text:span text:style-name="T2">CARICA RICOPERTA</text:span></text:p>
          </table:table-cell>
          <table:covered-table-cell/>
        </table:table-row>
        <table:table-row table:style-name="Tabella1.1">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22"><text:span text:style-name="T2">Rappres.</text:span></text:p>
            <text:p text:style-name="P22"><text:span text:style-name="T2">legale</text:span></text:p>
          </table:table-cell>
          <table:table-cell table:style-name="Tabella1.A1" office:value-type="string">
            <text:p text:style-name="P22"><text:span text:style-name="T2">Direttore</text:span></text:p>
            <text:p text:style-name="P22"><text:span text:style-name="T2">Tecnico</text:span></text:p>
          </table:table-cell>
        </table:table-row>
        <table:table-row table:style-name="Tabella1.1">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22"><text:span text:style-name="T5">□</text:span></text:p>
          </table:table-cell>
          <table:table-cell table:style-name="Tabella1.A1" office:value-type="string">
            <text:p text:style-name="P22"><text:span text:style-name="T5">□</text:span></text:p>
          </table:table-cell>
        </table:table-row>
        <table:table-row table:style-name="Tabella1.1">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22"><text:span text:style-name="T5">□</text:span></text:p>
          </table:table-cell>
          <table:table-cell table:style-name="Tabella1.A1" office:value-type="string">
            <text:p text:style-name="P22"><text:span text:style-name="T5">□</text:span></text:p>
          </table:table-cell>
        </table:table-row>
        <table:table-row table:style-name="Tabella1.1">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22"><text:span text:style-name="T5">□</text:span></text:p>
          </table:table-cell>
          <table:table-cell table:style-name="Tabella1.A1" office:value-type="string">
            <text:p text:style-name="P22"><text:span text:style-name="T5">□</text:span></text:p>
          </table:table-cell>
        </table:table-row>
        <table:table-row table:style-name="Tabella1.1">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22"><text:span text:style-name="T5">□</text:span></text:p>
          </table:table-cell>
          <table:table-cell table:style-name="Tabella1.A1" office:value-type="string">
            <text:p text:style-name="P22"><text:span text:style-name="T5">□</text:span></text:p>
          </table:table-cell>
        </table:table-row>
        <table:table-row table:style-name="Tabella1.1">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22"><text:span text:style-name="T5">□</text:span></text:p>
          </table:table-cell>
          <table:table-cell table:style-name="Tabella1.A1" office:value-type="string">
            <text:p text:style-name="P22"><text:span text:style-name="T5">□</text:span></text:p>
          </table:table-cell>
        </table:table-row>
      </table:table>
      <text:p text:style-name="P17"/>
      <text:list xml:id="list102519715151752" text:continue-numbering="true" text:style-name="WWNum21">
        <text:list-item>
          <text:p text:style-name="P23"><text:span text:style-name="T2">che nell’anno precedente la data di pubblicazione del bando di gara sono cessati dalla carica i sig:</text:span></text:p>
        </text:list-item>
      </text:list>
      <text:p text:style-name="P16"/>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22"><text:span text:style-name="T2">COGNOME E NOME</text:span></text:p>
          </table:table-cell>
          <table:table-cell table:style-name="Tabella2.A1" office:value-type="string">
            <text:p text:style-name="P22"><text:span text:style-name="T2">NATO A</text:span></text:p>
          </table:table-cell>
          <table:table-cell table:style-name="Tabella2.A1" office:value-type="string">
            <text:p text:style-name="P22"><text:span text:style-name="T2">IN DATA</text:span></text:p>
          </table:table-cell>
          <table:table-cell table:style-name="Tabella2.A1" office:value-type="string">
            <text:p text:style-name="P21"><text:span text:style-name="T2">CARICA </text:span></text:p>
            <text:p text:style-name="P21"><text:span text:style-name="T2">RICOPERTA</text:span></text:p>
          </table:table-cell>
          <table:table-cell table:style-name="Tabella2.A1" office:value-type="string">
            <text:p text:style-name="P7"><text:span text:style-name="T2">FINO ALLA DATA</text:span></text:p>
            <text:p text:style-name="P16"/>
          </table:table-cell>
        </table:table-row>
        <table:table-row table:style-name="Tabella2.1">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8"/>
          </table:table-cell>
          <table:table-cell table:style-name="Tabella2.A1" office:value-type="string">
            <text:p text:style-name="P18"/>
          </table:table-cell>
        </table:table-row>
        <table:table-row table:style-name="Tabella2.1">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20"/>
          </table:table-cell>
          <table:table-cell table:style-name="Tabella2.A1" office:value-type="string">
            <text:p text:style-name="P18"/>
          </table:table-cell>
        </table:table-row>
        <table:table-row table:style-name="Tabella2.1">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8"/>
          </table:table-cell>
          <table:table-cell table:style-name="Tabella2.A1" office:value-type="string">
            <text:p text:style-name="P18"/>
          </table:table-cell>
        </table:table-row>
        <table:table-row table:style-name="Tabella2.1">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8"/>
          </table:table-cell>
          <table:table-cell table:style-name="Tabella2.A1" office:value-type="string">
            <text:p text:style-name="P18"/>
          </table:table-cell>
        </table:table-row>
        <table:table-row table:style-name="Tabella2.1">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8"/>
          </table:table-cell>
          <table:table-cell table:style-name="Tabella2.A1" office:value-type="string">
            <text:p text:style-name="P18"/>
          </table:table-cell>
        </table:table-row>
        <table:table-row table:style-name="Tabella2.1">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8"/>
          </table:table-cell>
          <table:table-cell table:style-name="Tabella2.A1" office:value-type="string">
            <text:p text:style-name="P18"/>
          </table:table-cell>
        </table:table-row>
      </table:table>
      <text:p text:style-name="P19"/>
      <text:list xml:id="list3570505204408090979" text:style-name="WWNum15">
        <text:list-item>
          <text:p text:style-name="P24"><text:span text:style-name="T6">di aver svolto negli ultimi tre anni solari antecedenti la data di pubblicazione del bando di gara (anni 2010, 2011, 2012) forniture analoghe (arredi e elettrodomestici) per un importo non inferiore a € 450.000,00 Iva esclusa (indicare oggetto, anno di riferimento, destinatario pubblico e privato e importo annuo Iva esclusa). In caso di raggruppamento temporaneo d’impresa o consorzio ordinario di concorrenti il requisito deve essere posseduto dalla capogruppo:</text:span></text:p>
        </text:list-item>
      </text:list>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21"><text:span text:style-name="T2">OGGETTO</text:span></text:p>
          </table:table-cell>
          <table:table-cell table:style-name="Tabella3.A1" office:value-type="string">
            <text:p text:style-name="P21"><text:span text:style-name="T2">ANNO </text:span></text:p>
          </table:table-cell>
          <table:table-cell table:style-name="Tabella3.A1" office:value-type="string">
            <text:p text:style-name="P21"><text:span text:style-name="T2">DATA DI AVVIO</text:span></text:p>
          </table:table-cell>
          <table:table-cell table:style-name="Tabella3.A1" office:value-type="string">
            <text:p text:style-name="P21"><text:span text:style-name="T2">DATA DI CONCLUSIONE </text:span></text:p>
          </table:table-cell>
          <table:table-cell table:style-name="Tabella3.A1" office:value-type="string">
            <text:p text:style-name="P21"><text:span text:style-name="T2">DESTINATARIO</text:span></text:p>
            <text:p text:style-name="P21"><text:span text:style-name="T2">PUBBLICO</text:span></text:p>
          </table:table-cell>
          <table:table-cell table:style-name="Tabella3.A1" office:value-type="string">
            <text:p text:style-name="P21"><text:span text:style-name="T2">IMPORTO </text:span></text:p>
          </table:table-cell>
        </table:table-row>
        <table:table-row table:style-name="Tabella3.1">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row>
        <table:table-row table:style-name="Tabella3.1">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row>
        <table:table-row table:style-name="Tabella3.1">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row>
        <table:table-row table:style-name="Tabella3.1">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row>
        <table:table-row table:style-name="Tabella3.1">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row>
        <table:table-row table:style-name="Tabella3.1">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row>
        <table:table-row table:style-name="Tabella3.1">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row>
        <table:table-row table:style-name="Tabella3.1">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row>
        <table:table-row table:style-name="Tabella3.1">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row>
        <table:table-row table:style-name="Tabella3.1">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row>
        <table:table-row table:style-name="Tabella3.1">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row>
        <table:table-row table:style-name="Tabella3.1">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row>
      </table:table>
      <text:p text:style-name="P13"/>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21"><text:span text:style-name="T2">OGGETTO</text:span></text:p>
          </table:table-cell>
          <table:table-cell table:style-name="Tabella4.A1" office:value-type="string">
            <text:p text:style-name="P21"><text:span text:style-name="T2">ANNO </text:span></text:p>
          </table:table-cell>
          <table:table-cell table:style-name="Tabella4.A1" office:value-type="string">
            <text:p text:style-name="P21"><text:span text:style-name="T2">DATA DI AVVIO</text:span></text:p>
          </table:table-cell>
          <table:table-cell table:style-name="Tabella4.A1" office:value-type="string">
            <text:p text:style-name="P21"><text:span text:style-name="T2">DATA DI CONCLUSIONE </text:span></text:p>
          </table:table-cell>
          <table:table-cell table:style-name="Tabella4.A1" office:value-type="string">
            <text:p text:style-name="P21"><text:span text:style-name="T2">DESTINATARIO</text:span></text:p>
            <text:p text:style-name="P21"><text:span text:style-name="T2">PRIVATO</text:span></text:p>
          </table:table-cell>
          <table:table-cell table:style-name="Tabella4.A1" office:value-type="string">
            <text:p text:style-name="P21"><text:span text:style-name="T2">IMPORTO </text:span></text:p>
          </table:table-cell>
        </table:table-row>
        <table:table-row table:style-name="Tabella4.1">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row>
        <table:table-row table:style-name="Tabella4.1">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row>
        <table:table-row table:style-name="Tabella4.1">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row>
        <table:table-row table:style-name="Tabella4.1">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row>
        <text:soft-page-break/>
        <table:table-row table:style-name="Tabella4.1">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row>
        <table:table-row table:style-name="Tabella4.1">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row>
        <table:table-row table:style-name="Tabella4.1">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row>
        <table:table-row table:style-name="Tabella4.1">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row>
        <table:table-row table:style-name="Tabella4.1">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row>
        <table:table-row table:style-name="Tabella4.1">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row>
        <table:table-row table:style-name="Tabella4.1">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row>
        <table:table-row table:style-name="Tabella4.1">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row>
      </table:table>
      <text:p text:style-name="P29"/>
      <text:list xml:id="list8831124666343918145" text:style-name="WWNum22">
        <text:list-item>
          <text:p text:style-name="P25"><text:span text:style-name="T2">che l’impresa ha presentato le dichiarazioni di almeno due istituti bancari o intermediari autorizzati ai sensi del D.Lgs. 1 settembre 1993 n. 385 attestanti la propria solidità finanziaria;</text:span></text:p>
        </text:list-item>
        <text:list-item>
          <text:p text:style-name="P25"><text:span text:style-name="T2">che l’impresa ha presentato all’interno della busta Documentazione Amministrativa la ricevuta del pagamento della contribuzione dovuta all’Autorità di Vigilanza sui Contratti Pubblici per un importo complessivo pari ad € 35,00;</text:span></text:p>
        </text:list-item>
        <text:list-item>
          <text:p text:style-name="P25"><text:span text:style-name="T2">che l’Impresa ha presentato all’interno della busta Documentazione Amministrativa la garanzia a corredo dell’Offerta secondo le modalità descritte dal disciplinare;</text:span></text:p>
        </text:list-item>
        <text:list-item>
          <text:p text:style-name="P25"><text:span text:style-name="T2">che l’impresa è in possesso delle </text:span><text:span text:style-name="T7">certificazioni EN ISO 9001:2000 e EN ISO 14001:2004 per la produzione di mobili e arredamento (settore di accreditamento 23e) conformi all’originale e in corso di validità e che le ha presentate all’interno della busta Documentazione Amministrativa;</text:span></text:p>
        </text:list-item>
        <text:list-item>
          <text:p text:style-name="P25"><text:span text:style-name="T2">ha presentato all’interno della busta Documentazione Amministrativa presentato all’interno della busta Documentazione Amministrativa che l’Impresa al fine di soddisfare i/il requisiti/o di partecipazione _________________________________________________________________(indicare il/i requisito/i di cui si avvale) si avvale alle condizioni e nei limiti previsti dall’art. 49 del D.Lgs. n. 163/2006 del seguente operatore economico ________________________________________________________________________________________________________________________________________________________(indicare la ragione sociale, codice fiscale, con sede in )</text:span></text:p>
        </text:list-item>
        <text:list-item>
          <text:p text:style-name="P25"><text:span text:style-name="T2">che l’Impresa in caso di aggiudicazione non intende affidare alcuna attività oggetto della presente gara in subappalto </text:span></text:p>
        </text:list-item>
      </text:list>
      <text:p text:style-name="P26"><text:span text:style-name="T2">OVVERO</text:span></text:p>
      <text:list xml:id="list102519760162288" text:continue-numbering="true" text:style-name="WWNum22">
        <text:list-item>
          <text:p text:style-name="P25"><text:span text:style-name="T2">che l’Impresa, in caso di aggiudicazione, intende affidare in subappalto, all’Impresa _____________________________________________________________ <text:s/>(indicare la ragione sociale, codice fiscale, con sede) in misura non superiore al ____________% per le seguenti attività:________________________________________________________________________________________________________________________________________________</text:span></text:p>
        </text:list-item>
        <text:list-item>
          <text:p text:style-name="P25"><text:span text:style-name="T2">che l’impresa ha effettuato il sopralluogo previsto presso l’immobile di Corte Maddalene;</text:span></text:p>
        </text:list-item>
        <text:list-item>
          <text:p text:style-name="P25"><text:span text:style-name="T2">che l’impresa è a conoscenza che l’ESU di Verona si riserva il diritto di procedere d’ufficio a verifiche, anche a campione in ordine alla veridicità delle dichiarazioni e di essere consapevole che qualora fosse accertata la non veridicità del contenuto della presente dichiarazione, la stessa verrà esclusa dalla procedura ad evidenza pubblica in oggetto o se aggiudicataria decadrà dall’aggiudicazione medesima la quale sarà annullata e/o revocata e che l’ESU avrà la facoltà di escutere la cauzione provvisoria; inoltre l’Impresa è consapevole che, qualora la non veridicità del contenuto della presente dichiarazione fosse accertata dopo la stipula del contratto questo potrà essere risolto di diritto dal ESU di Verona ai sensi dell’art. 1456 cc.</text:span></text:p>
        </text:list-item>
        <text:list-item>
          <text:p text:style-name="P25"><text:span text:style-name="T2">di essere informato, ai sensi e per gli effetti dell’art. 13 della legge 196/2003 che i dati personali raccolti saranno trattati anche con strumenti informatici, esclusivamente nell’ambito del procedimento per il quale la presente dichiarazione viene resa, anche in virtù di quanto espressamente specificato nel disciplinare relativo alla presente procedura</text:span></text:p>
        </text:list-item>
      </text:list>
      <text:p text:style-name="P28"><text:span text:style-name="T8">............ li, ....................</text:span></text:p>
      <text:p text:style-name="P30"><text:span text:style-name="T8"><text:tab/>(</text:span><text:span text:style-name="T9">luogo e data</text:span><text:span text:style-name="T8">)</text:span></text:p>
      <text:p text:style-name="P27"><text:span text:style-name="T8"><text:tab/>IL DICHIARANTE</text:span></text:p>
      <text:p text:style-name="P31"><text:span text:style-name="T3"><text:tab/>...............................................................</text:span></text:p>
      <text:p text:style-name="P27"><text:span text:style-name="T3"><text:tab/>(</text:span><text:span text:style-name="T4">Firma per esteso</text:span><text:span text:style-name="T3">)</text:span></text:p>
      <text:p text:style-name="P28"><text:soft-page-break/><text:span text:style-name="T10">N.B. Allegare alla presente dichiarazione copia fotostatica di un documento di identità o di equipollente documento di riconoscimento del firmatar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NewAster" svg:font-family="NewA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Corpo_20_del_20_testo_20_21" style:display-name="Corpo del testo 21" style:family="paragraph" style:parent-style-name="Standard" style:default-outline-level="">
      <style:paragraph-properties fo:margin-top="0cm" fo:margin-bottom="0.212cm" style:contextual-spacing="false" fo:line-height="200%" fo:text-align="justify" style:justify-single-word="false"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style:style>
    <style:style style:name="Body_20_Text_20_2" style:display-name="Body Text 2" style:family="paragraph" style:parent-style-name="Standard" style:default-outline-level="">
      <style:paragraph-properties fo:margin-top="0cm" fo:margin-bottom="0.212cm" style:contextual-spacing="false" fo:line-height="2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Testo10" style:family="paragraph" style:parent-style-name="Standard" style:default-outline-level="">
      <style:paragraph-properties fo:margin-left="0cm" fo:margin-right="0cm" fo:margin-top="0cm" fo:margin-bottom="0cm" style:contextual-spacing="false" style:line-height-at-least="0.462cm" fo:text-align="justify" style:justify-single-word="false" fo:orphans="0" fo:widows="0" fo:text-indent="0.499cm" style:auto-text-indent="false" style:vertical-align="middle"/>
      <style:text-properties fo:color="#000000" style:font-name="NewAster" fo:font-family="NewAster" style:font-family-generic="roman" style:font-pitch="variable" fo:font-size="10.5pt" style:font-size-asian="10.5pt" style:language-asian="it" style:country-asian="IT" style:font-name-complex="F" style:font-family-generic-complex="system" style:font-pitch-complex="variable" style:font-size-complex="10.5pt"/>
    </style:style>
    <style:style style:name="Notefilo" style:family="paragraph" style:parent-style-name="Standard" style:default-outline-level="">
      <style:paragraph-properties fo:margin-left="0cm" fo:margin-right="0cm" fo:margin-top="0cm" fo:margin-bottom="0cm" style:contextual-spacing="false" style:line-height-at-least="0.395cm" fo:text-align="justify" style:justify-single-word="false" fo:orphans="0" fo:widows="0" fo:text-indent="0.499cm" style:auto-text-indent="false" style:vertical-align="middle"/>
      <style:text-properties fo:color="#000000" style:font-name="NewAster" fo:font-family="NewAster" style:font-family-generic="roman" style:font-pitch="variable" fo:font-size="8.5pt" style:font-size-asian="8.5pt" style:language-asian="it" style:country-asian="IT" style:font-name-complex="F" style:font-family-generic-complex="system" style:font-pitch-complex="variable" style:font-size-complex="8.5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Corpo_20_del_20_testo_20_2_20_Carattere" style:display-name="Corpo del testo 2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text-scale="100%"/>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alibri1" style:font-family-complex="Calibri" style:font-family-generic-complex="system" style:font-pitch-complex="variable"/>
    </style:style>
    <style:style style:name="ListLabel_20_3" style:display-name="ListLabel 3" style:family="text">
      <style:text-properties style:font-name-complex="F" style:font-family-generic-complex="system" style:font-pitch-complex="variable"/>
    </style:style>
    <style:style style:name="ListLabel_20_4" style:display-name="ListLabel 4" style:family="text">
      <style:text-properties fo:font-style="italic" fo:font-weight="bold" style:font-style-asian="italic"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a">
        <style:list-level-properties text:list-level-position-and-space-mode="label-alignment">
          <style:list-level-label-alignment text:label-followed-by="listtab" fo:text-indent="-1.111cm" fo:margin-left="1.6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ferigo</meta:initial-creator>
    <dc:creator>fferigo</dc:creator>
    <meta:editing-cycles>6</meta:editing-cycles>
    <meta:print-date>2014-02-21T12:05:00</meta:print-date>
    <meta:creation-date>2014-03-06T12:16:00</meta:creation-date>
    <dc:date>2014-03-07T07:06:00</dc:date>
    <meta:editing-duration>PT1M17S</meta:editing-duration>
    <meta:generator>LibreOffice/4.1.5.3$Windows_x86 LibreOffice_project/1c1366bba2ba2b554cd2ca4d87c06da81c05d24</meta:generator>
    <meta:document-statistic meta:table-count="4" meta:image-count="0" meta:object-count="0" meta:page-count="10" meta:paragraph-count="111" meta:word-count="1189" meta:character-count="9878" meta:non-whitespace-character-count="87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