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NewAster" svg:font-family="NewAster"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Notefilo" style:master-page-name="Converted1">
      <style:paragraph-properties style:page-number="auto"/>
    </style:style>
    <style:style style:name="P3" style:family="paragraph" style:parent-style-name="Notefilo" style:master-page-name="Converted2">
      <style:paragraph-properties style:page-number="auto"/>
    </style:style>
    <style:style style:name="P4" style:family="paragraph" style:parent-style-name="Notefilo" style:master-page-name="Converted3">
      <style:paragraph-properties style:page-number="auto"/>
    </style:style>
    <style:style style:name="P5" style:family="paragraph" style:parent-style-name="Notefilo" style:master-page-name="Converted4">
      <style:paragraph-properties style:page-number="auto"/>
    </style:style>
    <style:style style:name="P6" style:family="paragraph" style:parent-style-name="Notefilo" style:master-page-name="Converted5">
      <style:paragraph-properties style:page-number="auto"/>
    </style:style>
    <style:style style:name="P7" style:family="paragraph" style:parent-style-name="Notefilo" style:master-page-name="Converted6">
      <style:paragraph-properties style:page-number="auto"/>
    </style:style>
    <style:style style:name="P8" style:family="paragraph" style:parent-style-name="Testo10">
      <style:text-properties style:font-name="Arial1" fo:font-size="12pt" style:font-size-asian="12pt" style:font-name-complex="Arial2" style:font-size-complex="12pt"/>
    </style:style>
    <style:style style:name="P9" style:family="paragraph" style:parent-style-name="Testo10">
      <style:text-properties style:font-name="Arial1" fo:font-size="12pt" fo:font-style="italic" style:font-size-asian="12pt" style:font-style-asian="italic" style:font-name-complex="Arial2" style:font-size-complex="12pt" style:font-style-complex="italic"/>
    </style:style>
    <style:style style:name="P10" style:family="paragraph" style:parent-style-name="Testo10" style:list-style-name="WWNum3"/>
    <style:style style:name="P11" style:family="paragraph" style:parent-style-name="Testo10">
      <style:paragraph-properties>
        <style:tab-stops>
          <style:tab-stop style:position="7.832cm" style:type="center"/>
        </style:tab-stops>
      </style:paragraph-properties>
    </style:style>
    <style:style style:name="P12" style:family="paragraph" style:parent-style-name="Testo10" style:master-page-name="Standard">
      <style:paragraph-properties fo:margin-left="9.991cm" fo:margin-right="0cm" fo:text-align="center" style:justify-single-word="false" fo:text-indent="1.249cm" style:auto-text-indent="false" style:page-number="auto"/>
    </style:style>
    <style:style style:name="P13" style:family="paragraph" style:parent-style-name="Testo10">
      <style:paragraph-properties fo:margin-left="0cm" fo:margin-right="0cm" fo:text-indent="0cm" style:auto-text-indent="false"/>
    </style:style>
    <style:style style:name="P14" style:family="paragraph" style:parent-style-name="Testo10">
      <style:paragraph-properties fo:margin-left="0cm" fo:margin-right="0cm" fo:text-align="center" style:justify-single-word="false" fo:text-indent="0cm" style:auto-text-indent="false"/>
      <style:text-properties style:font-name="Arial1" fo:font-size="11pt" fo:font-weight="bold" style:font-size-asian="11pt" style:font-weight-asian="bold" style:font-name-complex="Arial2" style:font-size-complex="11pt"/>
    </style:style>
    <style:style style:name="P15" style:family="paragraph" style:parent-style-name="Testo10">
      <style:paragraph-properties fo:margin-left="0cm" fo:margin-right="0cm" fo:text-indent="0cm" style:auto-text-indent="false"/>
      <style:text-properties style:font-name="Arial1" fo:font-size="12pt" style:font-size-asian="12pt" style:font-name-complex="Arial2" style:font-size-complex="12pt"/>
    </style:style>
    <style:style style:name="P16" style:family="paragraph" style:parent-style-name="Testo10">
      <style:paragraph-properties fo:margin-left="0cm" fo:margin-right="0cm" fo:text-align="center" style:justify-single-word="false" fo:text-indent="0cm" style:auto-text-indent="false"/>
      <style:text-properties style:font-name="Arial1" fo:font-size="12pt" style:font-size-asian="12pt" style:font-name-complex="Arial2" style:font-size-complex="12pt"/>
    </style:style>
    <style:style style:name="P17" style:family="paragraph" style:parent-style-name="Testo10">
      <style:paragraph-properties fo:margin-left="0cm" fo:margin-right="0cm" fo:text-indent="0cm" style:auto-text-indent="false">
        <style:tab-stops>
          <style:tab-stop style:position="8.467cm" style:type="right" style:leader-style="dotted" style:leader-text="."/>
        </style:tab-stops>
      </style:paragraph-properties>
      <style:text-properties style:font-name="Arial1" fo:font-size="12pt" style:font-size-asian="12pt" style:font-name-complex="Arial2" style:font-size-complex="12pt"/>
    </style:style>
    <style:style style:name="P18" style:family="paragraph" style:parent-style-name="Testo10">
      <style:paragraph-properties fo:margin-left="0cm" fo:margin-right="0cm" fo:text-align="center" style:justify-single-word="false" fo:text-indent="0cm" style:auto-text-indent="false"/>
    </style:style>
    <style:style style:name="P19" style:family="paragraph" style:parent-style-name="Testo10">
      <style:paragraph-properties fo:margin-left="0cm" fo:margin-right="0cm" fo:text-indent="0cm" style:auto-text-indent="false">
        <style:tab-stops>
          <style:tab-stop style:position="8.467cm" style:type="right" style:leader-style="dotted" style:leader-text="."/>
        </style:tab-stops>
      </style:paragraph-properties>
    </style:style>
    <style:style style:name="P20" style:family="paragraph" style:parent-style-name="Testo10">
      <style:paragraph-properties fo:margin-left="0cm" fo:margin-right="0cm" fo:text-indent="0cm" style:auto-text-indent="false">
        <style:tab-stops>
          <style:tab-stop style:position="1.517cm" style:type="center"/>
        </style:tab-stops>
      </style:paragraph-properties>
    </style:style>
    <style:style style:name="P21" style:family="paragraph" style:parent-style-name="Testo10">
      <style:paragraph-properties fo:margin-left="0cm" fo:margin-right="0cm" fo:text-indent="0cm" style:auto-text-indent="false">
        <style:tab-stops>
          <style:tab-stop style:position="7.832cm" style:type="center"/>
        </style:tab-stops>
      </style:paragraph-properties>
    </style:style>
    <style:style style:name="P22" style:family="paragraph" style:parent-style-name="Testo10">
      <style:paragraph-properties fo:margin-left="1.61cm" fo:margin-right="0cm" fo:text-indent="0cm" style:auto-text-indent="false"/>
      <style:text-properties style:font-name="Arial1" fo:font-size="12pt" style:font-size-asian="12pt" style:font-name-complex="Arial2" style:font-size-complex="12pt"/>
    </style:style>
    <style:style style:name="P23" style:family="paragraph" style:parent-style-name="Testo10">
      <style:paragraph-properties fo:margin-left="1.501cm" fo:margin-right="0cm" fo:text-indent="-0.282cm" style:auto-text-indent="false"/>
    </style:style>
    <style:style style:name="P24" style:family="paragraph" style:parent-style-name="Testo10">
      <style:paragraph-properties fo:margin-left="0.282cm" fo:margin-right="0cm" fo:text-align="center" style:justify-single-word="false" fo:text-indent="-0.282cm" style:auto-text-indent="false">
        <style:tab-stops>
          <style:tab-stop style:position="0.282cm"/>
        </style:tab-stops>
      </style:paragraph-properties>
    </style:style>
    <style:style style:name="P25" style:family="paragraph" style:parent-style-name="Testo10">
      <style:paragraph-properties fo:margin-left="0.282cm" fo:margin-right="0cm" fo:text-align="center" style:justify-single-word="false" fo:text-indent="-0.282cm" style:auto-text-indent="false">
        <style:tab-stops>
          <style:tab-stop style:position="0.282cm"/>
        </style:tab-stops>
      </style:paragraph-properties>
      <style:text-properties style:font-name="Arial1" fo:font-size="12pt" style:font-size-asian="12pt" style:font-name-complex="Arial2" style:font-size-complex="12pt"/>
    </style:style>
    <style:style style:name="P26" style:family="paragraph" style:parent-style-name="Testo10">
      <style:paragraph-properties fo:margin-left="0.282cm" fo:margin-right="0cm" fo:text-indent="-0.282cm" style:auto-text-indent="false">
        <style:tab-stops>
          <style:tab-stop style:position="0.282cm"/>
        </style:tab-stops>
      </style:paragraph-properties>
      <style:text-properties style:font-name="Arial1" fo:font-size="12pt" fo:letter-spacing="-0.004cm" style:font-size-asian="12pt" style:font-name-complex="Arial2" style:font-size-complex="12pt"/>
    </style:style>
    <style:style style:name="P27" style:family="paragraph" style:parent-style-name="Testo10">
      <style:paragraph-properties fo:margin-left="0.282cm" fo:margin-right="0cm" fo:text-indent="-0.282cm" style:auto-text-indent="false">
        <style:tab-stops>
          <style:tab-stop style:position="0.282cm"/>
        </style:tab-stops>
      </style:paragraph-properties>
    </style:style>
    <style:style style:name="P28" style:family="paragraph" style:parent-style-name="Testo10" style:list-style-name="WWNum2">
      <style:paragraph-properties fo:margin-left="0.321cm" fo:margin-right="0cm" fo:text-indent="-0.321cm" style:auto-text-indent="false"/>
    </style:style>
    <style:style style:name="P29" style:family="paragraph" style:parent-style-name="Testo10" style:list-style-name="WWNum2">
      <style:paragraph-properties fo:margin-left="0.321cm" fo:margin-right="0cm" fo:text-indent="-0.321cm" style:auto-text-indent="false">
        <style:tab-stops>
          <style:tab-stop style:position="0.318cm"/>
        </style:tab-stops>
      </style:paragraph-properties>
    </style:style>
    <style:style style:name="P30" style:family="paragraph" style:parent-style-name="Testo10">
      <style:paragraph-properties fo:margin-left="0.321cm" fo:margin-right="0cm" fo:text-indent="0cm" style:auto-text-indent="false"/>
      <style:text-properties style:font-name="Arial1" fo:font-size="12pt" fo:font-style="italic" style:font-size-asian="12pt" style:font-style-asian="italic" style:font-name-complex="Arial2" style:font-size-complex="12pt" style:font-style-complex="italic"/>
    </style:style>
    <style:style style:name="T1" style:family="text">
      <style:text-properties style:font-name="Arial1" fo:font-size="12pt" fo:font-weight="bold" style:font-size-asian="12pt" style:font-weight-asian="bold" style:font-name-complex="Arial2" style:font-size-complex="12pt" style:font-weight-complex="bold"/>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font-style="italic" style:font-size-asian="12pt" style:font-style-asian="italic" style:font-name-complex="Arial2" style:font-size-complex="12pt" style:font-style-complex="italic"/>
    </style:style>
    <style:style style:name="T4" style:family="text">
      <style:text-properties style:font-name="Arial1" fo:font-size="12pt" fo:font-style="italic" fo:font-weight="bold" style:font-size-asian="12pt" style:font-style-asian="italic" style:font-weight-asian="bold" style:font-name-complex="Arial2" style:font-size-complex="12pt" style:font-style-complex="italic" style:font-weight-complex="bold"/>
    </style:style>
    <style:style style:name="T5" style:family="text">
      <style:text-properties style:font-name="Arial1" fo:font-size="12pt" fo:font-style="italic" style:text-underline-style="solid" style:text-underline-width="bold" style:text-underline-color="#000000" style:font-size-asian="12pt" style:font-style-asian="italic" style:font-name-complex="Arial2" style:font-size-complex="12pt" style:font-style-complex="italic"/>
    </style:style>
    <style:style style:name="T6" style:family="text">
      <style:text-properties style:font-name="Arial1" fo:font-size="12pt" fo:font-style="italic" style:text-underline-style="none" style:font-size-asian="12pt" style:font-style-asian="italic" style:font-name-complex="Arial2" style:font-size-complex="12pt" style:font-style-complex="italic"/>
    </style:style>
    <style:style style:name="T7" style:family="text">
      <style:text-properties style:font-name="Arial1" fo:font-size="12pt" fo:letter-spacing="-0.004cm" style:font-size-asian="12pt" style:font-name-complex="Arial2" style:font-size-complex="12pt"/>
    </style:style>
    <style:style style:name="T8" style:family="text">
      <style:text-properties style:font-name="Arial1" fo:font-size="12pt" style:text-underline-style="solid" style:text-underline-width="bold" style:text-underline-color="#000000" style:font-size-asian="12pt" style:font-name-complex="Arial2" style:font-size-complex="12pt"/>
    </style:style>
    <style:style style:name="T9" style:family="text">
      <style:text-properties style:font-name="Arial1" fo:font-size="12pt" style:font-name-asian="Times New Roman" style:font-size-asian="12pt" style:font-name-complex="Arial2" style:font-size-complex="12pt"/>
    </style:style>
    <style:style style:name="T10" style:family="text">
      <style:text-properties style:font-name="Arial1" fo:font-weight="bold" style:font-weight-asian="bold" style:font-name-complex="Arial2"/>
    </style:style>
    <style:style style:name="T11" style:family="text">
      <style:text-properties fo:font-size="9pt" style:font-size-asian="9pt" style:font-size-complex="9pt"/>
    </style:style>
    <style:style style:name="T12" style:family="text">
      <style:text-properties style:text-position="super 58%"/>
    </style:style>
    <style:style style:name="T13" style:family="text">
      <style:text-properties fo:font-style="italic" style:font-style-asian="italic" style:font-style-complex="italic"/>
    </style:style>
    <style:style style:name="T14" style:family="text">
      <style:text-properties style:text-underline-style="none" fo:font-weight="bold" style:font-weight-asian="bold" style:font-weight-complex="bold"/>
    </style:style>
    <style:style style:name="T15" style:family="text">
      <style:text-properties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MODELLO A 2</text:span></text:p>
      <text:p text:style-name="P14"/>
      <text:p text:style-name="P14"/>
      <text:p text:style-name="P14"/>
      <text:p text:style-name="P1"><text:span text:style-name="T10">Procedura aperta per la fornitura e posa in opera di arredi ed elettrodomestici per la nuova residenza Corte Maddalene.</text:span></text:p>
      <text:p text:style-name="P18"><text:span text:style-name="T1">DICHIARAZIONE SOSTITUTIVA</text:span></text:p>
      <text:p text:style-name="P18"><text:span text:style-name="T11">(</text:span><text:span text:style-name="T3">ex </text:span><text:span text:style-name="T2">articoli 46 e 47 del d.P.R. n. 445/2000)</text:span></text:p>
      <text:p text:style-name="P16"/>
      <text:p text:style-name="P16"/>
      <text:p text:style-name="Testo10"><text:span text:style-name="T2">Il/la sottoscritto/a .............................. nato/a a ............................... il ......................... residente/domiciliato/a a....................... in via ................. n. .............. in qualità di .............................. dell’impresa/del concorrente .............................. consapevole della responsabilità e delle conseguenze civili e penali previste in caso di dichiarazioni mendaci e/o formazione od uso di atti falsi</text:span><text:span text:style-name="T2"><text:note text:id="ftn1" text:note-class="footnote"><text:note-citation>1</text:note-citation><text:note-body><text:p text:style-name="P2">(<text:span text:style-name="T12"/>) In caso di presentazione di falsa dichiarazione o falsa documentazione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text:span text:style-name="T13">h</text:span>) dell’articolo 38 del Codice, fino ad un anno, decorso il quale l’iscrizione è cancellata e perde comunque efficacia.</text:p><text:p text:style-name="Notefilo"/></text:note-body></text:note></text:span><text:span text:style-name="T2">, nonché in caso di esibizione di atti contenenti dati non più corrispondenti a verità (ai sensi dell’articolo 76, d.P.R. n. 445/2000) e consapevole, altresì, che qualora emerga la non veridicità del contenuto della presente dichiarazione la scrivente impresa decadrà dai benefici per i quali la stessa è rilasciata (ai sensi dell’articolo 75, d.P.R. n. 445/2000),</text:span></text:p>
      <text:p text:style-name="P8"/>
      <text:p text:style-name="P18"><text:span text:style-name="T2">dichiara</text:span></text:p>
      <text:p text:style-name="P8"/>
      <text:p text:style-name="P13"><text:span text:style-name="T2">di non trovarsi in alcuna delle cause di esclusione di cui all’</text:span><text:span text:style-name="T1">articolo 38, comma 1, lett. </text:span><text:span text:style-name="T4">a</text:span><text:span text:style-name="T1">),</text:span><text:span text:style-name="T4"> d</text:span><text:span text:style-name="T1">), </text:span><text:span text:style-name="T4">e</text:span><text:span text:style-name="T1">), </text:span><text:span text:style-name="T4">f</text:span><text:span text:style-name="T1">), </text:span><text:span text:style-name="T4">g</text:span><text:span text:style-name="T1">), </text:span><text:span text:style-name="T4">h</text:span><text:span text:style-name="T1">), </text:span><text:span text:style-name="T4">i</text:span><text:span text:style-name="T1">), </text:span><text:span text:style-name="T4">l</text:span><text:span text:style-name="T1">), </text:span><text:span text:style-name="T4">m</text:span><text:span text:style-name="T1">),</text:span><text:span text:style-name="T4"> </text:span><text:span text:style-name="T1">d.lgs. n. 163/2006 <text:s/></text:span><text:span text:style-name="T2">e precisamente:</text:span></text:p>
      <text:p text:style-name="P15"/>
      <text:list xml:id="list5027422403874250848" text:style-name="WWNum3">
        <text:list-item>
          <text:p text:style-name="P10"><text:span text:style-name="T2">che il concorrente non si trova in stato di fallimento, di liquidazione coatta, di concordato preventivo (</text:span><text:span text:style-name="T2"><text:note text:id="ftn2" text:note-class="footnote"><text:note-citation>2</text:note-citation><text:note-body><text:p text:style-name="P3">(<text:span text:style-name="T12"/>) Salvo il caso di cui all’articolo 186-bis r.d. 16 marzo 1942, n. 267. Si tratta del nuovo istituto del “<text:span text:style-name="T14">concordato con continuità aziendale</text:span>” che contempla la fattispecie in cui “<text:span text:style-name="T13">il piano di concordato ... prevede la prosecuzione dell’attività di impresa da parte del debitore, la cessione dell’azienda in esercizio ovvero il conferimento dell’azienda in esercizio in una o più società, anche di nuova costituzione ...</text:span>’’. Tale fattispecie ai sensi dell’articolo 38, comma 1, lett. <text:span text:style-name="T13">a</text:span>), del Codice, non costituisce più causa di esclusione. L’articolo 186-<text:span text:style-name="T13">bis</text:span> del r.d. n. 267/1942 precisa poi le condizioni per la partecipazione alle gare d’appalto in presenza di ammissione a tale tipologia di concordato.</text:p><text:p text:style-name="Notefilo"/></text:note-body></text:note></text:span><text:span text:style-name="T2">), e che non è in corso nei riguardi del concorrente medesimo un procedimento per la dichiarazione di una di tali situazioni;</text:span></text:p>
        </text:list-item>
      </text:list>
      <text:p text:style-name="P22"/>
      <text:p text:style-name="Testo10"><text:span text:style-name="T4">d</text:span><text:span text:style-name="T1">)</text:span><text:span text:style-name="T2"> <text:s text:c="4"/>che:</text:span></text:p>
      <text:p text:style-name="P23"><text:span text:style-name="T2"><text:s text:c="2"/>non è stato violato il divieto di intestazione fiduciaria posta dall’articolo 17 della <text:s/>legge 19 marzo 1990, n. 55; </text:span></text:p>
      <text:p text:style-name="P24"><text:span text:style-name="T2">ovvero</text:span></text:p>
      <text:p text:style-name="P25"/>
      <text:p text:style-name="P27"><text:span text:style-name="T7"><text:tab/>pur essendo stato violato il divieto di intestazione fiduciaria posta dall’articolo 17 della legge 19 marzo 1990, n. 55, l’accertamento definitivo della violazione è avvenuto da oltre un anno e la stessa è stata rimossa; (</text:span><text:span text:style-name="T7"><text:note text:id="ftn3" text:note-class="footnote"><text:note-citation>3</text:note-citation><text:note-body><text:p text:style-name="P4">(<text:span text:style-name="T12"/>) Barrare il riquadro corrispondente alla situazione del soggetto dichiarante.</text:p><text:p text:style-name="Notefilo"/></text:note-body></text:note></text:span><text:span text:style-name="T7">)</text:span></text:p>
      <text:p text:style-name="P26"><text:soft-page-break/></text:p>
      <text:p text:style-name="Testo10"><text:span text:style-name="T4">e</text:span><text:span text:style-name="T1">) </text:span><text:span text:style-name="T2">che il concorrente</text:span><text:span text:style-name="T1"> </text:span><text:span text:style-name="T2">non ha commesso gravi infrazioni debitamente accertate alle norme in materia di sicurezza e a ogni altro obbligo derivante dai rapporti di lavoro, risultanti dai dati in possesso dell’Osservatorio;</text:span></text:p>
      <text:p text:style-name="P8"/>
      <text:p text:style-name="Testo10"><text:span text:style-name="T4">f</text:span><text:span text:style-name="T1">)</text:span><text:span text:style-name="T2"> che il concorrente non ha commesso grave negligenza o malafede nell’esecuzione delle prestazioni affidate dalla stazione appaltante che bandisce la gara secondo motivata valutazione della stazione appaltante medesima; che il concorrente non ha commesso un errore grave nell’esercizio della propria attività professionale, accertato con qualsiasi mezzo di prova da parte della stazione appaltante;</text:span></text:p>
      <text:p text:style-name="P8"/>
      <text:p text:style-name="Testo10"><text:span text:style-name="T4">g</text:span><text:span text:style-name="T1">) </text:span><text:span text:style-name="T2">che il concorrente non ha commesso violazioni gravi (</text:span><text:span text:style-name="T2"><text:note text:id="ftn4" text:note-class="footnote"><text:note-citation>4</text:note-citation><text:note-body><text:p text:style-name="P5">(<text:span text:style-name="T12"/>) Si intendono gravi le violazioni che comportano un omesso pagamento di imposte e tasse per un importo superiore all’importo di cui all’articolo 48-<text:span text:style-name="T13">bis</text:span>, commi 1 e 2-<text:span text:style-name="T13">bis</text:span>, del d.P.R. 29 settembre 1973, n. 602; costituiscono violazioni definitivamente accertate quelle relative all’obbligo di pagamento di debiti per imposte e tasse certi, scaduti ed esigibili.</text:p><text:p text:style-name="Notefilo"/></text:note-body></text:note></text:span><text:span text:style-name="T2">), definitivamente accertate, rispetto agli obblighi relativi al pagamento delle imposte e tasse, secondo la legislazione italiana o quella dello Stato in cui è stabilito;</text:span></text:p>
      <text:p text:style-name="Testo10"><text:span text:style-name="T2">[indicare l’ufficio/sede dell’Agenzia delle Entrate a cui rivolgersi </text:span><text:span text:style-name="T8">ai fini della verifica </text:span><text:span text:style-name="T5">ex</text:span><text:span text:style-name="T8"> articolo 11, comma 8, d.lgs. n. 163/2006</text:span><text:span text:style-name="T2">: Ufficio di ...................., via ...................., città ...................., tel. ...................., fax ....................;]</text:span></text:p>
      <text:p text:style-name="P9"/>
      <text:p text:style-name="Testo10"><text:span text:style-name="T4">h</text:span><text:span text:style-name="T1">)</text:span><text:span text:style-name="T2"> che nei confronti del concorrente, ai sensi dell’articolo 38, comma 1-</text:span><text:span text:style-name="T3">ter</text:span><text:span text:style-name="T2">, d.lgs. n. 163/2006, non risulta l’iscrizione nel casellario informatico di cui all’</text:span><text:a xlink:type="simple" xlink:href="http://www.bosettiegatti.it/info/norme/statali/2006_0163.htm#007"><text:span text:style-name="T2">articolo 7, comma 10</text:span></text:a><text:span text:style-name="T2">, del medesimo decreto legislativo per aver presentato falsa dichiarazione o falsa documentazione in merito a requisiti e condizioni rilevanti per la partecipazione a procedure di gara e per l’affidamento dei subappalti;</text:span></text:p>
      <text:p text:style-name="P8"/>
      <text:p text:style-name="Testo10"><text:span text:style-name="T4">i</text:span><text:span text:style-name="T1">)</text:span><text:span text:style-name="T2"> che il concorrente non ha commesso violazioni gravi</text:span><text:span text:style-name="T2"><text:note text:id="ftn5" text:note-class="footnote"><text:note-citation>5</text:note-citation><text:note-body><text:p text:style-name="P6">(<text:span text:style-name="T12"/><text:span text:style-name="T15">) Si intendono gravi le violazioni ostative al rilascio del documento unico di regolarità contributiva di cui all’articolo 2, comma 2, del d.l. 25 settembre 2002, n. 210, convertito, con modificazioni, dalla legge 22 novembre 2002, n. 266.</text:span></text:p><text:p text:style-name="Notefilo"/></text:note-body></text:note></text:span><text:span text:style-name="T2">, definitivamente accertate, alle norme in materia di contributi previdenziali e assistenziali, secondo la legislazione italiana o dello Stato</text:span><text:span text:style-name="T2"><text:note text:id="ftn6" text:note-class="footnote"><text:note-citation>6</text:note-citation><text:note-body><text:p text:style-name="P7">(<text:span text:style-name="T12"/>) I soggetti di cui all’articolo 47, comma 1, del Codice, dimostrano, ai sensi del comma 2 del medesimo articolo 47, il possesso degli stessi requisiti prescritti per il rilascio del documento unico di regolarità contributiva.</text:p><text:p text:style-name="Notefilo"/></text:note-body></text:note></text:span><text:span text:style-name="T2"> in cui è stabilito;</text:span></text:p>
      <text:p text:style-name="Testo10"><text:span text:style-name="T3">[indicare i dati di posizione contributiva </text:span><text:span text:style-name="T5">ai fini della verifica </text:span><text:span text:style-name="T8">ex</text:span><text:span text:style-name="T5"> articolo 11, comma 8, d.lgs. n. 163/2006</text:span><text:span text:style-name="T6">:</text:span></text:p>
      <text:p text:style-name="P19"><text:span text:style-name="T3">ragione/denominazione sociale <text:tab/></text:span></text:p>
      <text:p text:style-name="P19"><text:span text:style-name="T3">CCNL applicato <text:tab/></text:span></text:p>
      <text:p text:style-name="P19"><text:span text:style-name="T3">dimensione aziendale-n. dipendenti <text:tab/></text:span></text:p>
      <text:p text:style-name="P19"><text:span text:style-name="T4">Dati INAIL</text:span></text:p>
      <text:p text:style-name="P19"><text:span text:style-name="T3">codice impresa <text:tab/></text:span></text:p>
      <text:p text:style-name="P19"><text:span text:style-name="T3">PAT sede legale impresa <text:tab/></text:span></text:p>
      <text:p text:style-name="P19"><text:span text:style-name="T4">Dati INPS</text:span></text:p>
      <text:p text:style-name="P19"><text:span text:style-name="T3">matricola impresa <text:tab/></text:span></text:p>
      <text:p text:style-name="P19"><text:span text:style-name="T3">codice sede INPS<text:tab/></text:span></text:p>
      <text:p text:style-name="P17"/>
      <text:p text:style-name="Testo10"><text:soft-page-break/><text:span text:style-name="T4">l</text:span><text:span text:style-name="T1">)</text:span><text:span text:style-name="T2"> che il concorrente è in regola con le norme che disciplinano il diritto al lavoro dei disabili di cui alla legge 12 marzo 1999, n. 68;</text:span></text:p>
      <text:p text:style-name="Testo10"><text:span text:style-name="T3">(in particolare dichiara: </text:span></text:p>
      <text:list xml:id="list6834017199263226124" text:style-name="WWNum2">
        <text:list-item>
          <text:p text:style-name="P29"><text:span text:style-name="T6">che l’impresa, il cui organico computabile ai sensi dell’articolo 4 della legge 12 marzo 1999, n. 68 ammonta a n. </text:span><text:span text:style-name="T3">....................</text:span><text:span text:style-name="T6"> (</text:span><text:span text:style-name="T3">....................</text:span><text:span text:style-name="T6">) dipendenti, è in regola con le norme che disciplinano il diritto al lavoro dei disabili; </text:span></text:p>
        </text:list-item>
        <text:list-item>
          <text:p text:style-name="P28"><text:span text:style-name="T6">che l’impresa <text:s/>non è soggetta agli obblighi derivanti dalla legge 12 marzo 1999, n. 68, recante norme per il diritto al lavoro dei disabili, in quanto l’organico dell’impresa computabile ai sensi dell’articolo 4 della legge citata ammonta a n. </text:span><text:span text:style-name="T3">....................</text:span><text:span text:style-name="T6"> (</text:span><text:span text:style-name="T3">....................</text:span><text:span text:style-name="T6">) dipendenti; </text:span></text:p>
        </text:list-item>
        <text:list-item>
          <text:p text:style-name="P28"><text:span text:style-name="T6">i suddetti fatti, stati o qualità sono verificabili, </text:span><text:span text:style-name="T5">ai fini della verifica </text:span><text:span text:style-name="T8">ex</text:span><text:span text:style-name="T5"> articolo 11, comma 8, d.lgs. n. 163/2006</text:span><text:span text:style-name="T3">, presso la Provincia di ...................., Ufficio ...................., tel. ...................., fax <text:s/>....................)</text:span></text:p>
        </text:list-item>
      </text:list>
      <text:p text:style-name="P30"/>
      <text:p text:style-name="Testo10"><text:span text:style-name="T4">m</text:span><text:span text:style-name="T1">) </text:span><text:span text:style-name="T2">che nei confronti del concorrente non <text:s/>è stata applicata la sanzione interdittiva di cui all’articolo 9, comma 2, lettera </text:span><text:span text:style-name="T3">c</text:span><text:span text:style-name="T2">), del D.Lgs. 8 giugno 2001 n. 231 o altra sanzione che comporta il divieto di contrarre con la pubblica amministrazione compresi i provvedimenti interdittivi di cui all’articolo 14 del d.lgs. 9 aprile 2008, n. 81.</text:span></text:p>
      <text:p text:style-name="P8"/>
      <text:p text:style-name="P8"/>
      <text:p text:style-name="P13"><text:span text:style-name="T2">............ li, ....................</text:span></text:p>
      <text:p text:style-name="P20"><text:span text:style-name="T2"><text:tab/>(</text:span><text:span text:style-name="T3">luogo e data</text:span><text:span text:style-name="T2">)</text:span></text:p>
      <text:p text:style-name="P8"/>
      <text:p text:style-name="P11"><text:span text:style-name="T2"><text:tab/>IL DICHIARANTE</text:span></text:p>
      <text:p text:style-name="P21"><text:span text:style-name="T2"><text:tab/>...............................................................</text:span></text:p>
      <text:p text:style-name="P11"><text:span text:style-name="T2"><text:tab/>(</text:span><text:span text:style-name="T3">Firma per esteso</text:span><text:span text:style-name="T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text:span text:style-name="T1">N.B. <text:s/>Allegare alla presente copia fotostatica di un documento di identità o di equipollente documento di riconoscimento del firmatario.</text:span><text:span text:style-name="T9"><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NewAster" svg:font-family="NewAster"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tefilo" style:family="paragraph" style:parent-style-name="Standard" style:default-outline-level="">
      <style:paragraph-properties fo:margin-left="0cm" fo:margin-right="0cm" fo:margin-top="0cm" fo:margin-bottom="0cm" style:contextual-spacing="false" style:line-height-at-least="0.395cm" fo:text-align="justify" style:justify-single-word="false" fo:orphans="0" fo:widows="0" fo:text-indent="0.499cm" style:auto-text-indent="false" style:vertical-align="middle"/>
      <style:text-properties fo:color="#000000" style:font-name="NewAster" fo:font-family="NewAster" style:font-family-generic="roman" style:font-pitch="variable" fo:font-size="8.5pt" style:font-size-asian="8.5pt" style:language-asian="it" style:country-asian="IT" style:font-name-complex="F" style:font-family-generic-complex="system" style:font-pitch-complex="variable" style:font-size-complex="8.5pt"/>
    </style:style>
    <style:style style:name="Testo10" style:family="paragraph" style:parent-style-name="Standard" style:default-outline-level="">
      <style:paragraph-properties fo:margin-left="0cm" fo:margin-right="0cm" fo:margin-top="0cm" fo:margin-bottom="0cm" style:contextual-spacing="false" style:line-height-at-least="0.462cm" fo:text-align="justify" style:justify-single-word="false" fo:orphans="0" fo:widows="0" fo:text-indent="0.499cm" style:auto-text-indent="false" style:vertical-align="middle"/>
      <style:text-properties fo:color="#000000" style:font-name="NewAster" fo:font-family="NewAster" style:font-family-generic="roman" style:font-pitch="variable" fo:font-size="10.5pt" style:font-size-asian="10.5pt" style:language-asian="it" style:country-asian="IT" style:font-name-complex="F" style:font-family-generic-complex="system" style:font-pitch-complex="variable" style:font-size-complex="10.5pt"/>
    </style:style>
    <style:style style:name="Footnote" style:family="paragraph" style:parent-style-name="Standard" style:class="extra"/>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tyle="italic" fo:font-weight="bold"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1.111cm" fo:margin-left="1.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mbra</meta:initial-creator>
    <dc:creator>fferigo</dc:creator>
    <meta:editing-cycles>4</meta:editing-cycles>
    <meta:print-date>2014-03-07T11:36:00</meta:print-date>
    <meta:creation-date>2014-02-18T11:20:00</meta:creation-date>
    <dc:date>2014-03-07T11:36:00</dc:date>
    <meta:editing-duration>PT12S</meta:editing-duration>
    <meta:generator>LibreOffice/4.1.5.3$Windows_x86 LibreOffice_project/1c1366bba2ba2b554cd2ca4d87c06da81c05d24</meta:generator>
    <meta:document-statistic meta:table-count="0" meta:image-count="0" meta:object-count="0" meta:page-count="4" meta:paragraph-count="46" meta:word-count="1122" meta:character-count="7640" meta:non-whitespace-character-count="65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