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ewAster" svg:font-family="NewAste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sto10">
      <style:text-properties style:font-name="Arial1" fo:font-size="12pt" style:font-size-asian="12pt" style:font-name-complex="Arial2" style:font-size-complex="12pt"/>
    </style:style>
    <style:style style:name="P3" style:family="paragraph" style:parent-style-name="Testo10">
      <style:paragraph-properties>
        <style:tab-stops>
          <style:tab-stop style:position="7.832cm" style:type="center"/>
        </style:tab-stops>
      </style:paragraph-properties>
    </style:style>
    <style:style style:name="P4" style:family="paragraph" style:parent-style-name="Testo10" style:master-page-name="Standard">
      <style:paragraph-properties fo:margin-left="11.24cm" fo:margin-right="0cm" fo:text-align="center" style:justify-single-word="false" fo:text-indent="1.249cm" style:auto-text-indent="false" style:page-number="auto"/>
    </style:style>
    <style:style style:name="P5" style:family="paragraph" style:parent-style-name="Testo10">
      <style:paragraph-properties fo:margin-left="0cm" fo:margin-right="0cm" fo:text-indent="0cm" style:auto-text-indent="false"/>
    </style:style>
    <style:style style:name="P6" style:family="paragraph" style:parent-style-name="Testo10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7" style:family="paragraph" style:parent-style-name="Testo10">
      <style:paragraph-properties fo:margin-left="0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Testo10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esto10">
      <style:paragraph-properties fo:margin-left="0cm" fo:margin-right="0cm" fo:text-indent="0cm" style:auto-text-indent="false">
        <style:tab-stops>
          <style:tab-stop style:position="2.223cm" style:type="center"/>
        </style:tab-stops>
      </style:paragraph-properties>
    </style:style>
    <style:style style:name="P10" style:family="paragraph" style:parent-style-name="Testo10">
      <style:paragraph-properties fo:margin-left="0cm" fo:margin-right="0cm" fo:text-indent="0cm" style:auto-text-indent="false">
        <style:tab-stops>
          <style:tab-stop style:position="7.832cm" style:type="center"/>
        </style:tab-stops>
      </style:paragraph-properties>
    </style:style>
    <style:style style:name="P11" style:family="paragraph" style:parent-style-name="Testo10">
      <style:paragraph-properties fo:margin-left="0.501cm" fo:margin-right="0cm" fo:text-indent="0cm" style:auto-text-indent="false"/>
    </style:style>
    <style:style style:name="P12" style:family="paragraph" style:parent-style-name="Testo10">
      <style:paragraph-properties fo:margin-left="0.501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T4" style:family="text">
      <style:text-properties style:font-name="Arial1" fo:font-size="12pt" style:text-underline-style="solid" style:text-underline-width="bold" style:text-underline-color="font-color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fo:color="#00000a" style:font-name="Arial1" fo:font-size="12pt" fo:font-weight="bold" style:font-size-asian="12pt" style:font-weight-asian="bold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ODELLO A 3</text:span></text:p>
      <text:p text:style-name="P6"/>
      <text:p text:style-name="P1"><text:span text:style-name="T5">Procedura aperta per la fornitura e posa in opera di arredi ed elettrodomestici per la nuova residenza Corte Maddalene.</text:span></text:p>
      <text:p text:style-name="P8"><text:span text:style-name="T1">DICHIARAZIONE SOSTITUTIVA</text:span></text:p>
      <text:p text:style-name="P8"><text:span text:style-name="T2">(</text:span><text:span text:style-name="T3">ex </text:span><text:span text:style-name="T2">articoli 46 e 47 del d.P.R. n. 445/2000)</text:span></text:p>
      <text:p text:style-name="P2"/>
      <text:p text:style-name="Testo10"><text:span text:style-name="T2">Il/la sottoscritto/a ................................. nato/a a ............................... il ................................. residente/domiciliato/a <text:s/>a ................................. in via ................................. n. ............. in qualità di .............................. dell’impresa/del concorrente ................................. </text:span></text:p>
      <text:p text:style-name="P2"/>
      <text:p text:style-name="P5"><text:span text:style-name="T6">consapevole della responsabilità e delle conseguenze civili e penali previste in caso di dichiarazioni mendaci e/o formazione od uso di atti falsi, nonché in caso di esibizione di atti contenenti dati non più corrispondenti a verità (ai sensi dell’articolo 76, d.P.R. n. 445/2000) e consapevole, altresì, che qualora emerga la non veridicità del contenuto della presente dichiarazione la scrivente impresa decadrà dai benefici per i quali la stessa è rilasciata (ai sensi dell’articolo 75, d.P.R. n. 445/2000),</text:span></text:p>
      <text:p text:style-name="P2"/>
      <text:p text:style-name="P5"><text:span text:style-name="T2">con riferimento ai soggetti cessati dalla carica come indicati nel modello A1:</text:span></text:p>
      <text:p text:style-name="P7"/>
      <text:p text:style-name="P5"><text:span text:style-name="T2">Nome e cognome …………………………</text:span></text:p>
      <text:p text:style-name="P5"><text:span text:style-name="T2">Nome e cognome …………………………</text:span></text:p>
      <text:p text:style-name="P5"><text:span text:style-name="T2">Nome e cognome …………………………</text:span></text:p>
      <text:p text:style-name="P5"><text:span text:style-name="T2">Nome e cognome …………………………</text:span></text:p>
      <text:p text:style-name="P7"/>
      <text:p text:style-name="P8"><text:span text:style-name="T4">dichiara</text:span></text:p>
      <text:p text:style-name="P7"/>
      <text:p text:style-name="P11"><text:span text:style-name="T2">□ l’insussistenza di soggetti cessati dalla carica </text:span></text:p>
      <text:p text:style-name="P11"><text:span text:style-name="T2">ovvero</text:span></text:p>
      <text:p text:style-name="P11"><text:span text:style-name="T2">□ l’insussistenza nei confronti dei soggetti cessati dalla carica nell’anno antecedente la data riportata nella lettera invito di alcuna delle ipotesi previste dall’art. 38 comma 1 lett. c) del Codice dei Contratti;</text:span></text:p>
      <text:p text:style-name="P11"><text:span text:style-name="T2">ovvero</text:span></text:p>
      <text:p text:style-name="P11"><text:span text:style-name="T2">□ la sussistenza nei confronti dei soggetti cessati dalla carica nell’anno antecedente alla data riportata nella lettera invito di una delle ipotesi previste dall’art. 38 comma 1 lett. c) del codice dei contratti;</text:span></text:p>
      <text:p text:style-name="P12"/>
      <text:p text:style-name="P11"><text:span text:style-name="T7">In quest’ultima ipotesi l’impresa è tenuta a dimostrare che vi sia stata completa ed effettiva dissociazione della condotta penalmente sanzionata; la dissociazione non è necessaria quando il reato è stato depenalizzato ovvero quando è intervenuta la riabilitazione ovvero quando il reato è stato dichiarato estinto dopo la condanna ovvero in caso di revoca della condanna medesima.</text:span></text:p>
      <text:p text:style-name="P2"/>
      <text:p text:style-name="Testo10"><text:span text:style-name="T2">.............. li, ...................</text:span></text:p>
      <text:p text:style-name="P9"><text:span text:style-name="T2"><text:tab/>(luogo e data)</text:span></text:p>
      <text:p text:style-name="P3"><text:span text:style-name="T2"><text:tab/><text:tab/><text:tab/>IL DICHIARANTE</text:span></text:p>
      <text:p text:style-name="P10"><text:span text:style-name="T2"><text:tab/><text:tab/>...............................................................</text:span></text:p>
      <text:p text:style-name="P3"><text:span text:style-name="T2"><text:tab/><text:tab/><text:tab/>(Firma per esteso)</text:span></text:p>
      <text:p text:style-name="P2"/>
      <text:p text:style-name="P5"><text:span text:style-name="T8">N.B. Allegare alla presente dichiarazione copia fotostatica di un documento di identità o di equipollente documento di riconoscimento del firmatar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ewAster" svg:font-family="NewAste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Calibri1" style:font-family-complex="Calibri" style:font-family-generic-complex="system" style:font-pitch-complex="variable" style:font-size-complex="8pt"/>
    </style:style>
    <style:style style:name="Notefilo" style:family="paragraph" style:parent-style-name="Standard" style:default-outline-level="">
      <style:paragraph-properties fo:margin-left="0cm" fo:margin-right="0cm" fo:margin-top="0cm" fo:margin-bottom="0cm" style:contextual-spacing="false" style:line-height-at-least="0.395cm" fo:text-align="justify" style:justify-single-word="false" fo:orphans="0" fo:widows="0" fo:text-indent="0.499cm" style:auto-text-indent="false" style:vertical-align="middle"/>
      <style:text-properties fo:color="#000000" style:font-name="NewAster" fo:font-family="NewAster" style:font-family-generic="roman" style:font-pitch="variable" fo:font-size="8.5pt" style:font-size-asian="8.5pt" style:language-asian="it" style:country-asian="IT" style:font-name-complex="F" style:font-family-generic-complex="system" style:font-pitch-complex="variable" style:font-size-complex="8.5pt"/>
    </style:style>
    <style:style style:name="Testo10" style:family="paragraph" style:parent-style-name="Standard" style:default-outline-level="">
      <style:paragraph-properties fo:margin-left="0cm" fo:margin-right="0cm" fo:margin-top="0cm" fo:margin-bottom="0cm" style:contextual-spacing="false" style:line-height-at-least="0.462cm" fo:text-align="justify" style:justify-single-word="false" fo:orphans="0" fo:widows="0" fo:text-indent="0.499cm" style:auto-text-indent="false" style:vertical-align="middle"/>
      <style:text-properties fo:color="#000000" style:font-name="NewAster" fo:font-family="NewAster" style:font-family-generic="roman" style:font-pitch="variable" fo:font-size="10.5pt" style:font-size-asian="10.5pt" style:language-asian="it" style:country-asian="IT" style:font-name-complex="F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 style:font-family-complex="'Times New Roman'" style:font-family-generic-complex="system" style:font-pitch-complex="variable" style:text-scale="100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tyle="italic" fo:font-weight="bold" style:font-style-asian="italic" style:font-weight-asian="bold"/>
    </style:style>
    <style:style style:name="ListLabel_20_3" style:display-name="ListLabel 3" style:family="text">
      <style:text-properties style:font-name-complex="F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1.111cm" fo:margin-left="1.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bra</meta:initial-creator>
    <dc:creator>fferigo</dc:creator>
    <meta:editing-cycles>3</meta:editing-cycles>
    <meta:print-date>2014-03-04T11:03:00</meta:print-date>
    <meta:creation-date>2014-02-18T11:20:00</meta:creation-date>
    <dc:date>2014-03-04T11:03:00</dc:date>
    <meta:editing-duration>PT1S</meta:editing-duration>
    <meta:generator>LibreOffice/4.1.5.3$Windows_x86 LibreOffice_project/1c1366bba2ba2b554cd2ca4d87c06da81c05d24</meta:generator>
    <meta:document-statistic meta:table-count="0" meta:image-count="0" meta:object-count="0" meta:page-count="1" meta:paragraph-count="24" meta:word-count="324" meta:character-count="2432" meta:non-whitespace-character-count="21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