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6" style:num-format="" text:start-value="7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fo:text-align="end" text:space-before="1.375in" text:min-label-width="0.125in"/>
      </text:list-level-style-number>
      <text:list-level-style-number text:level="4" style:num-suffix="." style:num-format="1" text:display-levels="4" text:start-value="3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bullet-char="-">
        <style:list-level-properties text:space-before="0.5986in" text:min-label-width="0.25in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9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" style:master-page-name="MP0" style:family="paragraph">
      <style:paragraph-properties fo:widows="0" fo:orphans="0" fo:break-before="page" fo:text-align="end"/>
    </style:style>
    <style:style style:name="T2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P4" style:parent-style-name="Titolo" style:family="paragraph">
      <style:paragraph-properties fo:widows="0" fo:orphans="0" fo:text-align="start"/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Palatino Linotype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Palatino Linotype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3" style:parent-style-name="Titolo" style:family="paragraph">
      <style:paragraph-properties fo:widows="0" fo:orphans="0" fo:text-align="justify"/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itolo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P28" style:parent-style-name="Titolo" style:family="paragraph">
      <style:paragraph-properties fo:widows="0" fo:orphans="0" fo:text-align="justify"/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P29" style:parent-style-name="Titolo" style:family="paragraph">
      <style:paragraph-properties fo:widows="0" fo:orphans="0" fo:text-align="justify" fo:line-height="150%"/>
      <style:text-properties style:font-name="Palatino Linotype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5" style:parent-style-name="Corpodeltesto2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6" style:parent-style-name="Corpodeltesto2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7" style:parent-style-name="Corpodeltesto2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8" style:parent-style-name="Titolo1" style:family="paragraph">
      <style:paragraph-properties fo:keep-with-next="auto" fo:widows="0" fo:orphans="0" fo:text-align="center" fo:line-height="100%"/>
      <style:text-properties style:font-name="Palatino Linotype" fo:font-size="11pt" style:font-size-asian="11pt" style:font-size-complex="11pt"/>
    </style:style>
    <style:style style:name="P39" style:parent-style-name="Normale" style:family="paragraph">
      <style:text-properties style:font-name="Palatino Linotype" fo:font-size="11pt" style:font-size-asian="11pt" style:font-size-complex="11pt"/>
    </style:style>
    <style:style style:name="P40" style:parent-style-name="sche_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P46" style:parent-style-name="sche_3" style:family="paragraph">
      <style:text-properties style:font-name="Palatino Linotype" style:font-style-complex="italic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Palatino Linotype" style:font-style-complex="italic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Palatino Linotype" fo:font-style="italic" style:font-style-asian="italic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Palatino Linotype" fo:font-style="italic" style:font-style-asian="italic" fo:font-size="11pt" style:font-size-asian="11pt" style:font-size-complex="11pt" fo:language="it" fo:country="IT"/>
    </style:style>
    <style:style style:name="P51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52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Palatino Linotype" fo:font-size="11pt" style:font-size-asian="11pt" style:font-size-complex="11pt"/>
    </style:style>
    <style:style style:name="T5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Palatino Linotype" fo:font-size="11pt" style:font-size-asian="11pt" style:font-size-complex="11pt"/>
    </style:style>
    <style:style style:name="T5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Palatino Linotype" fo:font-size="11pt" style:font-size-asian="11pt" style:font-size-complex="11pt"/>
    </style:style>
    <style:style style:name="T6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Palatino Linotype" fo:font-size="11pt" style:font-size-asian="11pt" style:font-size-complex="11pt"/>
    </style:style>
    <style:style style:name="T6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Palatino Linotype" fo:font-size="11pt" style:font-size-asian="11pt" style:font-size-complex="11pt"/>
    </style:style>
    <style:style style:name="T6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Palatino Linotype" fo:font-size="11pt" style:font-size-asian="11pt" style:font-size-complex="11pt"/>
    </style:style>
    <style:style style:name="T6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Palatino Linotype" fo:font-size="11pt" style:font-size-asian="11pt" style:font-size-complex="11pt"/>
    </style:style>
    <style:style style:name="T6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fo:font-size="11pt" style:font-size-asian="11pt" style:font-size-complex="11pt"/>
    </style:style>
    <style:style style:name="T70" style:parent-style-name="Car.predefinitoparagrafo" style:family="text">
      <style:text-properties style:font-name="Palatino Linotype" fo:font-size="11pt" style:font-size-asian="11pt" style:font-size-complex="11pt"/>
    </style:style>
    <style:style style:name="T71" style:parent-style-name="Car.predefinitoparagrafo" style:family="text">
      <style:text-properties style:font-name="Palatino Linotype" fo:font-size="11pt" style:font-size-asian="11pt" style:font-size-complex="11pt"/>
    </style:style>
    <style:style style:name="T72" style:parent-style-name="Car.predefinitoparagrafo" style:family="text">
      <style:text-properties style:font-name="Palatino Linotype" fo:font-size="11pt" style:font-size-asian="11pt" style:font-size-complex="11pt"/>
    </style:style>
    <style:style style:name="T73" style:parent-style-name="Car.predefinitoparagrafo" style:family="text">
      <style:text-properties style:font-name="Palatino Linotype" fo:font-size="11pt" style:font-size-asian="11pt" style:font-size-complex="11pt"/>
    </style:style>
    <style:style style:name="T7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Palatino Linotype" fo:font-size="11pt" style:font-size-asian="11pt" style:font-size-complex="11pt"/>
    </style:style>
    <style:style style:name="P78" style:parent-style-name="Corpotesto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Corpotesto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Palatino Linotype" fo:font-size="11pt" style:font-size-asian="11pt" style:font-size-complex="11pt"/>
    </style:style>
    <style:style style:name="T8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Palatino Linotype" fo:font-size="11pt" style:font-size-asian="11pt" style:font-size-complex="11pt"/>
    </style:style>
    <style:style style:name="T9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Palatino Linotype" fo:font-size="11pt" style:font-size-asian="11pt" style:font-size-complex="11pt"/>
    </style:style>
    <style:style style:name="T9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Palatino Linotype" fo:font-size="11pt" style:font-size-asian="11pt" style:font-size-complex="11pt"/>
    </style:style>
    <style:style style:name="T94" style:parent-style-name="Car.predefinitoparagrafo" style:family="text">
      <style:text-properties style:font-name="Palatino Linotype" fo:font-size="11pt" style:font-size-asian="11pt" style:font-size-complex="11pt"/>
    </style:style>
    <style:style style:name="T95" style:parent-style-name="Car.predefinitoparagrafo" style:family="text">
      <style:text-properties style:font-name="Palatino Linotype" fo:font-size="11pt" style:font-size-asian="11pt" style:font-size-complex="11pt"/>
    </style:style>
    <style:style style:name="T96" style:parent-style-name="Car.predefinitoparagrafo" style:family="text">
      <style:text-properties style:font-name="Palatino Linotype" fo:font-size="11pt" style:font-size-asian="11pt" style:font-size-complex="11pt"/>
    </style:style>
    <style:style style:name="P97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Palatino Linotype" fo:font-size="11pt" style:font-size-asian="11pt" style:font-size-complex="11pt"/>
    </style:style>
    <style:style style:name="P98" style:parent-style-name="Corpotesto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Palatino Linotype" fo:font-size="11pt" style:font-size-asian="11pt" style:font-size-complex="11pt"/>
    </style:style>
    <style:style style:name="P99" style:parent-style-name="Rientrocorpodeltesto3" style:family="paragraph">
      <style:paragraph-properties fo:margin-left="0in">
        <style:tab-stops/>
      </style:paragraph-properties>
      <style:text-properties style:font-name="Palatino Linotype" fo:font-style="italic" style:font-style-asian="italic" style:letter-kerning="true" fo:font-size="11pt" style:font-size-asian="11pt" style:font-size-complex="11pt"/>
    </style:style>
    <style:style style:name="P100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</style:style>
    <style:style style:name="T101" style:parent-style-name="Car.predefinitoparagrafo" style:family="text">
      <style:text-properties style:font-name="Palatino Linotype" fo:font-weight="normal" style:font-weight-asian="normal" fo:letter-spacing="-0.0013in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font-weight="normal" style:font-weight-asian="normal" fo:letter-spacing="-0.0013in" style:font-size-complex="11pt"/>
    </style:style>
    <style:style style:name="T103" style:parent-style-name="Car.predefinitoparagrafo" style:family="text">
      <style:text-properties style:font-name="Palatino Linotype" fo:font-weight="normal" style:font-weight-asian="normal" fo:letter-spacing="-0.0013in" style:font-size-complex="11pt"/>
    </style:style>
    <style:style style:name="T104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05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06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07" style:parent-style-name="Car.predefinitoparagrafo" style:family="text">
      <style:text-properties style:font-name="Palatino Linotype" fo:font-weight="normal" style:font-weight-asian="normal" fo:color="#000000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09" style:parent-style-name="Car.predefinitoparagrafo" style:family="text">
      <style:text-properties style:font-name="Palatino Linotype" fo:font-weight="normal" style:font-weight-asian="normal" style:font-size-complex="11pt"/>
    </style:style>
    <style:style style:name="T110" style:parent-style-name="Car.predefinitoparagrafo" style:family="text">
      <style:text-properties style:font-name="Palatino Linotype" fo:font-weight="normal" style:font-weight-asian="normal" style:font-size-complex="11pt"/>
    </style:style>
    <style:style style:name="P111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="Palatino Linotype" fo:font-style="italic" style:font-style-asian="italic" style:letter-kerning="true" style:font-size-complex="11pt"/>
    </style:style>
    <style:style style:name="P112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</style:style>
    <style:style style:name="T113" style:parent-style-name="Car.predefinitoparagrafo" style:family="text">
      <style:text-properties style:font-name="Palatino Linotype" fo:font-style="italic" style:font-style-asian="italic" style:letter-kerning="true" style:font-size-complex="11pt"/>
    </style:style>
    <style:style style:name="T114" style:parent-style-name="Car.predefinitoparagrafo" style:family="text">
      <style:text-properties style:font-name="Palatino Linotype" style:letter-kerning="true" style:font-size-complex="11pt"/>
    </style:style>
    <style:style style:name="P115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="Palatino Linotype" style:letter-kerning="true" style:font-size-complex="11pt"/>
    </style:style>
    <style:style style:name="P116" style:parent-style-name="Normale" style:family="paragraph">
      <style:paragraph-properties fo:widows="0" fo:orphans="0"/>
      <style:text-properties style:font-name="Palatino Linotype" style:letter-kerning="true" fo:font-size="11pt" style:font-size-asian="11pt" style:font-size-complex="11pt"/>
    </style:style>
    <style:style style:name="P117" style:parent-style-name="Rientrocorpodeltesto3" style:family="paragraph">
      <style:paragraph-properties fo:margin-left="0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118" style:parent-style-name="Normale" style:family="paragraph">
      <style:text-properties style:font-name="Palatino Linotype" fo:font-size="11pt" style:font-size-asian="11pt" style:font-size-complex="11pt"/>
    </style:style>
    <style:style style:name="P119" style:parent-style-name="Normale" style:family="paragraph">
      <style:text-properties style:font-name="Palatino Linotype" fo:font-size="11pt" style:font-size-asian="11pt" style:font-size-complex="11pt"/>
    </style:style>
    <style:style style:name="T120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P122" style:parent-style-name="Normale" style:family="paragraph">
      <style:text-properties style:font-name="Palatino Linotype" fo:font-size="11pt" style:font-size-asian="11pt" style:font-size-complex="11pt"/>
    </style:style>
    <style:style style:name="P123" style:parent-style-name="Normale" style:family="paragraph">
      <style:paragraph-properties fo:margin-left="0.25in">
        <style:tab-stops/>
      </style:paragraph-properties>
      <style:text-properties style:font-name="Palatino Linotype" fo:font-size="11pt" style:font-size-asian="11pt" style:font-size-complex="11pt"/>
    </style:style>
    <style:style style:name="P124" style:parent-style-name="Normale" style:family="paragraph">
      <style:paragraph-properties fo:margin-left="0.25in">
        <style:tab-stops/>
      </style:paragraph-properties>
      <style:text-properties style:font-name="Palatino Linotype" fo:font-size="11pt" style:font-size-asian="11pt" style:font-size-complex="11pt"/>
    </style:style>
    <style:style style:name="P125" style:parent-style-name="Normale" style:family="paragraph">
      <style:paragraph-properties fo:margin-left="0.25in">
        <style:tab-stops/>
      </style:paragraph-properties>
      <style:text-properties style:font-name="Palatino Linotype" fo:font-size="11pt" style:font-size-asian="11pt" style:font-size-complex="11pt"/>
    </style:style>
    <style:style style:name="P126" style:parent-style-name="Corpodeltesto2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hyphenate="false"/>
    </style:style>
    <style:style style:name="T127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30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31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32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33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34" style:parent-style-name="Normale" style:family="paragraph">
      <style:text-properties style:font-name="Palatino Linotype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34792in" svg:y="-0.525in" svg:width="4.29583in" svg:height="0.52014in" style:rel-width="scale" style:rel-height="scale"><draw:text-box><text:h text:style-name="Titolo2" text:outline-level="2">ALLEGATO C</text:h><text:p text:style-name="P3">BUSTA 1 – DOCUMENTAZIONE AMMINISTRATIVA</text:p></draw:text-box><svg:title/><svg:desc/></draw:frame></text:span></text:p>
      <text:p text:style-name="P4"/>
      <text:p text:style-name="P5"><text:span text:style-name="T6">OGGETTO :<text:s/></text:span><text:span text:style-name="T7">PARTECIPAZIONE ALLA<text:s/></text:span><text:span text:style-name="T8">PROCEDURA</text:span><text:span text:style-name="T9"><text:s/>APERTA</text:span><text:span text:style-name="T10"><text:s/>PER L’AFFIDAMENTO</text:span><text:span text:style-name="T11"><text:s/>IN</text:span><text:span text:style-name="T12"><text:s text:c="2"/></text:span><text:span text:style-name="T13">C</text:span><text:span text:style-name="T14">ONCESSIONE<text:s/></text:span><text:span text:style-name="T15">DEL<text:s/></text:span><text:span text:style-name="T16">SERVIZIO DI TESORERIA<text:s/></text:span><text:span text:style-name="T17">AZIENDALE</text:span><text:span text:style-name="T18"><text:s/>-</text:span><text:span text:style-name="T19"><text:s/></text:span><text:span text:style-name="T20">CIG <text:s/></text:span><text:span text:style-name="T21">Z16177CC9F</text:span><text:span text:style-name="T22"><text:s/></text:span></text:p>
      <text:p text:style-name="P23"/>
      <text:p text:style-name="P24"><text:span text:style-name="T25">DICHIARAZIONE RESA SINGOLARMENTE DAI SOGGETTI CESSATI DALLA CARICA (*)<text:s/></text:span><text:span text:style-name="T26">NELL’ANNO ANTECEDENTE LA DATA<text:s/></text:span><text:span text:style-name="T27">DEL BANDO DI GARA<text:s/></text:span></text:p>
      <text:p text:style-name="P28"/>
      <text:p text:style-name="P29">Il sottoscritto……………………………………………………………………………………………..<text:s/></text:p>
      <text:p text:style-name="P30">cessato in data ……………………. dalla carica di ……………………………………………….…..<text:s/></text:p>
      <text:p text:style-name="P31">dell’operatore economico………………………………………….…………………………………...</text:p>
      <text:p text:style-name="P32">con sede in ……………………………………………………………………………………..………...</text:p>
      <text:p text:style-name="P33">con codice fiscale n…………………………………tel. n.………..……..……………………………..</text:p>
      <text:p text:style-name="P34">fax n……………………………… ………………..e-mail….………….…….…….……………………</text:p>
      <text:p text:style-name="P35"/>
      <text:p text:style-name="P36">consapevole della responsabilità penale cui può andare incontro in caso di dichiarazione mendace o contenente dati non più rispondenti a verità, ai sensi dell’articolo 76 del DPR<text:s/>445/2000</text:p>
      <text:p text:style-name="P37"/>
      <text:h text:style-name="P38" text:outline-level="1">DICHIARA<text:s/></text:h>
      <text:p text:style-name="P39"/>
      <text:list text:style-name="LFO2" text:continue-numbering="true">
        <text:list-item>
          <text:p text:style-name="P40"><text:span text:style-name="T41">che nei propri confronti, non è stata pronunciata sentenza di condanna passata in giudicato, o emesso decreto penale di condanna divenuto irrevocabile, oppure sentenza di applicazione della pena su richiesta, ai se</text:span><text:span text:style-name="T42">nsi dell'art. 444 cpp</text:span><text:span text:style-name="T43">, per reati <text:s/>gravi in danno dello Stato o della Comunità che incidono sulla moralità professionale; né sono state emesse sentenze di condanna passate in giudicato, per uno o più reati<text:s/></text:span><text:span text:style-name="T44">di<text:s/></text:span><text:span text:style-name="T45">partecipazione a un'organizzazione criminale, corruzione, frode, reati terroristici, riciclaggio, lavoro minorile e altre forme di tratta di esseri umani, quali definiti dalla Direttiva 2014/24 UE all'articolo 57, paragrafo 1;</text:span></text:p>
        </text:list-item>
      </text:list>
      <text:p text:style-name="P46"/>
      <text:p text:style-name="sche_3"><text:span text:style-name="T47">2)</text:span><text:span text:style-name="T48"><text:s/>(</text:span><text:span text:style-name="T49">barrare la casella che interessa</text:span><text:span text:style-name="T50">)</text:span></text:p>
      <text:p text:style-name="P51"/>
      <text:p text:style-name="P52"><text:span text:style-name="T53"></text:span><text:span text:style-name="T54"><text:s/></text:span><text:span text:style-name="T55">che nei propri confronti<text:s/></text:span><text:span text:style-name="T56">non sono</text:span><text:span text:style-name="T57"><text:s/>state pronunciate<text:s/></text:span><text:span text:style-name="T58">sentenze penali di</text:span><text:span text:style-name="T59"><text:s/></text:span><text:span text:style-name="T60">condanna<text:s/></text:span><text:span text:style-name="T61">passate in giudicato</text:span><text:span text:style-name="T62">,<text:s/></text:span><text:span text:style-name="T63">né sono stati emessi<text:s/></text:span><text:span text:style-name="T64">decreti penali di condanna<text:s/></text:span><text:span text:style-name="T65">divenuti irrevocabili</text:span><text:span text:style-name="T66">,</text:span><text:span text:style-name="T67"><text:s/>né<text:s/></text:span><text:span text:style-name="T68">sentenze di applicazione della pena su richiesta,<text:s/></text:span><text:span text:style-name="T69">ai sensi dell’art. 444<text:s/></text:span><text:span text:style-name="T70">cpp</text:span><text:span text:style-name="T71">, (comprese le condanne per le quali abbia beneficiato della non me</text:span><text:span text:style-name="T72">n</text:span><text:span text:style-name="T73">zione);</text:span><text:span text:style-name="T74"><text:s/></text:span><text:span text:style-name="T75">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</text:span><text:span text:style-name="T76">;</text:span></text:p>
      <text:p text:style-name="P77"/>
      <text:p text:style-name="P78">oppure</text:p>
      <text:p text:style-name="P79"/>
      <text:p text:style-name="P80"><text:span text:style-name="T81"></text:span><text:span text:style-name="T82"><text:s/></text:span><text:span text:style-name="T83">che nei propri confronti<text:s/></text:span><text:span text:style-name="T84">sono</text:span><text:span text:style-name="T85"><text:s/>state pronunciate le seguenti<text:s/></text:span><text:span text:style-name="T86">sentenze penali di</text:span><text:span text:style-name="T87"><text:s/></text:span><text:span text:style-name="T88">condanna<text:s/></text:span><text:span text:style-name="T89">passate in giudicato e/o emessi i seguenti<text:s/></text:span><text:span text:style-name="T90">decreti penali di condanna<text:s/></text:span><text:span text:style-name="T91">divenuti irrevocabili e/o le seguenti<text:s/></text:span><text:span text:style-name="T92">sentenze di applicazione della pena su richiesta,<text:s/></text:span><text:span text:style-name="T93">ai sensi dell’art. 444<text:s/></text:span><text:span text:style-name="T94">cpp</text:span><text:span text:style-name="T95">, (indicare anche le condanne per le quali abbia beneficiato della non menzione)</text:span><text:span text:style-name="T96">:</text:span></text:p>
      <text:soft-page-break/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</text:p>
      <text:p text:style-name="P98"/>
      <text:p text:style-name="P99"><text:s text:c="4"/></text:p>
      <text:h text:style-name="P100" text:outline-level="3"><text:span text:style-name="T101">Attesta</text:span><text:span text:style-name="T102"><text:s/></text:span><text:span text:style-name="T103">inoltre<text:s/></text:span><text:span text:style-name="T104">di essere informato, ai</text:span><text:span text:style-name="T105"><text:s/>sensi e per gli effetti del DLgs 196/2003</text:span><text:span text:style-name="T106">, che i dati personali raccolti saranno trattati, anche con strumenti informatici, esclusivamente nell’ambito del procedimento per il quale la dichiarazione viene resa e<text:s/></text:span><text:span text:style-name="T107">dichiara</text:span><text:span text:style-name="T108"><text:s/>di<text:s/></text:span><text:span text:style-name="T109">acconsentire al trattamento degli stessi per le finalità contrattuali e per gli adempimenti connessi</text:span><text:span text:style-name="T110">.</text:span></text:h>
      <text:h text:style-name="P111" text:outline-level="3"/>
      <text:h text:style-name="P112" text:outline-level="3"><text:span text:style-name="T113">DATA <text:s text:c="115"/>FIRMA</text:span><text:span text:style-name="T114"><text:s text:c="7"/></text:span></text:h>
      <text:h text:style-name="P115" text:outline-level="3"><text:s text:c="2"/>…………….…………….<text:tab/>………………………………</text:h>
      <text:p text:style-name="P116"/>
      <text:p text:style-name="P117"/>
      <text:p text:style-name="P118"/>
      <text:p text:style-name="P119"/>
      <text:p text:style-name="sche_4"><text:span text:style-name="T120">Allegato:<text:s/></text:span><text:span text:style-name="T121">A PENA DI INAMMISSIBILITA’, COPIA FOTOSTATICA NON AUTENTICATA (E <text:s/>NITIDA) DEL DOCUMENTO DI IDENTITA’.<text:s/></text:span></text:p>
      <text:p text:style-name="P122"/>
      <text:p text:style-name="P123"/>
      <text:p text:style-name="P124"/>
      <text:p text:style-name="P125"/>
      <text:p text:style-name="P126"><text:span text:style-name="T127"><text:s text:c="7"/></text:span><text:span text:style-name="T128">(*)</text:span></text:p>
      <text:list text:style-name="LFO4" text:continue-numbering="true">
        <text:list-item>
          <text:p text:style-name="P129">il titolare e il direttore tecnico/responsabile tecnico/preposto alla gestione tecnica dell’operatore economico, se si tratta di impresa individuale;</text:p>
        </text:list-item>
        <text:list-item>
          <text:p text:style-name="P130">i soci e il direttore tecnico/responsabile tecnico/preposto alla gestione tecnica dell’operatore economico, in caso di società in nome collettivo;<text:s/></text:p>
        </text:list-item>
        <text:list-item>
          <text:p text:style-name="P131">i soci accomandatari e il direttore tecnico/responsabile tecnico/preposto alla gestione tecnica dell’operatore economico, se si tratta di società in accomandita semplice;<text:s/></text:p>
        </text:list-item>
        <text:list-item>
          <text:p text:style-name="P132">gli amministratori muniti di potere di rappresentanza e il direttore tecnico/responsabile tecnico/preposto alla gestione tecnica o il socio unico persona fisica, ovvero il socio di maggioranza in caso di società con meno di quattro soci, se si tratta di altro tipo di società o consorzio;</text:p>
        </text:list-item>
        <text:list-item>
          <text:p text:style-name="P133"><text:s/>i soggetti a cui, tramite atto di nomina o procura, sono stati conferiti poteri gestionali estesi a tutta l’attività dell’impresa identificabili con l’esercizio continuativo e generale delle funzioni sostanziali di amministratore e gestore dell’impresa, inclusi institori e vicari.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line-height="0.1798in" fo:margin-left="0.2604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size="18pt" style:font-size-asian="18pt" fo:hyphenate="false"/>
    </style:style>
    <style:style style:name="Corpodeltesto" style:display-name="Corpo del testo" style:family="paragraph" style:parent-style-name="Normale">
      <style:paragraph-properties fo:text-align="justify" fo:line-height="0.1798in"/>
      <style:text-properties fo:font-size="13pt" style:font-size-asian="13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prefix="16" style:num-format="" text:start-value="7">
        <style:list-level-properties text:space-before="0in" text:min-label-width="0.25in"/>
      </text:outline-level-style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text-underline-type="none"/>
    </style:style>
    <style:style style:name="WW_CharLFO4LVL2" style:family="text">
      <style:text-properties style:font-name="Symbol" style:use-window-font-color="true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6" style:num-format="" text:start-value="7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fo:text-align="end" text:space-before="1.375in" text:min-label-width="0.125in"/>
      </text:list-level-style-number>
      <text:list-level-style-number text:level="4" style:num-suffix="." style:num-format="1" text:display-levels="4" text:start-value="3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bullet-char="-">
        <style:list-level-properties text:space-before="0.5986in" text:min-label-width="0.25in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9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cortese</meta:initial-creator>
    <dc:creator>Luca Bertaiola</dc:creator>
    <meta:creation-date>2015-12-15T11:34:00Z</meta:creation-date>
    <dc:date>2015-12-15T11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643" meta:character-count="4304" meta:row-count="30" meta:non-whitespace-character-count="3669"/>
  </office:meta>
</office:document-meta>
</file>