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2.9534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0.375in" text:min-label-width="0.25in"/>
        <style:text-properties style:font-name="Palatino Linotype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9LVL3" style:num-suffix=")" style:num-format="i">
        <style:list-level-properties text:space-before="0.5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9LVL7" style:num-suffix="." style:num-format="1">
        <style:list-level-properties text:space-before="1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9LVL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666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66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66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6LVL3" text:bullet-char="">
        <style:list-level-properties text:space-before="0.5in" text:min-label-width="0.25in"/>
        <style:text-properties style:font-name="Wingdings"/>
      </text:list-level-style-bullet>
      <text:list-level-style-number text:level="4" text:style-name="WW_CharLFO16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6LVL7" style:num-suffix="." style:num-format="1">
        <style:list-level-properties text:space-before="1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6LVL9" style:num-suffix="." style:num-format="i">
        <style:list-level-properties text:space-before="2in" text:min-label-width="0.25in"/>
      </text:list-level-style-number>
    </text:list-style>
    <style:style style:name="P1" style:parent-style-name="Titolo" style:master-page-name="MP0" style:family="paragraph">
      <style:paragraph-properties fo:widows="0" fo:orphans="0" fo:break-before="page" fo:text-align="end"/>
    </style:style>
    <style:style style:name="T4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5" style:parent-style-name="Titolo5" style:family="paragraph">
      <style:text-properties style:font-weight-complex="bold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/>
    </style:style>
    <style:style style:name="P8" style:parent-style-name="Titolo" style:family="paragraph">
      <style:paragraph-properties fo:widows="0" fo:orphans="0" fo:text-align="start"/>
      <style:text-properties style:font-name="Palatino Linotype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/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center"/>
      <style:text-properties style:font-name="Palatino Linotype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style:font-name="Palatino Linotype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14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15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16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19" style:parent-style-name="Titolo3" style:family="paragraph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itolo3" style:family="paragraph">
      <style:text-properties style:font-name="Palatino Linotype" fo:font-size="11pt" style:font-size-asian="11pt" style:font-size-complex="11pt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6.6937in"/>
    </style:style>
    <style:style style:name="Table21" style:family="table">
      <style:table-properties style:width="7.0881in" fo:margin-left="-0.023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rpodeltesto" style:family="paragraph">
      <style:paragraph-properties fo:text-align="center" fo:margin-left="-0.0583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rpodeltesto" style:family="paragraph">
      <style:paragraph-properties fo:text-align="center" fo:margin-left="-0.0583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Palatino Linotype" fo:font-size="11pt" style:font-size-asian="11pt" style:font-size-complex="11pt"/>
    </style:style>
    <style:style style:name="T36" style:parent-style-name="Car.predefinitoparagrafo" style:family="text">
      <style:text-properties style:font-name="Palatino Linotype" fo:font-size="11pt" style:font-size-asian="11pt" style:font-size-complex="11pt"/>
    </style:style>
    <style:style style:name="T3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Palatino Linotype" fo:font-size="11pt" style:font-size-asian="11pt" style:font-size-complex="11pt"/>
    </style:style>
    <style:style style:name="T40" style:parent-style-name="Car.predefinitoparagrafo" style:family="text">
      <style:text-properties style:font-name="Palatino Linotype" fo:font-size="11pt" style:font-size-asian="11pt" style:font-size-complex="11pt"/>
    </style:style>
    <style:style style:name="T41" style:parent-style-name="Car.predefinitoparagrafo" style:family="text">
      <style:text-properties style:font-name="Palatino Linotype" fo:font-size="11pt" style:font-size-asian="11pt" style:font-size-complex="11pt"/>
    </style:style>
    <style:style style:name="T42" style:parent-style-name="Car.predefinitoparagrafo" style:family="text">
      <style:text-properties style:font-name="Palatino Linotype" fo:font-size="11pt" style:font-size-asian="11pt" style:font-size-complex="11pt"/>
    </style:style>
    <style:style style:name="T43" style:parent-style-name="Car.predefinitoparagrafo" style:family="text">
      <style:text-properties style:font-name="Palatino Linotype" fo:font-size="11pt" style:font-size-asian="11pt" style:font-size-complex="11pt"/>
    </style:style>
    <style:style style:name="T44" style:parent-style-name="Car.predefinitoparagrafo" style:family="text">
      <style:text-properties style:font-name="Palatino Linotype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margin-left="0.0166in">
        <style:tab-stops/>
      </style:paragraph-properties>
    </style:style>
    <style:style style:name="T4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Palatino Linotype" fo:font-size="11pt" style:font-size-asian="11pt" style:font-size-complex="11pt"/>
    </style:style>
    <style:style style:name="T66" style:parent-style-name="Car.predefinitoparagrafo" style:family="text">
      <style:text-properties style:font-name="Palatino Linotype" fo:font-size="11pt" style:font-size-asian="11pt" style:font-size-complex="11pt"/>
    </style:style>
    <style:style style:name="T67" style:parent-style-name="Car.predefinitoparagrafo" style:family="text">
      <style:text-properties style:font-name="Palatino Linotype" fo:font-size="11pt" style:font-size-asian="11pt" style:font-size-complex="11pt"/>
    </style:style>
    <style:style style:name="T6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fo:font-size="11pt" style:font-size-asian="11pt" style:font-size-complex="11pt"/>
    </style:style>
    <style:style style:name="T70" style:parent-style-name="Car.predefinitoparagrafo" style:family="text">
      <style:text-properties style:font-name="Palatino Linotype" fo:font-size="11pt" style:font-size-asian="11pt" style:font-size-complex="11pt"/>
    </style:style>
    <style:style style:name="T71" style:parent-style-name="Car.predefinitoparagrafo" style:family="text">
      <style:text-properties style:font-name="Palatino Linotype" fo:font-size="11pt" style:font-size-asian="11pt" style:font-size-complex="11pt"/>
    </style:style>
    <style:style style:name="T72" style:parent-style-name="Car.predefinitoparagrafo" style:family="text">
      <style:text-properties style:font-name="Palatino Linotype" fo:font-size="11pt" style:font-size-asian="11pt" style:font-size-complex="11pt"/>
    </style:style>
    <style:style style:name="T73" style:parent-style-name="Car.predefinitoparagrafo" style:family="text">
      <style:text-properties style:font-name="Palatino Linotype" fo:font-size="11pt" style:font-size-asian="11pt" style:font-size-complex="11pt"/>
    </style:style>
    <style:style style:name="T74" style:parent-style-name="Car.predefinitoparagrafo" style:family="text">
      <style:text-properties style:font-name="Palatino Linotype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left="0.0166in">
        <style:tab-stops/>
      </style:paragraph-properties>
    </style:style>
    <style:style style:name="T7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color="#FF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  <style:text-properties style:font-name="Palatino Linotype" style:font-name-complex="Arial" style:font-weight-complex="bold" fo:font-style="italic" style:font-style-asian="italic" fo:color="#000000" fo:font-size="11pt" style:font-size-asian="11pt" style:font-size-complex="11pt"/>
    </style:style>
    <style:style style:name="P91" style:parent-style-name="Normale" style:family="paragraph">
      <style:paragraph-properties fo:text-align="justify" fo:line-height="150%"/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96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99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ableRow102" style:family="table-row">
      <style:table-row-properties style:min-row-height="1.227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weight="bold" style:font-weight-asian="bold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 fo:line-height="150%" fo:margin-left="0.0166in">
        <style:tab-stops/>
      </style:paragraph-properties>
    </style:style>
    <style:style style:name="T108" style:parent-style-name="Car.predefinitoparagrafo" style:family="text"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Palatino Linotype" style:font-name-complex="Arial" style:font-weight-complex="bold"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line-height="150%" fo:margin-left="0.0166in">
        <style:tab-stops/>
      </style:paragraph-properties>
      <style:text-properties style:font-name="Palatino Linotype" style:font-name-complex="Arial" style:font-weight-complex="bold" fo:font-style="italic" style:font-style-asian="italic"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line-height="150%"/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Palatino Linotype" fo:font-size="11pt" style:font-size-asian="11pt" style:font-size-complex="11pt"/>
    </style:style>
    <style:style style:name="T12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Palatino Linotype" fo:font-size="11pt" style:font-size-asian="11pt" style:font-size-complex="11pt"/>
    </style:style>
    <style:style style:name="T133" style:parent-style-name="Car.predefinitoparagrafo" style:family="text">
      <style:text-properties style:font-name="Palatino Linotype" fo:font-size="11pt" style:font-size-asian="11pt" style:font-size-complex="11pt"/>
    </style:style>
    <style:style style:name="P134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olumn136" style:family="table-column">
      <style:table-column-properties style:column-width="0.5118in"/>
    </style:style>
    <style:style style:name="TableColumn137" style:family="table-column">
      <style:table-column-properties style:column-width="1.8701in"/>
    </style:style>
    <style:style style:name="TableColumn138" style:family="table-column">
      <style:table-column-properties style:column-width="4.1513in"/>
    </style:style>
    <style:style style:name="Table135" style:family="table">
      <style:table-properties style:width="6.533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15%"/>
      <style:text-properties style:font-name="Palatino Linotype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P188" style:parent-style-name="Normale" style:family="paragraph">
      <style:paragraph-properties fo:text-align="justify" fo:line-height="115%"/>
      <style:text-properties style:font-name="Palatino Linotype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style:text-autospace="none" fo:text-align="justify" fo:line-height="150%" fo:margin-left="0.0159in">
        <style:tab-stops/>
      </style:paragraph-properties>
    </style:style>
    <style:style style:name="T195" style:parent-style-name="Car.predefinitoparagrafo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196" style:parent-style-name="Car.predefinitoparagrafo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197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199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0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1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2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3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4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5" style:parent-style-name="Car.predefinitoparagrafo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7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08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210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P211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weight="bold" style:font-weight-asian="bold" fo:color="#000000"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 fo:margin-left="0.0166in">
        <style:tab-stops/>
      </style:paragraph-properties>
    </style:style>
    <style:style style:name="T213" style:parent-style-name="Car.predefinitoparagrafo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style:font-name="Palatino Linotype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Palatino Linotype" fo:font-style="italic" style:font-style-asian="italic" fo:color="#000000" fo:font-size="11pt" style:font-size-asian="11pt" style:font-size-complex="11pt"/>
    </style:style>
    <style:style style:name="P216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style="italic" style:font-style-asian="italic" fo:color="#000000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 fo:margin-left="0.0166in">
        <style:tab-stops/>
      </style:paragraph-properties>
      <style:text-properties style:font-name="Palatino Linotype" fo:font-style="italic" style:font-style-asian="italic" fo:color="#000000" fo:font-size="11pt" style:font-size-asian="11pt" style:font-size-complex="11pt"/>
    </style:style>
    <style:style style:name="P218" style:parent-style-name="Normale" style:family="paragraph">
      <style:paragraph-properties style:text-autospace="none"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P224" style:parent-style-name="Normale" style:family="paragraph">
      <style:paragraph-properties fo:text-align="justify" fo:line-height="150%"/>
    </style:style>
    <style:style style:name="T22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Palatino Linotype" fo:font-size="11pt" style:font-size-asian="11pt" style:font-size-complex="11pt"/>
    </style:style>
    <style:style style:name="T227" style:parent-style-name="Car.predefinitoparagrafo" style:family="text">
      <style:text-properties style:font-name="Palatino Linotype" fo:font-size="11pt" style:font-size-asian="11pt" style:font-size-complex="11pt"/>
    </style:style>
    <style:style style:name="T22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Palatino Linotype" fo:font-size="11pt" style:font-size-asian="11pt" style:font-size-complex="11pt"/>
    </style:style>
    <style:style style:name="T232" style:parent-style-name="Car.predefinitoparagrafo" style:family="text">
      <style:text-properties style:font-name="Palatino Linotype" fo:font-size="11pt" style:font-size-asian="11pt" style:font-size-complex="11pt"/>
    </style:style>
    <style:style style:name="T233" style:parent-style-name="Car.predefinitoparagrafo" style:family="text">
      <style:text-properties style:font-name="Palatino Linotype" fo:font-size="11pt" style:font-size-asian="11pt" style:font-size-complex="11pt"/>
    </style:style>
    <style:style style:name="T234" style:parent-style-name="Car.predefinitoparagrafo" style:family="text">
      <style:text-properties style:font-name="Palatino Linotype" fo:font-size="11pt" style:font-size-asian="11pt" style:font-size-complex="11pt"/>
    </style:style>
    <style:style style:name="T235" style:parent-style-name="Car.predefinitoparagrafo" style:family="text">
      <style:text-properties style:font-name="Palatino Linotype" fo:font-size="11pt" style:font-size-asian="11pt" style:font-size-complex="11pt"/>
    </style:style>
    <style:style style:name="T23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P238" style:parent-style-name="Normale" style:family="paragraph">
      <style:paragraph-properties fo:text-align="justify" fo:line-height="150%"/>
    </style:style>
    <style:style style:name="T239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Palatino Linotype" fo:font-size="11pt" style:font-size-asian="11pt" style:font-size-complex="11pt"/>
    </style:style>
    <style:style style:name="T24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P248" style:parent-style-name="Normale" style:family="paragraph">
      <style:paragraph-properties style:text-autospace="none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249" style:parent-style-name="Normale" style:family="paragraph">
      <style:paragraph-properties style:text-autospace="none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250" style:parent-style-name="Normale" style:family="paragraph">
      <style:paragraph-properties style:text-autospace="none"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left="-0.0194in" fo:text-indent="0.0194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Palatino Linotype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text-align="justify" fo:line-height="150%"/>
    </style:style>
    <style:style style:name="T25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Palatino Linotype" fo:font-size="11pt" style:font-size-asian="11pt" style:font-size-complex="11pt"/>
    </style:style>
    <style:style style:name="T260" style:parent-style-name="Car.predefinitoparagrafo" style:family="text">
      <style:text-properties style:font-name="Palatino Linotype" fo:font-size="11pt" style:font-size-asian="11pt" style:font-size-complex="11pt"/>
    </style:style>
    <style:style style:name="T26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Palatino Linotype" fo:font-size="11pt" style:font-size-asian="11pt" style:font-size-complex="11pt"/>
    </style:style>
    <style:style style:name="T266" style:parent-style-name="Car.predefinitoparagrafo" style:family="text">
      <style:text-properties style:font-name="Palatino Linotype" fo:font-size="11pt" style:font-size-asian="11pt" style:font-size-complex="11pt"/>
    </style:style>
    <style:style style:name="T267" style:parent-style-name="Car.predefinitoparagrafo" style:family="text">
      <style:text-properties style:font-name="Palatino Linotype" fo:font-size="11pt" style:font-size-asian="11pt" style:font-size-complex="11pt"/>
    </style:style>
    <style:style style:name="T268" style:parent-style-name="Car.predefinitoparagrafo" style:family="text">
      <style:text-properties style:font-name="Palatino Linotype" fo:font-size="11pt" style:font-size-asian="11pt" style:font-size-complex="11pt"/>
    </style:style>
    <style:style style:name="T269" style:parent-style-name="Car.predefinitoparagrafo" style:family="text">
      <style:text-properties style:font-name="Palatino Linotype" fo:font-size="11pt" style:font-size-asian="11pt" style:font-size-complex="11pt"/>
    </style:style>
    <style:style style:name="T270" style:parent-style-name="Car.predefinitoparagrafo" style:family="text">
      <style:text-properties style:font-name="Palatino Linotype" fo:font-size="11pt" style:font-size-asian="11pt" style:font-size-complex="11pt"/>
    </style:style>
    <style:style style:name="T271" style:parent-style-name="Car.predefinitoparagrafo" style:family="text">
      <style:text-properties style:font-name="Palatino Linotype" fo:font-size="11pt" style:font-size-asian="11pt" style:font-size-complex="11pt"/>
    </style:style>
    <style:style style:name="T27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fo:text-align="justify" fo:line-height="150%"/>
      <style:text-properties style:font-name="Palatino Linotype" fo:font-weight="bold" style:font-weight-asian="bold" fo:font-size="11pt" style:font-size-asian="11pt" style:font-size-complex="11pt"/>
    </style:style>
    <style:style style:name="P277" style:parent-style-name="Normale" style:family="paragraph">
      <style:paragraph-properties fo:text-align="justify" fo:line-height="150%"/>
    </style:style>
    <style:style style:name="T278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Palatino Linotype" fo:font-size="11pt" style:font-size-asian="11pt" style:font-size-complex="11pt"/>
    </style:style>
    <style:style style:name="T28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Palatino Linotype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P291" style:parent-style-name="Normale" style:family="paragraph">
      <style:paragraph-properties style:text-autospace="none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292" style:parent-style-name="Normale" style:family="paragraph">
      <style:paragraph-properties style:text-autospace="none" fo:margin-left="0.0166in">
        <style:tab-stops/>
      </style:paragraph-properties>
      <style:text-properties style:font-name="Palatino Linotype" fo:font-style="italic" style:font-style-asian="italic" fo:font-size="11pt" style:font-size-asian="11pt" style:font-size-complex="11pt"/>
    </style:style>
    <style:style style:name="P293" style:parent-style-name="Normale" style:family="paragraph">
      <style:paragraph-properties fo:text-align="justify" fo:line-height="150%"/>
    </style:style>
    <style:style style:name="T294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P298" style:parent-style-name="Normale" style:family="paragraph">
      <style:paragraph-properties fo:text-align="justify" fo:line-height="150%" fo:margin-left="0.4923in">
        <style:tab-stops/>
      </style:paragraph-properties>
      <style:text-properties style:font-name="Palatino Linotype" fo:font-size="11pt" style:font-size-asian="11pt" style:font-size-complex="11pt"/>
    </style:style>
    <style:style style:name="P299" style:parent-style-name="Normale" style:family="paragraph">
      <style:paragraph-properties fo:text-align="justify" fo:line-height="150%" fo:margin-left="0.4923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00" style:parent-style-name="sche_3" style:family="paragraph"/>
    <style:style style:name="T301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P304" style:parent-style-name="sche_3" style:family="paragraph">
      <style:text-properties style:font-name="Palatino Linotype" style:font-weight-complex="bold" fo:color="#000000" fo:font-size="11pt" style:font-size-asian="11pt" style:font-size-complex="11pt" fo:language="it" fo:country="IT"/>
    </style:style>
    <style:style style:name="P305" style:parent-style-name="sche_3" style:family="paragraph"/>
    <style:style style:name="T306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P307" style:parent-style-name="Normale" style:family="paragraph">
      <style:paragraph-properties style:text-autospace="none" fo:text-align="justify"/>
    </style:style>
    <style:style style:name="T308" style:parent-style-name="Car.predefinitoparagrafo" style:family="text">
      <style:text-properties style:font-name="Palatino Linotype" fo:font-size="11pt" style:font-size-asian="11pt" style:font-size-complex="11pt"/>
    </style:style>
    <style:style style:name="T309" style:parent-style-name="Car.predefinitoparagrafo" style:family="text">
      <style:text-properties style:font-name="Palatino Linotype" fo:font-size="11pt" style:font-size-asian="11pt" style:font-size-complex="11pt"/>
    </style:style>
    <style:style style:name="T310" style:parent-style-name="Car.predefinitoparagrafo" style:family="text">
      <style:text-properties style:font-name="Palatino Linotype" fo:font-size="11pt" style:font-size-asian="11pt" style:font-size-complex="11pt"/>
    </style:style>
    <style:style style:name="T311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312" style:parent-style-name="Car.predefinitoparagrafo" style:family="text">
      <style:text-properties style:font-name="Palatino Linotype" fo:color="#000000" fo:font-size="11pt" style:font-size-asian="11pt" style:font-size-complex="11pt"/>
    </style:style>
    <style:style style:name="T313" style:parent-style-name="Car.predefinitoparagrafo" style:family="text">
      <style:text-properties style:font-name="Palatino Linotype" fo:font-size="11pt" style:font-size-asian="11pt" style:font-size-complex="11pt"/>
    </style:style>
    <style:style style:name="P314" style:parent-style-name="Normale" style:family="paragraph">
      <style:paragraph-properties fo:text-align="justify" fo:line-height="150%" fo:margin-left="0.4923in">
        <style:tab-stops/>
      </style:paragraph-properties>
      <style:text-properties style:font-name="Palatino Linotype" fo:font-size="11pt" style:font-size-asian="11pt" style:font-size-complex="11pt"/>
    </style:style>
    <style:style style:name="P315" style:parent-style-name="Normale" style:family="paragraph">
      <style:paragraph-properties fo:margin-left="0.25in">
        <style:tab-stops/>
      </style:paragraph-properties>
      <style:text-properties style:font-name="Palatino Linotype"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317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Palatino Linotype" fo:font-size="11pt" style:font-size-asian="11pt" style:font-size-complex="11pt"/>
    </style:style>
    <style:style style:name="T319" style:parent-style-name="Car.predefinitoparagrafo" style:family="text">
      <style:text-properties style:font-name="Palatino Linotype" fo:font-size="11pt" style:font-size-asian="11pt" style:font-size-complex="11pt"/>
    </style:style>
    <style:style style:name="T320" style:parent-style-name="Car.predefinitoparagrafo" style:family="text">
      <style:text-properties style:font-name="Palatino Linotype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Palatino Linotype" fo:font-size="11pt" style:font-size-asian="11pt" style:font-size-complex="11pt"/>
    </style:style>
    <style:style style:name="T322" style:parent-style-name="Car.predefinitoparagrafo" style:family="text">
      <style:text-properties style:font-name="Palatino Linotype" fo:font-size="11pt" style:font-size-asian="11pt" style:font-size-complex="11pt"/>
    </style:style>
    <style:style style:name="P323" style:parent-style-name="Pièdipagina" style:family="paragraph">
      <style:paragraph-properties fo:widows="0" fo:orphans="0">
        <style:tab-stops/>
      </style:paragraph-properties>
      <style:text-properties style:font-name="Palatino Linotype" fo:font-size="11pt" style:font-size-asian="11pt" style:font-size-complex="11pt"/>
    </style:style>
    <style:style style:name="P324" style:parent-style-name="Normale" style:family="paragraph">
      <style:paragraph-properties fo:widows="0" fo:orphans="0" fo:text-align="end"/>
      <style:text-properties style:font-name="Palatino Linotype" fo:font-size="11pt" style:font-size-asian="11pt" style:font-size-complex="11pt"/>
    </style:style>
    <style:style style:name="P325" style:parent-style-name="Normale" style:family="paragraph">
      <style:paragraph-properties fo:widows="0" fo:orphans="0" fo:text-align="end"/>
      <style:text-properties style:font-name="Palatino Linotype" fo:font-size="11pt" style:font-size-asian="11pt" style:font-size-complex="11pt"/>
    </style:style>
    <style:style style:name="P326" style:parent-style-name="Normale" style:family="paragraph">
      <style:paragraph-properties fo:widows="0" fo:orphans="0" fo:text-align="justify"/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/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P328" style:parent-style-name="Normale" style:family="paragraph">
      <style:paragraph-properties fo:widows="0" fo:orphans="0" fo:text-align="justify"/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P329" style:parent-style-name="Normale" style:family="paragraph">
      <style:paragraph-properties fo:widows="0" fo:orphans="0" fo:text-align="justify"/>
    </style:style>
    <style:style style:name="T330" style:parent-style-name="Car.predefinitoparagrafo" style:family="text"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T331" style:parent-style-name="Car.predefinitoparagrafo" style:family="text"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T332" style:parent-style-name="Car.predefinitoparagrafo" style:family="text">
      <style:text-properties style:font-name="Palatino Linotype" fo:font-weight="bold" style:font-weight-asian="bold" fo:font-style="italic" style:font-style-asian="italic" fo:letter-spacing="-0.0027in" fo:font-size="11pt" style:font-size-asian="11pt" style:font-size-complex="11pt"/>
    </style:style>
    <style:style style:name="T333" style:parent-style-name="Car.predefinitoparagrafo" style:family="text">
      <style:text-properties style:font-name="Palatino Linotype" fo:font-weight="bold" style:font-weight-asian="bold" fo:letter-spacing="-0.0027in" fo:font-size="11pt" style:font-size-asian="11pt" style:font-size-complex="11pt"/>
    </style:style>
    <style:style style:name="P334" style:parent-style-name="Normale" style:family="paragraph">
      <style:paragraph-properties fo:widows="0" fo:orphans="0" fo:text-align="justify"/>
      <style:text-properties style:font-name="Palatino Linotype" fo:font-size="11pt" style:font-size-asian="11pt" style:font-size-complex="11pt"/>
    </style:style>
    <style:style style:name="P335" style:parent-style-name="Normale" style:family="paragraph">
      <style:paragraph-properties fo:widows="0" fo:orphans="0" fo:text-align="justify"/>
    </style:style>
    <style:style style:name="T336" style:parent-style-name="Car.predefinitoparagrafo" style:family="text">
      <style:text-properties style:font-name="Palatino Linotype" fo:font-size="11pt" style:font-size-asian="11pt" style:font-size-complex="11pt"/>
    </style:style>
    <style:style style:name="T337" style:parent-style-name="Car.predefinitoparagrafo" style:family="text">
      <style:text-properties style:font-name="Palatino Linotype" fo:font-size="11pt" style:font-size-asian="11pt" style:font-size-complex="11pt"/>
    </style:style>
    <style:style style:name="T338" style:parent-style-name="Car.predefinitoparagrafo" style:family="text">
      <style:text-properties style:font-name="Palatino Linotype" fo:font-size="11pt" style:font-size-asian="11pt" style:font-size-complex="11pt"/>
    </style:style>
    <style:style style:name="P339" style:parent-style-name="Normale" style:family="paragraph">
      <style:paragraph-properties fo:widows="0" fo:orphans="0" fo:text-align="justify"/>
      <style:text-properties style:font-name="Palatino Linotype" fo:font-size="11pt" style:font-size-asian="11pt" style:font-size-complex="11pt"/>
    </style:style>
    <style:style style:name="P340" style:parent-style-name="Normale" style:family="paragraph">
      <style:paragraph-properties fo:widows="0" fo:orphans="0" fo:text-align="justify"/>
      <style:text-properties style:font-name="Palatino Linotype" fo:font-size="11pt" style:font-size-asian="11pt" style:font-size-complex="11pt"/>
    </style:style>
    <style:style style:name="P341" style:parent-style-name="Normale" style:family="paragraph">
      <style:paragraph-properties fo:widows="0" fo:orphans="0" fo:text-align="justify"/>
      <style:text-properties style:font-name="Palatino Linotype" fo:font-size="11pt" style:font-size-asian="11pt" style:font-size-complex="11pt"/>
    </style:style>
    <style:style style:name="P342" style:parent-style-name="Normale" style:family="paragraph">
      <style:paragraph-properties fo:widows="0" fo:orphans="0"/>
      <style:text-properties style:font-name="Palatino Linotype" fo:font-size="11pt" style:font-size-asian="11pt" style:font-size-complex="11pt"/>
    </style:style>
    <style:style style:name="P343" style:parent-style-name="Normale" style:family="paragraph">
      <style:paragraph-properties fo:widows="0" fo:orphans="0"/>
      <style:text-properties style:font-name="Palatino Linotype" fo:font-size="11pt" style:font-size-asian="11pt" style:font-size-complex="11pt"/>
    </style:style>
    <style:style style:name="P34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Palatino Linotype" fo:font-size="11pt" style:font-size-asian="11pt" style:font-size-complex="11pt"/>
    </style:style>
    <style:style style:name="P345" style:parent-style-name="Normale" style:family="paragraph">
      <style:paragraph-properties fo:widows="0" fo:orphans="0"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3.74792in" svg:y="0.03681in" svg:width="2.89583in" svg:height="0.47639in" style:rel-width="scale" style:rel-height="scale"><draw:text-box><text:h text:style-name="P5" text:outline-level="5">ALLEGATO <text:s/>E</text:h><text:p text:style-name="P6">BUSTA 2 - OFFERTA</text:p></draw:text-box><svg:title/><svg:desc/></draw:frame></text:span><text:span text:style-name="T7"><text:s text:c="6"/></text:span></text:p>
      <text:p text:style-name="P8"/>
      <text:p text:style-name="P9"/>
      <text:p text:style-name="P10">PROCEDURA APERTA PER L’AFFIDAMENTO<text:s/>IN<text:s/>CONCESSIONE<text:s/>DEL<text:s/>SERVIZIO DI TESORERIA<text:s/>AZIENDALE<text:s/>CIG Z16177CC9F</text:p>
      <text:p text:style-name="P11"/>
      <text:p text:style-name="P12">SCHEDA D’OFFERTA</text:p>
      <text:p text:style-name="P13"/>
      <text:p text:style-name="P14">Il<text:s/>sottoscritto<text:s text:c="2"/>………………………………………………………………..…………………………..……</text:p>
      <text:p text:style-name="P15">in qualità di …………………………………………..<text:s/>(legale rappresentante, procuratore,….) dell’operatore economico …………………………………….…………………………………………...….</text:p>
      <text:p text:style-name="P16">con sede in ………………………………………………………………………………….………….……..</text:p>
      <text:p text:style-name="P17">con codice fiscale n……………………………con partita IVA n……………………………………….</text:p>
      <text:p text:style-name="P18"/>
      <text:h text:style-name="P19" text:outline-level="3">SI OBBLIGA<text:s/></text:h>
      <text:h text:style-name="P20" text:outline-level="3">senza ulteriori oneri per<text:s/>l’ESU di Verona</text:h>
      <text:p text:style-name="Normale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.</text:p>
          </table:table-cell>
          <table:table-cell table:style-name="TableCell27">
            <text:p text:style-name="P28">ELEMENT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  <text:p text:style-name="P34"><text:span text:style-name="T35">A disporre e mantenere operanti per tutta la durata della concessione<text:s/></text:span><text:span text:style-name="T36">il seguente<text:s/></text:span><text:span text:style-name="T37">numero</text:span><text:span text:style-name="T38"><text:s/>di sedi/filiali/agenzie sportelli</text:span><text:span text:style-name="T39"><text:s/>(almeno 10) (compresa quella presso cui è eseguito il Servizio di Tesoreria)<text:s/></text:span><text:span text:style-name="T40">nel territorio della Provincia in cui ha sede il concedente</text:span><text:span text:style-name="T41">,</text:span><text:span text:style-name="T42"><text:s/>a disposizione dell’utenza per la riscossione delle entrate e il pagamento dei mandati</text:span><text:span text:style-name="T43"><text:s/>(art. 5 del capitolato speciale d’oneri)</text:span><text:span text:style-name="T44">:</text:span></text:p>
            <text:p text:style-name="P45"/>
            <text:p text:style-name="P46"><text:span text:style-name="T47"><text:s text:c="3"/></text:span><text:span text:style-name="T48">NUMERO</text:span><text:span text:style-name="T49"><text:s/></text:span><text:span text:style-name="T50">_________________</text:span><text:span text:style-name="T51"><text:s/></text:span><text:span text:style-name="T52">(<text:s/></text:span><text:span text:style-name="T53">IN LETTERE</text:span><text:span text:style-name="T54">) <text:s text:c="36"/></text:span></text:p>
            <text:p text:style-name="P55"/>
            <text:p text:style-name="P56"><text:s text:c="18"/>(n. __________ in cifre)</text:p>
            <text:p text:style-name="P57"><text:s text:c="16"/></text:p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  <text:p text:style-name="P64"><text:span text:style-name="T65">A</text:span><text:span text:style-name="T66"><text:s/>versare</text:span><text:s/><text:span text:style-name="T67">il seguente<text:s/></text:span><text:span text:style-name="T68">contributo annuo</text:span><text:span text:style-name="T69">, comun</text:span><text:span text:style-name="T70">que non inferiore a € 15.000,00,<text:s/></text:span><text:span text:style-name="T71">finalizzato alla realizzazione di attività culturali, sportive, ricreative, di cui all’art. 3, comma 1, lettera m), e all’art. 29, comma 1, della Legge Regione</text:span><text:span text:style-name="T72"><text:s/>del Veneto 7 aprile 1998, n. 8</text:span><text:span text:style-name="T73"><text:s/>(art. 7 del capitolato speciale d’oneri</text:span><text:span text:style-name="T74">) :</text:span></text:p>
            <text:p text:style-name="P75"><text:span text:style-name="T76"><text:s text:c="11"/>EURO _____________________________</text:span><text:span text:style-name="T77"><text:s/></text:span><text:span text:style-name="T78">( IN LETTERE</text:span><text:span text:style-name="T79">) <text:s text:c="5"/></text:span><text:span text:style-name="T80"><text:s text:c="2"/></text:span><text:span text:style-name="T81"><text:s text:c="3"/></text:span></text:p>
            <text:p text:style-name="P82"/>
            <text:p text:style-name="P83"><text:s text:c="22"/>(€<text:s/>__________ in cifre)</text:p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  <text:p text:style-name="P90">(Barrare una sola opzione)</text:p>
            <text:p text:style-name="P91">(art. 3 del capitolato speciale d’oneri)</text:p>
            <text:soft-page-break/>
            <text:list text:style-name="LFO13" text:continue-numbering="true">
              <text:list-item>
                <text:p text:style-name="P92"><text:span text:style-name="T93">Non rinuncia</text:span><text:span text:style-name="T94"><text:s/></text:span><text:span text:style-name="T95">al rimborso della spese di bollo<text:s/></text:span><text:span text:style-name="T96"><text:s text:c="7"/></text:span></text:p>
              </text:list-item>
              <text:list-item>
                <text:p text:style-name="P97"><text:span text:style-name="T98">A rinunciare</text:span><text:span text:style-name="T99"><text:s/></text:span><text:span text:style-name="T100">al rimborso<text:s/></text:span><text:span text:style-name="T101">alle spese di bollo</text:span></text:p>
              </text:list-item>
            </text:list>
          </table:table-cell>
        </table:table-row>
        <text:soft-page-break/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><text:span text:style-name="T108">A spedire<text:s/></text:span><text:span text:style-name="T109">la</text:span><text:span text:style-name="T110"><text:s/></text:span><text:span text:style-name="T111">Carta ESU per l’Università<text:s/></text:span><text:span text:style-name="T112">al titolare (o al concedente se da questi disposto) entro giorni <text:s/></text:span><text:span text:style-name="T113">(art. 9 del capitolato speciale d’oneri)<text:s/></text:span><text:span text:style-name="T114">:</text:span></text:p>
            <text:p text:style-name="P115">(barrare una sola opzione)</text:p>
            <text:list text:style-name="LFO14" text:continue-numbering="true">
              <text:list-item>
                <text:p text:style-name="P116">Quindici <text:s text:c="5"/>(15)</text:p>
              </text:list-item>
              <text:list-item>
                <text:p text:style-name="P117">Dieci <text:s text:c="11"/>(10)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  <text:p text:style-name="P123"><text:span text:style-name="T124">A garantire</text:span><text:span text:style-name="T125"><text:s/>gratuitamente, ossia senza oneri e costi a carico del concedente, le seguenti<text:s/></text:span><text:span text:style-name="T126">caratteristiche aggiuntive</text:span><text:span text:style-name="T127"><text:s/></text:span><text:span text:style-name="T128">e non alternativ</text:span><text:span text:style-name="T129">e</text:span><text:span text:style-name="T130"><text:s/></text:span><text:span text:style-name="T131">della Carta ESU per l’Università</text:span><text:span text:style-name="T132"><text:s/>in ragione della effettiva utilità per il concedente</text:span><text:span text:style-name="T133"><text:s/>(art. 9 del capitolato speciale d’oneri) :</text:span>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N.</text:p>
                </table:table-cell>
                <table:table-cell table:style-name="TableCell142">
                  <text:p text:style-name="P143">Caratteristica aggiuntiva</text:p>
                </table:table-cell>
                <table:table-cell table:style-name="TableCell144">
                  <text:p text:style-name="P145">Breve descrizione</text:p>
                </table:table-cell>
              </table:table-row>
              <table:table-row table:style-name="TableRow146"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3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4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5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6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  <text:p text:style-name="P194"><text:span text:style-name="T195">A</text:span><text:span text:style-name="T196">d installare<text:s/></text:span><text:span text:style-name="T197">gratuitamente,<text:s/></text:span><text:span text:style-name="T198">ossia<text:s/></text:span><text:span text:style-name="T199">senza<text:s/></text:span><text:span text:style-name="T200">oneri di installazione e gestione nonché commissioni e diritti a carico del concedente</text:span><text:span text:style-name="T201"><text:s/></text:span><text:span text:style-name="T202">il seguente numero di<text:s/></text:span><text:span text:style-name="T203">d</text:span><text:span text:style-name="T204">ispositivi di pagamento elettronico (</text:span><text:span text:style-name="T205">POS</text:span><text:span text:style-name="T206">) presso le sedi indicate dall’ESU – Azienda Regionale per il Diritto allo Studio<text:s/></text:span><text:span text:style-name="T207">di Verona,<text:s/></text:span><text:span text:style-name="T208">oltre alle 10 (dieci)</text:span><text:span text:style-name="T209"><text:s/>previste dall’art. 8 del capitolato speciale d’oneri :<text:s/></text:span><text:span text:style-name="T210"><text:s/></text:span></text:p>
            <text:p text:style-name="P211"/>
            <text:p text:style-name="P212"><text:span text:style-name="T213"><text:s text:c="7"/>NUMERO _________________<text:s/></text:span><text:span text:style-name="T214">( IN LETTERE</text:span><text:span text:style-name="T215">) <text:s text:c="36"/></text:span></text:p>
            <text:p text:style-name="P216"/>
            <text:p text:style-name="P217"><text:s text:c="24"/>(n. __________ in cifre)</text:p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/>
            <text:p text:style-name="P224"><text:span text:style-name="T225">ad applicare<text:s/></text:span><text:span text:style-name="T226">al tasso di riferimento (Tasso Euribor a 3 mesi/365gg)</text:span><text:span text:style-name="T227"><text:s/></text:span><text:span text:style-name="T228">al fine di determinare il t</text:span><text:span text:style-name="T229">asso passivo su anticipazioni di tesoreria</text:span><text:span text:style-name="T230"><text:s/></text:span><text:span text:style-name="T231">(f</text:span><text:span text:style-name="T232">ranco commissioni</text:span><text:span text:style-name="T233"><text:s/>- l</text:span><text:span text:style-name="T234">iquidazione trimestrale</text:span><text:span text:style-name="T235">),</text:span><text:span text:style-name="T236"><text:s text:c="9"/>il seguente <text:s/>spread:</text:span></text:p>
            <text:p text:style-name="P237"><text:s/></text:p>
            <text:p text:style-name="P238"><text:span text:style-name="T239">(indicare<text:s/></text:span><text:span text:style-name="T240">il segno più o<text:s/></text:span><text:span text:style-name="T241"><text:s/>meno</text:span><text:span text:style-name="T242">)</text:span><text:span text:style-name="T243"><text:s/>SPREAD<text:s/></text:span><text:span text:style-name="T244">del</text:span><text:span text:style-name="T245"><text:s text:c="2"/>_____________________________% <text:s/></text:span><text:span text:style-name="T246">( IN LETTERE</text:span><text:span text:style-name="T247">) <text:s/></text:span></text:p>
            <text:p text:style-name="P248"><text:s text:c="38"/></text:p>
            <text:p text:style-name="P249"><text:s text:c="70"/>(% ______ in cifre)</text:p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/>
            <text:soft-page-break/>
            <text:p text:style-name="P256"><text:span text:style-name="T257">A</text:span><text:span text:style-name="T258">d applicare<text:s/></text:span><text:span text:style-name="T259">al tasso di riferimento (Tasso Euribor a 3 mesi/365gg)<text:s/></text:span><text:span text:style-name="T260"><text:s/></text:span><text:span text:style-name="T261">al fine di<text:s/></text:span><text:span text:style-name="T262">determinare il <text:s/>t</text:span><text:span text:style-name="T263">asso attivo su giacenze di cassa</text:span><text:span text:style-name="T264">,</text:span><text:span text:style-name="T265"><text:s/>detenibili ai sensi di Legge presso il</text:span><text:span text:style-name="T266"><text:s/>Tesoriere</text:span><text:span text:style-name="T267"><text:s/>(</text:span><text:span text:style-name="T268">l</text:span><text:span text:style-name="T269">iquidazione trimestrale</text:span><text:span text:style-name="T270">)</text:span><text:span text:style-name="T271">,</text:span><text:span text:style-name="T272"><text:s/></text:span><text:span text:style-name="T273">il seguente</text:span><text:span text:style-name="T274"><text:s/></text:span><text:span text:style-name="T275">spread:</text:span></text:p>
            <text:p text:style-name="P276"/>
            <text:p text:style-name="P277"><text:span text:style-name="T278">(indicare<text:s/></text:span><text:span text:style-name="T279">il segno più o<text:s/></text:span><text:span text:style-name="T280"><text:s/>meno</text:span><text:span text:style-name="T281">)</text:span><text:span text:style-name="T282"><text:s/>SPREAD</text:span><text:span text:style-name="T283"><text:s/></text:span><text:span text:style-name="T284">del</text:span><text:span text:style-name="T285"><text:s/></text:span><text:span text:style-name="T286"><text:s/>___</text:span><text:span text:style-name="T287">_________</text:span><text:span text:style-name="T288">_________________% <text:s/></text:span><text:span text:style-name="T289">( IN LETTERE</text:span><text:span text:style-name="T290">) <text:s/></text:span></text:p>
            <text:p text:style-name="P291"><text:s text:c="38"/></text:p>
            <text:p text:style-name="P292"><text:s text:c="70"/>(% ______ in cifre)</text:p>
            <text:p text:style-name="P293"><text:span text:style-name="T294"><text:s text:c="4"/></text:span><text:span text:style-name="T295"><text:s text:c="2"/></text:span><text:span text:style-name="T296"><text:s text:c="3"/></text:span><text:span text:style-name="T297"><text:s text:c="2"/></text:span></text:p>
          </table:table-cell>
        </table:table-row>
      </table:table>
      <text:p text:style-name="P298"/>
      <text:p text:style-name="P299">E DICHIARA INOLTRE CHE:</text:p>
      <text:list text:style-name="LFO16" text:continue-numbering="true">
        <text:list-item>
          <text:list>
            <text:list-item>
              <text:list>
                <text:list-item>
                  <text:p text:style-name="P300"><text:span text:style-name="T301">la propria offerta è valida e vincolante per 180 (centottanta) giorni decorrenti dalla data di scadenza per la presentazione dell’offerta</text:span><text:span text:style-name="T302"><text:s/>medesima</text:span><text:span text:style-name="T303">;</text:span></text:p>
                </text:list-item>
                <text:list-item>
                  <text:p text:style-name="P304">ha preso esatta cognizione della natura della concessione e di tutte le circostanze generali e particolari, nessuna esclusa ed eccettuata, che possono influire<text:s/>sull’esecuzione del contratto, sul contenuto dell’offerta, ovvero sulle condizioni contrattuali, e di giudicare, pertanto, remunerativa l’offerta economica presentata;</text:p>
                </text:list-item>
                <text:list-item>
                  <text:p text:style-name="P305"><text:span text:style-name="T306">ha tenuto conto degli obblighi e degli oneri relativi alle disposizioni in materia di sicurezza, di assicurazione, di condizioni di lavoro e di previdenza e assistenza in vigore nel luogo dove devono essere eseguite le prestazioni;</text:span></text:p>
                </text:list-item>
                <text:list-item>
                  <text:p text:style-name="P307"><text:span text:style-name="T308">è a conoscenza che la stazione<text:s/></text:span><text:span text:style-name="T309">appaltante<text:s/></text:span><text:span text:style-name="T310">potrà autorizzare l’avvio anticipato dell’esecuzione della presente concessione nelle more di formale stipulazione del contratto ad avvenuta aggiudicazione definitiva efficace, nei limiti previsti dall’art. 11<text:s/></text:span><text:span text:style-name="T311">del<text:s/></text:span><text:span text:style-name="T312">DLgs 163/2006</text:span><text:span text:style-name="T313">.</text:span></text:p>
                </text:list-item>
              </text:list>
            </text:list-item>
          </text:list>
        </text:list-item>
      </text:list>
      <text:p text:style-name="P314"/>
      <text:p text:style-name="P315"/>
      <text:p text:style-name="P316"><text:span text:style-name="T317">Luogo</text:span><text:span text:style-name="T318"><text:s/></text:span><text:span text:style-name="T319">…………………….,<text:s/></text:span><text:span text:style-name="T320">data</text:span><text:span text:style-name="T321"><text:s/>…………… <text:s text:c="2"/></text:span><text:span text:style-name="T322"><text:s text:c="15"/></text:span></text:p>
      <text:p text:style-name="P323"><text:s text:c="102"/>Firma<text:s/>del Legale Rappresentante</text:p>
      <text:p text:style-name="P324"/>
      <text:p text:style-name="P325">………………………………………………………………</text:p>
      <text:p text:style-name="P326"/>
      <text:p text:style-name="P327"/>
      <text:p text:style-name="P328"/>
      <text:p text:style-name="P329"><text:span text:style-name="T330">(nel solo caso di raggruppamenti temporanei di imprese o consorzio di concorrenti non ancora fo</text:span><text:span text:style-name="T331">rmalizzati, ex art. 37, comma 8 del DLgs 163/2006</text:span><text:span text:style-name="T332">)</text:span><text:span text:style-name="T333"><text:s/></text:span></text:p>
      <text:p text:style-name="P334"/>
      <text:p text:style-name="P335"><text:span text:style-name="T336">per la sottoscrizione in solido dell’offerta, in rappresentanza delle imprese mandanti</text:span><text:span text:style-name="T337">/consorziate</text:span><text:span text:style-name="T338">:<text:s/></text:span></text:p>
      <text:p text:style-name="P339"/>
      <text:p text:style-name="P340">firma ……………………………………… per l’impresa ………………………………………</text:p>
      <text:p text:style-name="P341"/>
      <text:p text:style-name="P342">firma ……………………………………… per l’impresa ……………………………………….</text:p>
      <text:p text:style-name="P343"/>
      <text:p text:style-name="P344">firma ……………………………………… per l’impresa ………………………………………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-0.318in">
        <style:tab-stops>
          <style:tab-stop style:type="center" style:position="-1.2569in"/>
          <style:tab-stop style:type="center" style:position="-0.2729in"/>
        </style:tab-stops>
      </style:paragraph-properties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-0.9847in"/>
          <style:tab-stop style:type="left" style:position="-0.1972in"/>
          <style:tab-stop style:type="left" style:position="0.4923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1.575in" fo:margin-right="1.1805in">
        <style:tab-stops/>
      </style:paragraph-properties>
      <style:text-properties style:font-name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Corpodeltesto" style:display-name="Corpo del testo" style:family="paragraph" style:parent-style-name="Normale">
      <style:paragraph-properties fo:text-align="justify" fo:line-height="0.1798in"/>
      <style:text-properties fo:font-size="13pt" style:font-size-asian="13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size="18pt" style:font-size-asian="18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Century Gothic" fo:font-weight="bold" style:font-weight-asian="bold" fo:font-size="9pt" style:font-size-asian="9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itolo6Carattere" style:display-name="Titolo 6 Carattere" style:family="text">
      <style:text-properties style:font-name="Calibri" fo:font-weight="bold" style:font-weight-asian="bold" style:font-weight-complex="bold" fo:font-size="11pt" style:font-size-asian="11pt" style:font-size-complex="11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Palatino Linotype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name="WW_CharLFO10LVL1" style:family="text">
      <style:text-properties style:font-name="Palatino Linotyp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Palatino Linotyp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Palatino Linotyp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Palatino Linotyp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Palatino Linotyp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16LVL3" style:family="text">
      <style:text-properties style:font-name="Wingdings"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2.9534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0.375in" text:min-label-width="0.25in"/>
        <style:text-properties style:font-name="Palatino Linotype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9LVL3" style:num-suffix=")" style:num-format="i">
        <style:list-level-properties text:space-before="0.5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9LVL7" style:num-suffix="." style:num-format="1">
        <style:list-level-properties text:space-before="1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9LVL9" style:num-suffix="." style:num-format="i">
        <style:list-level-properties text:space-before="2in" text:min-label-width="0.25in"/>
      </text:list-level-style-number>
    </text:list-style>
    <text:list-style style:name="LFO10">
      <text:list-level-style-bullet text:level="1" text:style-name="WW_CharLFO10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666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66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66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/>
      </text:list-level-style-number>
      <text:list-level-style-bullet text:level="3" text:style-name="WW_CharLFO16LVL3" text:bullet-char="">
        <style:list-level-properties text:space-before="0.5in" text:min-label-width="0.25in"/>
        <style:text-properties style:font-name="Wingdings"/>
      </text:list-level-style-bullet>
      <text:list-level-style-number text:level="4" text:style-name="WW_CharLFO16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6LVL7" style:num-suffix="." style:num-format="1">
        <style:list-level-properties text:space-before="1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6LVL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mbro o intestazione del concorrente</dc:title>
    <meta:initial-creator>s.cortese</meta:initial-creator>
    <dc:creator>Luca Bertaiola</dc:creator>
    <meta:creation-date>2015-12-21T12:30:00Z</meta:creation-date>
    <dc:date>2015-12-21T12:30:00Z</dc:date>
    <meta:print-date>2015-12-21T12:30:00Z</meta:print-date>
    <meta:template xlink:href="Normal.dotm" xlink:type="simple"/>
    <meta:editing-cycles>2</meta:editing-cycles>
    <meta:editing-duration>PT780S</meta:editing-duration>
    <meta:document-statistic meta:page-count="3" meta:paragraph-count="10" meta:word-count="785" meta:character-count="5250" meta:row-count="37" meta:non-whitespace-character-count="4475"/>
  </office:meta>
</office:document-meta>
</file>