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3937in" text:min-label-width="0.3937in"/>
        <style:text-properties style:font-name="Arial"/>
      </text:list-level-style-bullet>
      <text:list-level-style-bullet text:level="2" text:style-name="WW_CharLFO3LVL2" text:bullet-char="o">
        <style:list-level-properties text:space-before="1.1437in" text:min-label-width="0.25in"/>
        <style:text-properties style:font-name="Courier New"/>
      </text:list-level-style-bullet>
      <text:list-level-style-bullet text:level="3" text:style-name="WW_CharLFO3LVL3" text:bullet-char="">
        <style:list-level-properties text:space-before="1.6437in" text:min-label-width="0.25in"/>
        <style:text-properties style:font-name="Wingdings"/>
      </text:list-level-style-bullet>
      <text:list-level-style-bullet text:level="4" text:style-name="WW_CharLFO3LVL4" text:bullet-char="">
        <style:list-level-properties text:space-before="2.1437in" text:min-label-width="0.25in"/>
        <style:text-properties style:font-name="Symbol"/>
      </text:list-level-style-bullet>
      <text:list-level-style-bullet text:level="5" text:style-name="WW_CharLFO3LVL5" text:bullet-char="o">
        <style:list-level-properties text:space-before="2.6437in" text:min-label-width="0.25in"/>
        <style:text-properties style:font-name="Courier New"/>
      </text:list-level-style-bullet>
      <text:list-level-style-bullet text:level="6" text:style-name="WW_CharLFO3LVL6" text:bullet-char="">
        <style:list-level-properties text:space-before="3.1437in" text:min-label-width="0.25in"/>
        <style:text-properties style:font-name="Wingdings"/>
      </text:list-level-style-bullet>
      <text:list-level-style-bullet text:level="7" text:style-name="WW_CharLFO3LVL7" text:bullet-char="">
        <style:list-level-properties text:space-before="3.6437in" text:min-label-width="0.25in"/>
        <style:text-properties style:font-name="Symbol"/>
      </text:list-level-style-bullet>
      <text:list-level-style-bullet text:level="8" text:style-name="WW_CharLFO3LVL8" text:bullet-char="o">
        <style:list-level-properties text:space-before="4.1437in" text:min-label-width="0.25in"/>
        <style:text-properties style:font-name="Courier New"/>
      </text:list-level-style-bullet>
      <text:list-level-style-bullet text:level="9" text:style-name="WW_CharLFO3LVL9" text:bullet-char="">
        <style:list-level-properties text:space-before="4.6437in" text:min-label-width="0.25in"/>
        <style:text-properties style:font-name="Wingdings"/>
      </text:list-level-style-bullet>
    </text:list-style>
    <text:list-style style:name="LFO4">
      <text:list-level-style-bullet text:level="1" text:style-name="WW_CharLFO4LVL1" text:bullet-char="-">
        <style:list-level-properties text:space-before="0.7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7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7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75in" text:min-label-width="0.25in"/>
        <style:text-properties style:font-name="Aria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style-number>
      <text:list-level-style-bullet text:level="2" text:style-name="WW_CharLFO10LVL2" text:bullet-char="-">
        <style:list-level-properties text:space-before="0.75in" text:min-label-width="0.25in"/>
        <style:text-properties style:font-name="Arial"/>
      </text:list-level-style-bullet>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bullet text:level="1" text:style-name="WW_CharLFO17LVL1" text:bullet-char="">
        <style:list-level-properties text:space-before="0.2916in" text:min-label-width="0.25in"/>
        <style:text-properties style:font-name="Symbol"/>
      </text:list-level-style-bullet>
      <text:list-level-style-bullet text:level="2" text:style-name="WW_CharLFO17LVL2" text:bullet-char="o">
        <style:list-level-properties text:space-before="0.7916in" text:min-label-width="0.25in"/>
        <style:text-properties style:font-name="Courier New"/>
      </text:list-level-style-bullet>
      <text:list-level-style-bullet text:level="3" text:style-name="WW_CharLFO17LVL3" text:bullet-char="">
        <style:list-level-properties text:space-before="1.2916in" text:min-label-width="0.25in"/>
        <style:text-properties style:font-name="Wingdings"/>
      </text:list-level-style-bullet>
      <text:list-level-style-bullet text:level="4" text:style-name="WW_CharLFO17LVL4" text:bullet-char="">
        <style:list-level-properties text:space-before="1.7916in" text:min-label-width="0.25in"/>
        <style:text-properties style:font-name="Symbol"/>
      </text:list-level-style-bullet>
      <text:list-level-style-bullet text:level="5" text:style-name="WW_CharLFO17LVL5" text:bullet-char="o">
        <style:list-level-properties text:space-before="2.2916in" text:min-label-width="0.25in"/>
        <style:text-properties style:font-name="Courier New"/>
      </text:list-level-style-bullet>
      <text:list-level-style-bullet text:level="6" text:style-name="WW_CharLFO17LVL6" text:bullet-char="">
        <style:list-level-properties text:space-before="2.7916in" text:min-label-width="0.25in"/>
        <style:text-properties style:font-name="Wingdings"/>
      </text:list-level-style-bullet>
      <text:list-level-style-bullet text:level="7" text:style-name="WW_CharLFO17LVL7" text:bullet-char="">
        <style:list-level-properties text:space-before="3.2916in" text:min-label-width="0.25in"/>
        <style:text-properties style:font-name="Symbol"/>
      </text:list-level-style-bullet>
      <text:list-level-style-bullet text:level="8" text:style-name="WW_CharLFO17LVL8" text:bullet-char="o">
        <style:list-level-properties text:space-before="3.7916in" text:min-label-width="0.25in"/>
        <style:text-properties style:font-name="Courier New"/>
      </text:list-level-style-bullet>
      <text:list-level-style-bullet text:level="9" text:style-name="WW_CharLFO17LVL9" text:bullet-char="">
        <style:list-level-properties text:space-before="4.2916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Aria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Aria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Aria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Aria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Aria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text:style-name="WW_CharLFO2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style:style style:name="P1" style:parent-style-name="Normale" style:master-page-name="MP0" style:family="paragraph">
      <style:paragraph-properties fo:break-before="page" style:text-autospace="none" fo:text-align="center"/>
      <style:text-properties style:font-name="Arial" style:font-name-complex="Arial" fo:font-size="14pt" style:font-size-asian="14pt" style:font-size-complex="14pt"/>
    </style:style>
    <style:style style:name="P13" style:parent-style-name="Normale" style:family="paragraph">
      <style:paragraph-properties style:text-autospace="none" fo:text-align="center"/>
      <style:text-properties style:font-name="Arial" style:font-name-complex="Arial" fo:font-size="14pt" style:font-size-asian="14pt" style:font-size-complex="14pt"/>
    </style:style>
    <style:style style:name="P14" style:parent-style-name="Normale" style:family="paragraph">
      <style:paragraph-properties style:text-autospace="none" fo:text-align="center"/>
    </style:style>
    <style:style style:name="T15" style:parent-style-name="Car.predefinitoparagrafo" style:family="text">
      <style:text-properties style:font-name="Arial" style:font-name-complex="Arial" fo:font-size="14pt" style:font-size-asian="14pt" style:font-size-complex="14pt"/>
    </style:style>
    <style:style style:name="T16" style:parent-style-name="Car.predefinitoparagrafo" style:family="text">
      <style:text-properties style:font-name="Arial" style:font-name-complex="Arial" fo:font-size="14pt" style:font-size-asian="14pt" style:font-size-complex="14pt"/>
    </style:style>
    <style:style style:name="T17" style:parent-style-name="Car.predefinitoparagrafo" style:family="text">
      <style:text-properties style:font-name="Arial" style:font-name-complex="Arial" fo:font-size="14pt" style:font-size-asian="14pt" style:font-size-complex="14pt"/>
    </style:style>
    <style:style style:name="T18" style:parent-style-name="Car.predefinitoparagrafo" style:family="text">
      <style:text-properties style:font-name="Arial" style:font-name-complex="Arial" fo:font-size="14pt" style:font-size-asian="14pt" style:font-size-complex="14pt"/>
    </style:style>
    <style:style style:name="P19" style:parent-style-name="Normale" style:family="paragraph">
      <style:paragraph-properties style:text-autospace="none" fo:text-align="center"/>
      <style:text-properties style:font-name="Tahoma" style:font-name-complex="Tahoma"/>
    </style:style>
    <style:style style:name="P20" style:parent-style-name="Normale" style:family="paragraph">
      <style:paragraph-properties style:text-autospace="none" fo:text-align="center"/>
      <style:text-properties style:font-name="Tahoma" style:font-name-complex="Tahoma"/>
    </style:style>
    <style:style style:name="P21" style:parent-style-name="Normale" style:family="paragraph">
      <style:paragraph-properties style:text-autospace="none"/>
      <style:text-properties style:font-name="Tahoma" style:font-name-complex="Tahoma" fo:font-size="11pt" style:font-size-asian="11pt" style:font-size-complex="11pt"/>
    </style:style>
    <style:style style:name="P22" style:parent-style-name="Normale" style:family="paragraph">
      <style:paragraph-properties style:text-autospace="none"/>
      <style:text-properties style:font-name="Tahoma" style:font-name-complex="Tahoma" fo:font-size="11pt" style:font-size-asian="11pt" style:font-size-complex="11pt"/>
    </style:style>
    <style:style style:name="TableColumn24" style:family="table-column">
      <style:table-column-properties style:column-width="1.0597in"/>
    </style:style>
    <style:style style:name="TableColumn25" style:family="table-column">
      <style:table-column-properties style:column-width="5.9625in"/>
    </style:style>
    <style:style style:name="Table23" style:family="table">
      <style:table-properties style:width="7.0222in" fo:margin-left="0in" table:align="left"/>
    </style:style>
    <style:style style:name="TableRow26" style:family="table-row">
      <style:table-row-properties/>
    </style:style>
    <style:style style:name="TableCell27" style:family="table-cell">
      <style:table-cell-properties fo:border="none" fo:padding-top="0in" fo:padding-left="0.075in" fo:padding-bottom="0in" fo:padding-right="0.075in"/>
    </style:style>
    <style:style style:name="P28"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29" style:family="table-cell">
      <style:table-cell-properties fo:border="none" fo:padding-top="0in" fo:padding-left="0.075in" fo:padding-bottom="0in" fo:padding-right="0.075in"/>
    </style:style>
    <style:style style:name="P30"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34" style:family="table-cell">
      <style:table-cell-properties fo:border="none" fo:padding-top="0in" fo:padding-left="0.075in" fo:padding-bottom="0in" fo:padding-right="0.075in"/>
    </style:style>
    <style:style style:name="P35"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39" style:family="table-cell">
      <style:table-cell-properties fo:border="none" fo:padding-top="0in" fo:padding-left="0.075in" fo:padding-bottom="0in" fo:padding-right="0.075in"/>
    </style:style>
    <style:style style:name="P40"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44" style:family="table-cell">
      <style:table-cell-properties fo:border="none" fo:padding-top="0in" fo:padding-left="0.075in" fo:padding-bottom="0in" fo:padding-right="0.075in"/>
    </style:style>
    <style:style style:name="P45"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49" style:family="table-cell">
      <style:table-cell-properties fo:border="none" fo:padding-top="0in" fo:padding-left="0.075in" fo:padding-bottom="0in" fo:padding-right="0.075in"/>
    </style:style>
    <style:style style:name="P50"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54" style:family="table-cell">
      <style:table-cell-properties fo:border="none" fo:padding-top="0in" fo:padding-left="0.075in" fo:padding-bottom="0in" fo:padding-right="0.075in"/>
    </style:style>
    <style:style style:name="P55"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59" style:family="table-cell">
      <style:table-cell-properties fo:border="none" fo:padding-top="0in" fo:padding-left="0.075in" fo:padding-bottom="0in" fo:padding-right="0.075in"/>
    </style:style>
    <style:style style:name="P60"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64" style:family="table-cell">
      <style:table-cell-properties fo:border="none" fo:padding-top="0in" fo:padding-left="0.075in" fo:padding-bottom="0in" fo:padding-right="0.075in"/>
    </style:style>
    <style:style style:name="P65"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69" style:family="table-cell">
      <style:table-cell-properties fo:border="none" fo:padding-top="0in" fo:padding-left="0.075in" fo:padding-bottom="0in" fo:padding-right="0.075in"/>
    </style:style>
    <style:style style:name="P70"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74" style:family="table-cell">
      <style:table-cell-properties fo:border="none" fo:padding-top="0in" fo:padding-left="0.075in" fo:padding-bottom="0in" fo:padding-right="0.075in"/>
    </style:style>
    <style:style style:name="P75"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79" style:family="table-cell">
      <style:table-cell-properties fo:border="none" fo:padding-top="0in" fo:padding-left="0.075in" fo:padding-bottom="0in" fo:padding-right="0.075in"/>
    </style:style>
    <style:style style:name="P80"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84" style:family="table-cell">
      <style:table-cell-properties fo:border="none" fo:padding-top="0in" fo:padding-left="0.075in" fo:padding-bottom="0in" fo:padding-right="0.075in"/>
    </style:style>
    <style:style style:name="P85"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89" style:family="table-cell">
      <style:table-cell-properties fo:border="none" fo:padding-top="0in" fo:padding-left="0.075in" fo:padding-bottom="0in" fo:padding-right="0.075in"/>
    </style:style>
    <style:style style:name="P90"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94" style:family="table-cell">
      <style:table-cell-properties fo:border="none" fo:padding-top="0in" fo:padding-left="0.075in" fo:padding-bottom="0in" fo:padding-right="0.075in"/>
    </style:style>
    <style:style style:name="P95"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99" style:family="table-cell">
      <style:table-cell-properties fo:border="none" fo:padding-top="0in" fo:padding-left="0.075in" fo:padding-bottom="0in" fo:padding-right="0.075in"/>
    </style:style>
    <style:style style:name="P100"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104" style:family="table-cell">
      <style:table-cell-properties fo:border="none" fo:padding-top="0in" fo:padding-left="0.075in" fo:padding-bottom="0in" fo:padding-right="0.075in"/>
    </style:style>
    <style:style style:name="P105"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109" style:family="table-cell">
      <style:table-cell-properties fo:border="none" fo:padding-top="0in" fo:padding-left="0.075in" fo:padding-bottom="0in" fo:padding-right="0.075in"/>
    </style:style>
    <style:style style:name="P110"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114" style:family="table-cell">
      <style:table-cell-properties fo:border="none" fo:padding-top="0in" fo:padding-left="0.075in" fo:padding-bottom="0in" fo:padding-right="0.075in"/>
    </style:style>
    <style:style style:name="P115"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119" style:family="table-cell">
      <style:table-cell-properties fo:border="none" fo:padding-top="0in" fo:padding-left="0.075in" fo:padding-bottom="0in" fo:padding-right="0.075in"/>
    </style:style>
    <style:style style:name="P120"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124" style:family="table-cell">
      <style:table-cell-properties fo:border="none" fo:padding-top="0in" fo:padding-left="0.075in" fo:padding-bottom="0in" fo:padding-right="0.075in"/>
    </style:style>
    <style:style style:name="P125"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129" style:family="table-cell">
      <style:table-cell-properties fo:border="none" fo:padding-top="0in" fo:padding-left="0.075in" fo:padding-bottom="0in" fo:padding-right="0.075in"/>
    </style:style>
    <style:style style:name="P130"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134" style:family="table-cell">
      <style:table-cell-properties fo:border="none" fo:padding-top="0in" fo:padding-left="0.075in" fo:padding-bottom="0in" fo:padding-right="0.075in"/>
    </style:style>
    <style:style style:name="P135"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139" style:family="table-cell">
      <style:table-cell-properties fo:border="none" fo:padding-top="0in" fo:padding-left="0.075in" fo:padding-bottom="0in" fo:padding-right="0.075in"/>
    </style:style>
    <style:style style:name="P140"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144" style:family="table-cell">
      <style:table-cell-properties fo:border="none" fo:padding-top="0in" fo:padding-left="0.075in" fo:padding-bottom="0in" fo:padding-right="0.075in"/>
    </style:style>
    <style:style style:name="P145"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149" style:family="table-cell">
      <style:table-cell-properties fo:border="none" fo:padding-top="0in" fo:padding-left="0.075in" fo:padding-bottom="0in" fo:padding-right="0.075in"/>
    </style:style>
    <style:style style:name="P150"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154" style:family="table-cell">
      <style:table-cell-properties fo:border="none" fo:padding-top="0in" fo:padding-left="0.075in" fo:padding-bottom="0in" fo:padding-right="0.075in"/>
    </style:style>
    <style:style style:name="P155"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159" style:family="table-cell">
      <style:table-cell-properties fo:border="none" fo:padding-top="0in" fo:padding-left="0.075in" fo:padding-bottom="0in" fo:padding-right="0.075in"/>
    </style:style>
    <style:style style:name="P160"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164" style:family="table-cell">
      <style:table-cell-properties fo:border="none" fo:padding-top="0in" fo:padding-left="0.075in" fo:padding-bottom="0in" fo:padding-right="0.075in"/>
    </style:style>
    <style:style style:name="P165"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169" style:family="table-cell">
      <style:table-cell-properties fo:border="none" fo:padding-top="0in" fo:padding-left="0.075in" fo:padding-bottom="0in" fo:padding-right="0.075in"/>
    </style:style>
    <style:style style:name="P170"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174" style:family="table-cell">
      <style:table-cell-properties fo:border="none" fo:padding-top="0in" fo:padding-left="0.075in" fo:padding-bottom="0in" fo:padding-right="0.075in"/>
    </style:style>
    <style:style style:name="P175"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179" style:family="table-cell">
      <style:table-cell-properties fo:border="none" fo:padding-top="0in" fo:padding-left="0.075in" fo:padding-bottom="0in" fo:padding-right="0.075in"/>
    </style:style>
    <style:style style:name="P180"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184" style:family="table-cell">
      <style:table-cell-properties fo:border="none" fo:padding-top="0in" fo:padding-left="0.075in" fo:padding-bottom="0in" fo:padding-right="0.075in"/>
    </style:style>
    <style:style style:name="P185"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189" style:family="table-cell">
      <style:table-cell-properties fo:border="none" fo:padding-top="0in" fo:padding-left="0.075in" fo:padding-bottom="0in" fo:padding-right="0.075in"/>
    </style:style>
    <style:style style:name="P190"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194" style:family="table-cell">
      <style:table-cell-properties fo:border="none" fo:padding-top="0in" fo:padding-left="0.075in" fo:padding-bottom="0in" fo:padding-right="0.075in"/>
    </style:style>
    <style:style style:name="P195"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199" style:family="table-cell">
      <style:table-cell-properties fo:border="none" fo:padding-top="0in" fo:padding-left="0.075in" fo:padding-bottom="0in" fo:padding-right="0.075in"/>
    </style:style>
    <style:style style:name="P200"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204" style:family="table-cell">
      <style:table-cell-properties fo:border="none" fo:padding-top="0in" fo:padding-left="0.075in" fo:padding-bottom="0in" fo:padding-right="0.075in"/>
    </style:style>
    <style:style style:name="P205"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209" style:family="table-cell">
      <style:table-cell-properties fo:border="none" fo:padding-top="0in" fo:padding-left="0.075in" fo:padding-bottom="0in" fo:padding-right="0.075in"/>
    </style:style>
    <style:style style:name="P210"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214" style:family="table-cell">
      <style:table-cell-properties fo:border="none" fo:padding-top="0in" fo:padding-left="0.075in" fo:padding-bottom="0in" fo:padding-right="0.075in"/>
    </style:style>
    <style:style style:name="P215"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219" style:family="table-cell">
      <style:table-cell-properties fo:border="none" fo:padding-top="0in" fo:padding-left="0.075in" fo:padding-bottom="0in" fo:padding-right="0.075in"/>
    </style:style>
    <style:style style:name="P220"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224" style:family="table-cell">
      <style:table-cell-properties fo:border="none" fo:padding-top="0in" fo:padding-left="0.075in" fo:padding-bottom="0in" fo:padding-right="0.075in"/>
    </style:style>
    <style:style style:name="P225"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229" style:family="table-cell">
      <style:table-cell-properties fo:border="none" fo:padding-top="0in" fo:padding-left="0.075in" fo:padding-bottom="0in" fo:padding-right="0.075in"/>
    </style:style>
    <style:style style:name="P230"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P231" style:parent-style-name="Normale" style:family="paragraph">
      <style:paragraph-properties style:text-autospace="none" fo:text-align="justify" fo:margin-left="0.75in" fo:text-indent="-0.75in">
        <style:tab-stops/>
      </style:paragraph-properties>
      <style:text-properties style:font-name="Arial" style:font-name-complex="Arial" fo:font-weight="bold" style:font-weight-asian="bold" style:font-weight-complex="bold" fo:font-size="11pt" style:font-size-asian="11pt" style:font-size-complex="11pt"/>
    </style:style>
    <style:style style:name="P232" style:parent-style-name="Normale" style:family="paragraph">
      <style:paragraph-properties fo:break-before="page" style:text-autospace="none" fo:text-align="justify" fo:margin-bottom="0.0833in" fo:margin-left="0.75in" fo:text-indent="-0.75in">
        <style:tab-stops/>
      </style:paragraph-properties>
      <style:text-properties style:font-name="Arial" style:font-name-complex="Arial" fo:font-weight="bold" style:font-weight-asian="bold" style:font-weight-complex="bold" fo:font-size="11pt" style:font-size-asian="11pt" style:font-size-complex="11pt"/>
    </style:style>
    <style:style style:name="P233" style:parent-style-name="Normale" style:family="paragraph">
      <style:paragraph-properties style:text-autospace="none" fo:text-align="justify" fo:margin-bottom="0.0833in"/>
      <style:text-properties style:font-name="Arial" style:font-name-complex="Arial" style:font-weight-complex="bold" fo:font-size="11pt" style:font-size-asian="11pt" style:font-size-complex="11pt"/>
    </style:style>
    <style:style style:name="P234"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P235" style:parent-style-name="Normale" style:list-style-name="LFO19" style:family="paragraph">
      <style:paragraph-properties style:text-autospace="none" fo:text-align="justify" fo:margin-left="0.1972in" fo:text-indent="-0.1972in">
        <style:tab-stops/>
      </style:paragraph-properties>
      <style:text-properties style:font-name="Arial" style:font-name-complex="Arial" style:font-weight-complex="bold" fo:font-size="11pt" style:font-size-asian="11pt" style:font-size-complex="11pt"/>
    </style:style>
    <style:style style:name="P236" style:parent-style-name="Normale" style:list-style-name="LFO19" style:family="paragraph">
      <style:paragraph-properties style:text-autospace="none" fo:text-align="justify" fo:margin-left="0.1972in" fo:text-indent="-0.1972in">
        <style:tab-stops/>
      </style:paragraph-properties>
      <style:text-properties style:font-name="Arial" style:font-name-complex="Arial" style:font-weight-complex="bold" fo:font-size="11pt" style:font-size-asian="11pt" style:font-size-complex="11pt"/>
    </style:style>
    <style:style style:name="P237" style:parent-style-name="Normale" style:list-style-name="LFO19" style:family="paragraph">
      <style:paragraph-properties style:text-autospace="none" fo:text-align="justify" fo:margin-left="0.1972in" fo:text-indent="-0.1972in">
        <style:tab-stops/>
      </style:paragraph-properties>
      <style:text-properties style:font-name="Arial" style:font-name-complex="Arial" style:font-weight-complex="bold" fo:font-size="11pt" style:font-size-asian="11pt" style:font-size-complex="11pt"/>
    </style:style>
    <style:style style:name="P238" style:parent-style-name="Normale" style:list-style-name="LFO19" style:family="paragraph">
      <style:paragraph-properties style:text-autospace="none" fo:text-align="justify" fo:margin-left="0.1972in" fo:text-indent="-0.1972in">
        <style:tab-stops/>
      </style:paragraph-properties>
      <style:text-properties style:font-name="Arial" style:font-name-complex="Arial" style:font-weight-complex="bold" fo:font-size="11pt" style:font-size-asian="11pt" style:font-size-complex="11pt"/>
    </style:style>
    <style:style style:name="P239" style:parent-style-name="Normale" style:list-style-name="LFO19" style:family="paragraph">
      <style:paragraph-properties style:text-autospace="none" fo:text-align="justify" fo:margin-left="0.1972in" fo:text-indent="-0.1972in">
        <style:tab-stops/>
      </style:paragraph-properties>
      <style:text-properties style:font-name="Arial" style:font-name-complex="Arial" style:font-weight-complex="bold" fo:font-size="11pt" style:font-size-asian="11pt" style:font-size-complex="11pt"/>
    </style:style>
    <style:style style:name="P240" style:parent-style-name="Normale" style:list-style-name="LFO19" style:family="paragraph">
      <style:paragraph-properties style:text-autospace="none" fo:text-align="justify" fo:margin-left="0.1972in" fo:text-indent="-0.1972in">
        <style:tab-stops/>
      </style:paragraph-properties>
      <style:text-properties style:font-name="Arial" style:font-name-complex="Arial" style:font-weight-complex="bold" fo:font-size="11pt" style:font-size-asian="11pt" style:font-size-complex="11pt"/>
    </style:style>
    <style:style style:name="P241" style:parent-style-name="Normale" style:list-style-name="LFO19" style:family="paragraph">
      <style:paragraph-properties style:text-autospace="none" fo:text-align="justify" fo:margin-left="0.1972in" fo:text-indent="-0.1972in">
        <style:tab-stops/>
      </style:paragraph-properties>
      <style:text-properties style:font-name="Arial" style:font-name-complex="Arial" style:font-weight-complex="bold" fo:font-size="11pt" style:font-size-asian="11pt" style:font-size-complex="11pt"/>
    </style:style>
    <style:style style:name="P242" style:parent-style-name="Normale" style:list-style-name="LFO19" style:family="paragraph">
      <style:paragraph-properties style:text-autospace="none" fo:text-align="justify" fo:margin-left="0.1972in" fo:text-indent="-0.1972in">
        <style:tab-stops/>
      </style:paragraph-properties>
      <style:text-properties style:font-name="Arial" style:font-name-complex="Arial" style:font-weight-complex="bold" fo:font-size="11pt" style:font-size-asian="11pt" style:font-size-complex="11pt"/>
    </style:style>
    <style:style style:name="P243" style:parent-style-name="Normale" style:list-style-name="LFO19" style:family="paragraph">
      <style:paragraph-properties style:text-autospace="none" fo:text-align="justify" fo:margin-bottom="0.0833in" fo:margin-left="0.1972in" fo:text-indent="-0.1972in">
        <style:tab-stops/>
      </style:paragraph-properties>
      <style:text-properties style:font-name="Arial" style:font-name-complex="Arial" style:font-weight-complex="bold" fo:font-size="11pt" style:font-size-asian="11pt" style:font-size-complex="11pt"/>
    </style:style>
    <style:style style:name="P244" style:parent-style-name="Normale" style:family="paragraph">
      <style:paragraph-properties style:text-autospace="none" fo:text-align="justify" fo:margin-bottom="0.25in"/>
      <style:text-properties style:font-name="Arial" style:font-name-complex="Arial" style:font-weight-complex="bold" fo:font-size="11pt" style:font-size-asian="11pt" style:font-size-complex="11pt"/>
    </style:style>
    <style:style style:name="P245" style:parent-style-name="Normale" style:family="paragraph">
      <style:paragraph-properties style:text-autospace="none" fo:text-align="justify" fo:margin-bottom="0.0833in"/>
      <style:text-properties style:font-name="Arial" style:font-name-complex="Arial" fo:font-weight="bold" style:font-weight-asian="bold" style:font-weight-complex="bold" fo:font-size="11pt" style:font-size-asian="11pt" style:font-size-complex="11pt"/>
    </style:style>
    <style:style style:name="P246" style:parent-style-name="Normale" style:family="paragraph">
      <style:paragraph-properties style:text-autospace="none" fo:text-align="justify" fo:margin-bottom="0.25in"/>
      <style:text-properties style:font-name="Arial" style:font-name-complex="Arial" style:font-weight-complex="bold" fo:font-size="11pt" style:font-size-asian="11pt" style:font-size-complex="11pt"/>
    </style:style>
    <style:style style:name="P247" style:parent-style-name="Normale" style:family="paragraph">
      <style:paragraph-properties style:text-autospace="none" fo:text-align="justify" fo:margin-bottom="0.0833in"/>
    </style:style>
    <style:style style:name="T24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4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50"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251"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252"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253" style:parent-style-name="Normale" style:family="paragraph">
      <style:paragraph-properties style:text-autospace="none" fo:text-align="justify" fo:margin-bottom="0.25in"/>
      <style:text-properties style:font-name="Arial" style:font-name-complex="Arial" fo:font-size="11pt" style:font-size-asian="11pt" style:font-size-complex="11pt"/>
    </style:style>
    <style:style style:name="P254" style:parent-style-name="Normale" style:family="paragraph">
      <style:paragraph-properties style:text-autospace="none" fo:text-align="justify" fo:margin-bottom="0.0833in"/>
      <style:text-properties style:font-name="Arial" style:font-name-complex="Arial" fo:font-weight="bold" style:font-weight-asian="bold" style:font-weight-complex="bold" fo:font-size="11pt" style:font-size-asian="11pt" style:font-size-complex="11pt"/>
    </style:style>
    <style:style style:name="P255" style:parent-style-name="Normale" style:family="paragraph">
      <style:paragraph-properties style:text-autospace="none" fo:text-align="justify" fo:margin-bottom="0.0833in"/>
      <style:text-properties style:font-name="Arial" style:font-name-complex="Arial" style:font-weight-complex="bold" fo:font-size="11pt" style:font-size-asian="11pt" style:font-size-complex="11pt"/>
    </style:style>
    <style:style style:name="P256"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257"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258" style:parent-style-name="Normale" style:family="paragraph">
      <style:paragraph-properties style:text-autospace="none" fo:text-align="justify" fo:margin-bottom="0.25in"/>
      <style:text-properties style:font-name="Arial" style:font-name-complex="Arial" fo:font-size="11pt" style:font-size-asian="11pt" style:font-size-complex="11pt"/>
    </style:style>
    <style:style style:name="P259" style:parent-style-name="Normale" style:family="paragraph">
      <style:paragraph-properties style:text-autospace="none" fo:text-align="justify" fo:margin-bottom="0.0833in"/>
      <style:text-properties style:font-name="Arial" style:font-name-complex="Arial" fo:font-weight="bold" style:font-weight-asian="bold" style:font-weight-complex="bold" fo:font-size="11pt" style:font-size-asian="11pt" style:font-size-complex="11pt"/>
    </style:style>
    <style:style style:name="P260"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261"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262" style:parent-style-name="Normale" style:family="paragraph">
      <style:paragraph-properties style:text-autospace="none" fo:text-align="justify" fo:margin-bottom="0.25in"/>
      <style:text-properties style:font-name="Arial" style:font-name-complex="Arial" fo:font-size="11pt" style:font-size-asian="11pt" style:font-size-complex="11pt"/>
    </style:style>
    <style:style style:name="P263" style:parent-style-name="Normale" style:family="paragraph">
      <style:paragraph-properties style:text-autospace="none" fo:text-align="justify" fo:margin-bottom="0.0833in"/>
      <style:text-properties style:font-name="Arial" style:font-name-complex="Arial" fo:font-weight="bold" style:font-weight-asian="bold" style:font-weight-complex="bold" fo:font-size="11pt" style:font-size-asian="11pt" style:font-size-complex="11pt"/>
    </style:style>
    <style:style style:name="P264"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265" style:parent-style-name="Normale" style:family="paragraph">
      <style:paragraph-properties style:text-autospace="none" fo:text-align="justify" fo:margin-bottom="0.0833in"/>
    </style:style>
    <style:style style:name="T266" style:parent-style-name="Car.predefinitoparagrafo" style:family="text">
      <style:text-properties style:font-name="Arial" style:font-name-complex="Arial" fo:font-size="11pt" style:font-size-asian="11pt" style:font-size-complex="11pt"/>
    </style:style>
    <style:style style:name="T267" style:parent-style-name="Car.predefinitoparagrafo" style:family="text">
      <style:text-properties style:font-name="Arial" style:font-name-complex="Arial" fo:font-size="11pt" style:font-size-asian="11pt" style:font-size-complex="11pt"/>
    </style:style>
    <style:style style:name="T268" style:parent-style-name="Car.predefinitoparagrafo" style:family="text">
      <style:text-properties style:font-name="Arial" style:font-name-complex="Arial" fo:font-size="11pt" style:font-size-asian="11pt" style:font-size-complex="11pt"/>
    </style:style>
    <style:style style:name="T269" style:parent-style-name="Car.predefinitoparagrafo" style:family="text">
      <style:text-properties style:font-name="Arial" style:font-name-complex="Arial" fo:font-size="11pt" style:font-size-asian="11pt" style:font-size-complex="11pt"/>
    </style:style>
    <style:style style:name="T270" style:parent-style-name="Car.predefinitoparagrafo" style:family="text">
      <style:text-properties style:font-name="Arial" style:font-name-complex="Arial" fo:font-size="11pt" style:font-size-asian="11pt" style:font-size-complex="11pt"/>
    </style:style>
    <style:style style:name="T271" style:parent-style-name="Car.predefinitoparagrafo" style:family="text">
      <style:text-properties style:font-name="Arial" style:font-name-complex="Arial" fo:font-size="11pt" style:font-size-asian="11pt" style:font-size-complex="11pt"/>
    </style:style>
    <style:style style:name="T272" style:parent-style-name="Car.predefinitoparagrafo" style:family="text">
      <style:text-properties style:font-name="Arial" style:font-name-complex="Arial" fo:font-size="11pt" style:font-size-asian="11pt" style:font-size-complex="11pt"/>
    </style:style>
    <style:style style:name="T273" style:parent-style-name="Car.predefinitoparagrafo" style:family="text">
      <style:text-properties style:font-name="Arial" style:font-name-complex="Arial" fo:font-size="11pt" style:font-size-asian="11pt" style:font-size-complex="11pt"/>
    </style:style>
    <style:style style:name="T274" style:parent-style-name="Car.predefinitoparagrafo" style:family="text">
      <style:text-properties style:font-name="Arial" style:font-name-complex="Arial" fo:font-size="11pt" style:font-size-asian="11pt" style:font-size-complex="11pt"/>
    </style:style>
    <style:style style:name="T275" style:parent-style-name="Car.predefinitoparagrafo" style:family="text">
      <style:text-properties style:font-name="Arial" style:font-name-complex="Arial" fo:font-size="11pt" style:font-size-asian="11pt" style:font-size-complex="11pt"/>
    </style:style>
    <style:style style:name="T276" style:parent-style-name="Car.predefinitoparagrafo" style:family="text">
      <style:text-properties style:font-name="Arial" style:font-name-complex="Arial" fo:font-size="11pt" style:font-size-asian="11pt" style:font-size-complex="11pt"/>
    </style:style>
    <style:style style:name="T277" style:parent-style-name="Car.predefinitoparagrafo" style:family="text">
      <style:text-properties style:font-name="Arial" style:font-name-complex="Arial" fo:font-size="11pt" style:font-size-asian="11pt" style:font-size-complex="11pt"/>
    </style:style>
    <style:style style:name="T278" style:parent-style-name="Car.predefinitoparagrafo" style:family="text">
      <style:text-properties style:font-name="Arial" style:font-name-complex="Arial" fo:font-size="11pt" style:font-size-asian="11pt" style:font-size-complex="11pt"/>
    </style:style>
    <style:style style:name="T279" style:parent-style-name="Car.predefinitoparagrafo" style:family="text">
      <style:text-properties style:font-name="Arial" style:font-name-complex="Arial" fo:font-size="11pt" style:font-size-asian="11pt" style:font-size-complex="11pt"/>
    </style:style>
    <style:style style:name="P280"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281" style:parent-style-name="Normale" style:family="paragraph">
      <style:paragraph-properties style:text-autospace="none" fo:text-align="justify"/>
      <style:text-properties style:font-name="Arial" style:font-name-complex="Arial" fo:font-size="11pt" style:font-size-asian="11pt" style:font-size-complex="11pt"/>
    </style:style>
    <style:style style:name="P282" style:parent-style-name="Normale" style:list-style-name="LFO20" style:family="paragraph">
      <style:paragraph-properties style:text-autospace="none" fo:text-align="justify"/>
      <style:text-properties style:font-name="Arial" style:font-name-complex="Arial" fo:font-size="11pt" style:font-size-asian="11pt" style:font-size-complex="11pt"/>
    </style:style>
    <style:style style:name="P283" style:parent-style-name="Normale" style:list-style-name="LFO20" style:family="paragraph">
      <style:paragraph-properties style:text-autospace="none" fo:text-align="justify"/>
    </style:style>
    <style:style style:name="T284" style:parent-style-name="Car.predefinitoparagrafo" style:family="text">
      <style:text-properties style:font-name="Arial" style:font-name-complex="Arial" fo:font-size="11pt" style:font-size-asian="11pt" style:font-size-complex="11pt"/>
    </style:style>
    <style:style style:name="T285" style:parent-style-name="Car.predefinitoparagrafo" style:family="text">
      <style:text-properties style:font-name="Arial" style:font-name-complex="Arial" fo:font-size="11pt" style:font-size-asian="11pt" style:font-size-complex="11pt"/>
    </style:style>
    <style:style style:name="T286" style:parent-style-name="Car.predefinitoparagrafo" style:family="text">
      <style:text-properties style:font-name="Arial" style:font-name-complex="Arial" fo:font-size="11pt" style:font-size-asian="11pt" style:font-size-complex="11pt"/>
    </style:style>
    <style:style style:name="T287" style:parent-style-name="Car.predefinitoparagrafo" style:family="text">
      <style:text-properties style:font-name="Arial" style:font-name-complex="Arial" fo:font-size="11pt" style:font-size-asian="11pt" style:font-size-complex="11pt"/>
    </style:style>
    <style:style style:name="P288" style:parent-style-name="Normale" style:list-style-name="LFO20" style:family="paragraph">
      <style:paragraph-properties style:text-autospace="none" fo:text-align="justify" fo:margin-bottom="0.0833in"/>
    </style:style>
    <style:style style:name="T289" style:parent-style-name="Car.predefinitoparagrafo" style:family="text">
      <style:text-properties style:font-name="Arial" style:font-name-complex="Arial" fo:font-size="11pt" style:font-size-asian="11pt" style:font-size-complex="11pt"/>
    </style:style>
    <style:style style:name="T290" style:parent-style-name="Car.predefinitoparagrafo" style:family="text">
      <style:text-properties style:font-name="Arial" style:font-name-complex="Arial" fo:font-size="11pt" style:font-size-asian="11pt" style:font-size-complex="11pt"/>
    </style:style>
    <style:style style:name="P291" style:parent-style-name="Normale" style:family="paragraph">
      <style:paragraph-properties style:text-autospace="none" fo:text-align="justify" fo:margin-bottom="0.0833in"/>
      <style:text-properties style:font-name="Arial" style:font-name-complex="Arial" style:font-weight-complex="bold" fo:font-size="11pt" style:font-size-asian="11pt" style:font-size-complex="11pt"/>
    </style:style>
    <style:style style:name="P292" style:parent-style-name="Normale" style:family="paragraph">
      <style:paragraph-properties style:text-autospace="none" fo:text-align="justify" fo:margin-bottom="0.0833in"/>
      <style:text-properties style:font-name="Arial" style:font-name-complex="Arial" style:font-weight-complex="bold" fo:font-size="11pt" style:font-size-asian="11pt" style:font-size-complex="11pt"/>
    </style:style>
    <style:style style:name="P293" style:parent-style-name="Normale" style:family="paragraph">
      <style:paragraph-properties style:text-autospace="none" fo:text-align="justify" fo:margin-bottom="0.0833in"/>
      <style:text-properties style:font-name="Arial" style:font-name-complex="Arial" style:font-weight-complex="bold" fo:font-size="11pt" style:font-size-asian="11pt" style:font-size-complex="11pt"/>
    </style:style>
    <style:style style:name="P294" style:parent-style-name="Normale" style:family="paragraph">
      <style:paragraph-properties style:text-autospace="none" fo:text-align="justify" fo:margin-bottom="0.0833in"/>
    </style:style>
    <style:style style:name="T295" style:parent-style-name="Car.predefinitoparagrafo" style:family="text">
      <style:text-properties style:font-name="Arial" style:font-name-complex="Arial" style:font-weight-complex="bold" fo:font-size="11pt" style:font-size-asian="11pt" style:font-size-complex="11pt"/>
    </style:style>
    <style:style style:name="T296" style:parent-style-name="Car.predefinitoparagrafo" style:family="text">
      <style:text-properties style:font-name="Arial" style:font-name-complex="Arial" style:font-weight-complex="bold" fo:font-size="11pt" style:font-size-asian="11pt" style:font-size-complex="11pt"/>
    </style:style>
    <style:style style:name="T297" style:parent-style-name="Car.predefinitoparagrafo" style:family="text">
      <style:text-properties style:font-name="Arial" style:font-name-complex="Arial" style:font-weight-complex="bold" fo:font-size="11pt" style:font-size-asian="11pt" style:font-size-complex="11pt"/>
    </style:style>
    <style:style style:name="T298" style:parent-style-name="Car.predefinitoparagrafo" style:family="text">
      <style:text-properties fo:font-size="11pt" style:font-size-asian="11pt" style:font-size-complex="11pt"/>
    </style:style>
    <style:style style:name="T299" style:parent-style-name="Car.predefinitoparagrafo" style:family="text">
      <style:text-properties style:font-name="Arial" style:font-name-complex="Arial" style:font-weight-complex="bold" fo:font-size="11pt" style:font-size-asian="11pt" style:font-size-complex="11pt"/>
    </style:style>
    <style:style style:name="T300" style:parent-style-name="Car.predefinitoparagrafo" style:family="text">
      <style:text-properties style:font-name="Arial" style:font-name-complex="Arial" style:font-weight-complex="bold" fo:font-size="11pt" style:font-size-asian="11pt" style:font-size-complex="11pt"/>
    </style:style>
    <style:style style:name="T301" style:parent-style-name="Car.predefinitoparagrafo" style:family="text">
      <style:text-properties style:font-name="Arial" style:font-name-complex="Arial" style:font-weight-complex="bold" fo:font-size="11pt" style:font-size-asian="11pt" style:font-size-complex="11pt"/>
    </style:style>
    <style:style style:name="T302" style:parent-style-name="Car.predefinitoparagrafo" style:family="text">
      <style:text-properties style:font-name="Arial" style:font-name-complex="Arial" style:font-weight-complex="bold" fo:font-size="11pt" style:font-size-asian="11pt" style:font-size-complex="11pt"/>
    </style:style>
    <style:style style:name="T303" style:parent-style-name="Car.predefinitoparagrafo" style:family="text">
      <style:text-properties style:font-name="Arial" style:font-name-complex="Arial" style:font-weight-complex="bold" fo:font-size="11pt" style:font-size-asian="11pt" style:font-size-complex="11pt"/>
    </style:style>
    <style:style style:name="T304" style:parent-style-name="Car.predefinitoparagrafo" style:family="text">
      <style:text-properties style:font-name="Arial" style:font-name-complex="Arial" style:font-weight-complex="bold" fo:font-size="11pt" style:font-size-asian="11pt" style:font-size-complex="11pt"/>
    </style:style>
    <style:style style:name="T305" style:parent-style-name="Car.predefinitoparagrafo" style:family="text">
      <style:text-properties style:font-name="Arial" style:font-name-complex="Arial" style:font-weight-complex="bold" fo:font-size="11pt" style:font-size-asian="11pt" style:font-size-complex="11pt"/>
    </style:style>
    <style:style style:name="T306" style:parent-style-name="Car.predefinitoparagrafo" style:family="text">
      <style:text-properties style:font-name="Arial" style:font-name-complex="Arial" style:font-weight-complex="bold" fo:font-size="11pt" style:font-size-asian="11pt" style:font-size-complex="11pt"/>
    </style:style>
    <style:style style:name="T307" style:parent-style-name="Car.predefinitoparagrafo" style:family="text">
      <style:text-properties style:font-name="Arial" style:font-name-complex="Arial" style:font-weight-complex="bold" fo:font-size="11pt" style:font-size-asian="11pt" style:font-size-complex="11pt"/>
    </style:style>
    <style:style style:name="T308" style:parent-style-name="Car.predefinitoparagrafo" style:family="text">
      <style:text-properties style:font-name="Arial" style:font-name-complex="Arial" style:font-weight-complex="bold" fo:font-size="11pt" style:font-size-asian="11pt" style:font-size-complex="11pt"/>
    </style:style>
    <style:style style:name="T309" style:parent-style-name="Car.predefinitoparagrafo" style:family="text">
      <style:text-properties style:font-name="Arial" style:font-name-complex="Arial" style:font-weight-complex="bold" fo:font-size="11pt" style:font-size-asian="11pt" style:font-size-complex="11pt"/>
    </style:style>
    <style:style style:name="P310" style:parent-style-name="Normale" style:family="paragraph">
      <style:paragraph-properties style:text-autospace="none" fo:text-align="justify" fo:margin-bottom="0.0833in"/>
      <style:text-properties style:font-name="Arial" style:font-name-complex="Arial" style:font-weight-complex="bold" fo:font-size="11pt" style:font-size-asian="11pt" style:font-size-complex="11pt"/>
    </style:style>
    <style:style style:name="P311" style:parent-style-name="Normale" style:family="paragraph">
      <style:paragraph-properties style:text-autospace="none" fo:text-align="justify" fo:margin-bottom="0.0833in"/>
    </style:style>
    <style:style style:name="T312" style:parent-style-name="Car.predefinitoparagrafo" style:family="text">
      <style:text-properties style:font-name="Arial" style:font-name-complex="Arial" fo:font-size="11pt" style:font-size-asian="11pt" style:font-size-complex="11pt"/>
    </style:style>
    <style:style style:name="T313" style:parent-style-name="Car.predefinitoparagrafo" style:family="text">
      <style:text-properties style:font-name="Arial" style:font-name-complex="Arial" fo:font-size="11pt" style:font-size-asian="11pt" style:font-size-complex="11pt"/>
    </style:style>
    <style:style style:name="T314" style:parent-style-name="Car.predefinitoparagrafo" style:family="text">
      <style:text-properties style:font-name="Arial" style:font-name-complex="Arial" fo:font-size="11pt" style:font-size-asian="11pt" style:font-size-complex="11pt"/>
    </style:style>
    <style:style style:name="P315" style:parent-style-name="Normale" style:family="paragraph">
      <style:paragraph-properties style:text-autospace="none" fo:text-align="justify" fo:margin-bottom="0.25in"/>
      <style:text-properties style:font-name="Arial" style:font-name-complex="Arial" style:font-weight-complex="bold" fo:font-size="11pt" style:font-size-asian="11pt" style:font-size-complex="11pt"/>
    </style:style>
    <style:style style:name="P316" style:parent-style-name="Normale" style:family="paragraph">
      <style:paragraph-properties style:text-autospace="none" fo:text-align="justify" fo:margin-bottom="0.0833in"/>
      <style:text-properties style:font-name="Arial" style:font-name-complex="Arial" fo:font-weight="bold" style:font-weight-asian="bold" style:font-weight-complex="bold" fo:font-size="11pt" style:font-size-asian="11pt" style:font-size-complex="11pt"/>
    </style:style>
    <style:style style:name="P317" style:parent-style-name="Normale" style:family="paragraph">
      <style:paragraph-properties style:text-autospace="none" fo:text-align="justify" fo:margin-bottom="0.25in"/>
      <style:text-properties style:font-name="Arial" style:font-name-complex="Arial" fo:font-size="11pt" style:font-size-asian="11pt" style:font-size-complex="11pt"/>
    </style:style>
    <style:style style:name="P318" style:parent-style-name="Normale" style:family="paragraph">
      <style:paragraph-properties style:text-autospace="none" fo:text-align="justify" fo:margin-bottom="0.0833in"/>
      <style:text-properties style:font-name="Arial" style:font-name-complex="Arial" fo:font-weight="bold" style:font-weight-asian="bold" fo:font-size="11pt" style:font-size-asian="11pt" style:font-size-complex="11pt"/>
    </style:style>
    <style:style style:name="P319"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320" style:parent-style-name="Normale" style:family="paragraph">
      <style:paragraph-properties style:text-autospace="none" fo:text-align="justify" fo:margin-bottom="0.25in"/>
      <style:text-properties style:font-name="Arial" style:font-name-complex="Arial" fo:font-size="11pt" style:font-size-asian="11pt" style:font-size-complex="11pt"/>
    </style:style>
    <style:style style:name="P321" style:parent-style-name="Normale" style:family="paragraph">
      <style:paragraph-properties style:text-autospace="none" fo:text-align="justify" fo:margin-bottom="0.0833in"/>
      <style:text-properties style:font-name="Arial" style:font-name-complex="Arial" fo:font-weight="bold" style:font-weight-asian="bold" fo:font-size="11pt" style:font-size-asian="11pt" style:font-size-complex="11pt"/>
    </style:style>
    <style:style style:name="P322"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323" style:parent-style-name="Normale" style:family="paragraph">
      <style:paragraph-properties style:text-autospace="none" fo:text-align="justify"/>
      <style:text-properties style:font-name="Arial" style:font-name-complex="Arial" fo:font-size="11pt" style:font-size-asian="11pt" style:font-size-complex="11pt"/>
    </style:style>
    <style:style style:name="P324" style:parent-style-name="Normale" style:list-style-name="LFO28" style:family="paragraph">
      <style:paragraph-properties style:text-autospace="none" fo:text-align="justify" fo:margin-left="0.1972in" fo:text-indent="-0.1972in">
        <style:tab-stops/>
      </style:paragraph-properties>
      <style:text-properties style:font-name="Arial" style:font-name-complex="Arial" fo:font-size="11pt" style:font-size-asian="11pt" style:font-size-complex="11pt"/>
    </style:style>
    <style:style style:name="P325" style:parent-style-name="Normale" style:list-style-name="LFO28" style:family="paragraph">
      <style:paragraph-properties style:text-autospace="none" fo:text-align="justify" fo:margin-left="0.3937in" fo:text-indent="-0.1965in">
        <style:tab-stops/>
      </style:paragraph-properties>
      <style:text-properties style:font-name="Arial" style:font-name-complex="Arial" fo:font-size="11pt" style:font-size-asian="11pt" style:font-size-complex="11pt"/>
    </style:style>
    <style:style style:name="P326" style:parent-style-name="Normale" style:list-style-name="LFO28" style:family="paragraph">
      <style:paragraph-properties style:text-autospace="none" fo:text-align="justify" fo:margin-left="0.3937in" fo:text-indent="-0.1965in">
        <style:tab-stops/>
      </style:paragraph-properties>
      <style:text-properties style:font-name="Arial" style:font-name-complex="Arial" fo:font-size="11pt" style:font-size-asian="11pt" style:font-size-complex="11pt"/>
    </style:style>
    <style:style style:name="P327" style:parent-style-name="Normale" style:list-style-name="LFO28" style:family="paragraph">
      <style:paragraph-properties style:text-autospace="none" fo:text-align="justify" fo:margin-left="0.3937in" fo:text-indent="-0.1965in">
        <style:tab-stops/>
      </style:paragraph-properties>
      <style:text-properties style:font-name="Arial" style:font-name-complex="Arial" fo:font-size="11pt" style:font-size-asian="11pt" style:font-size-complex="11pt"/>
    </style:style>
    <style:style style:name="P328" style:parent-style-name="Normale" style:list-style-name="LFO28" style:family="paragraph">
      <style:paragraph-properties style:text-autospace="none" fo:text-align="justify" fo:margin-left="0.3937in" fo:text-indent="-0.1965in">
        <style:tab-stops/>
      </style:paragraph-properties>
      <style:text-properties style:font-name="Arial" style:font-name-complex="Arial" fo:font-size="11pt" style:font-size-asian="11pt" style:font-size-complex="11pt"/>
    </style:style>
    <style:style style:name="P329" style:parent-style-name="Normale" style:list-style-name="LFO28" style:family="paragraph">
      <style:paragraph-properties style:text-autospace="none" fo:text-align="justify" fo:margin-left="0.1972in" fo:text-indent="-0.1972in">
        <style:tab-stops/>
      </style:paragraph-properties>
      <style:text-properties style:font-name="Arial" style:font-name-complex="Arial" fo:font-size="11pt" style:font-size-asian="11pt" style:font-size-complex="11pt"/>
    </style:style>
    <style:style style:name="P330" style:parent-style-name="Normale" style:list-style-name="LFO28" style:family="paragraph">
      <style:paragraph-properties style:text-autospace="none" fo:text-align="justify" fo:margin-left="0.3937in" fo:text-indent="-0.1965in">
        <style:tab-stops/>
      </style:paragraph-properties>
      <style:text-properties style:font-name="Arial" style:font-name-complex="Arial" fo:font-size="11pt" style:font-size-asian="11pt" style:font-size-complex="11pt"/>
    </style:style>
    <style:style style:name="P331" style:parent-style-name="Normale" style:list-style-name="LFO28" style:family="paragraph">
      <style:paragraph-properties style:text-autospace="none" fo:text-align="justify" fo:margin-left="0.3937in" fo:text-indent="-0.1965in">
        <style:tab-stops/>
      </style:paragraph-properties>
      <style:text-properties style:font-name="Arial" style:font-name-complex="Arial" fo:font-size="11pt" style:font-size-asian="11pt" style:font-size-complex="11pt"/>
    </style:style>
    <style:style style:name="P332" style:parent-style-name="Normale" style:list-style-name="LFO28" style:family="paragraph">
      <style:paragraph-properties style:text-autospace="none" fo:text-align="justify" fo:margin-left="0.3937in" fo:text-indent="-0.1965in">
        <style:tab-stops/>
      </style:paragraph-properties>
      <style:text-properties style:font-name="Arial" style:font-name-complex="Arial" fo:font-size="11pt" style:font-size-asian="11pt" style:font-size-complex="11pt"/>
    </style:style>
    <style:style style:name="P333" style:parent-style-name="Normale" style:list-style-name="LFO28" style:family="paragraph">
      <style:paragraph-properties style:text-autospace="none" fo:text-align="justify" fo:margin-left="0.3937in" fo:text-indent="-0.1965in">
        <style:tab-stops/>
      </style:paragraph-properties>
      <style:text-properties style:font-name="Arial" style:font-name-complex="Arial" fo:font-size="11pt" style:font-size-asian="11pt" style:font-size-complex="11pt"/>
    </style:style>
    <style:style style:name="P334" style:parent-style-name="Normale" style:list-style-name="LFO28" style:family="paragraph">
      <style:paragraph-properties style:text-autospace="none" fo:text-align="justify" fo:margin-left="0.3937in" fo:text-indent="-0.1965in">
        <style:tab-stops/>
      </style:paragraph-properties>
      <style:text-properties style:font-name="Arial" style:font-name-complex="Arial" fo:font-size="11pt" style:font-size-asian="11pt" style:font-size-complex="11pt"/>
    </style:style>
    <style:style style:name="P335" style:parent-style-name="Normale" style:list-style-name="LFO28" style:family="paragraph">
      <style:paragraph-properties style:text-autospace="none" fo:text-align="justify" fo:margin-left="0.3937in" fo:text-indent="-0.1965in">
        <style:tab-stops/>
      </style:paragraph-properties>
      <style:text-properties style:font-name="Arial" style:font-name-complex="Arial" fo:font-size="11pt" style:font-size-asian="11pt" style:font-size-complex="11pt" fo:language="en" fo:country="US"/>
    </style:style>
    <style:style style:name="P336"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337"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338"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339"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340" style:parent-style-name="Normale" style:family="paragraph">
      <style:paragraph-properties style:text-autospace="none" fo:text-align="justify" fo:margin-bottom="0.25in"/>
      <style:text-properties style:font-name="Arial" style:font-name-complex="Arial" fo:font-size="11pt" style:font-size-asian="11pt" style:font-size-complex="11pt"/>
    </style:style>
    <style:style style:name="P341" style:parent-style-name="Normale" style:family="paragraph">
      <style:paragraph-properties style:text-autospace="none" fo:text-align="justify" fo:margin-bottom="0.0833in"/>
      <style:text-properties style:font-name="Arial" style:font-name-complex="Arial" fo:font-weight="bold" style:font-weight-asian="bold" style:font-weight-complex="bold" fo:font-size="11pt" style:font-size-asian="11pt" style:font-size-complex="11pt"/>
    </style:style>
    <style:style style:name="P342" style:parent-style-name="Normale" style:family="paragraph">
      <style:paragraph-properties style:text-autospace="none" fo:text-align="justify" fo:margin-bottom="0.25in"/>
      <style:text-properties style:font-name="Arial" style:font-name-complex="Arial" fo:font-size="11pt" style:font-size-asian="11pt" style:font-size-complex="11pt"/>
    </style:style>
    <style:style style:name="P343" style:parent-style-name="Normale" style:family="paragraph">
      <style:paragraph-properties style:text-autospace="none" fo:text-align="justify" fo:margin-bottom="0.0833in"/>
      <style:text-properties style:font-name="Arial" style:font-name-complex="Arial" fo:font-weight="bold" style:font-weight-asian="bold" style:font-weight-complex="bold" fo:font-size="11pt" style:font-size-asian="11pt" style:font-size-complex="11pt"/>
    </style:style>
    <style:style style:name="P344"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345"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346"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347" style:parent-style-name="Normale" style:family="paragraph">
      <style:paragraph-properties style:text-autospace="none" fo:text-align="justify"/>
      <style:text-properties style:font-name="Arial" style:font-name-complex="Arial" fo:font-size="11pt" style:font-size-asian="11pt" style:font-size-complex="11pt"/>
    </style:style>
    <style:style style:name="P348" style:parent-style-name="Normale" style:family="paragraph">
      <style:paragraph-properties style:text-autospace="none" fo:text-align="justify"/>
      <style:text-properties style:font-name="Arial" style:font-name-complex="Arial" fo:font-size="11pt" style:font-size-asian="11pt" style:font-size-complex="11pt"/>
    </style:style>
    <style:style style:name="P349" style:parent-style-name="Normale" style:family="paragraph">
      <style:paragraph-properties style:text-autospace="none" fo:text-align="justify"/>
      <style:text-properties style:font-name="Arial" style:font-name-complex="Arial" fo:font-size="11pt" style:font-size-asian="11pt" style:font-size-complex="11pt"/>
    </style:style>
    <style:style style:name="P350" style:parent-style-name="Normale" style:family="paragraph">
      <style:paragraph-properties style:text-autospace="none" fo:text-align="justify"/>
      <style:text-properties style:font-name="Arial" style:font-name-complex="Arial" fo:font-size="11pt" style:font-size-asian="11pt" style:font-size-complex="11pt"/>
    </style:style>
    <style:style style:name="P351" style:parent-style-name="Normale" style:family="paragraph">
      <style:paragraph-properties style:text-autospace="none" fo:text-align="justify"/>
      <style:text-properties style:font-name="Arial" style:font-name-complex="Arial" fo:font-size="11pt" style:font-size-asian="11pt" style:font-size-complex="11pt"/>
    </style:style>
    <style:style style:name="P352" style:parent-style-name="Normale" style:family="paragraph">
      <style:paragraph-properties style:text-autospace="none" fo:text-align="justify"/>
      <style:text-properties style:font-name="Arial" style:font-name-complex="Arial" fo:font-size="11pt" style:font-size-asian="11pt" style:font-size-complex="11pt"/>
    </style:style>
    <style:style style:name="P353" style:parent-style-name="Normale" style:family="paragraph">
      <style:paragraph-properties style:text-autospace="none" fo:text-align="justify"/>
      <style:text-properties style:font-name="Arial" style:font-name-complex="Arial" fo:font-size="11pt" style:font-size-asian="11pt" style:font-size-complex="11pt"/>
    </style:style>
    <style:style style:name="P354" style:parent-style-name="Normale" style:family="paragraph">
      <style:paragraph-properties style:text-autospace="none" fo:text-align="justify"/>
      <style:text-properties style:font-name="Arial" style:font-name-complex="Arial" fo:font-size="11pt" style:font-size-asian="11pt" style:font-size-complex="11pt"/>
    </style:style>
    <style:style style:name="P355" style:parent-style-name="Normale" style:family="paragraph">
      <style:paragraph-properties style:text-autospace="none" fo:text-align="justify"/>
      <style:text-properties style:font-name="Arial" style:font-name-complex="Arial" fo:font-size="11pt" style:font-size-asian="11pt" style:font-size-complex="11pt"/>
    </style:style>
    <style:style style:name="P356" style:parent-style-name="Normale" style:family="paragraph">
      <style:paragraph-properties style:text-autospace="none" fo:text-align="justify"/>
      <style:text-properties style:font-name="Arial" style:font-name-complex="Arial" fo:font-size="11pt" style:font-size-asian="11pt" style:font-size-complex="11pt"/>
    </style:style>
    <style:style style:name="P357" style:parent-style-name="Normale" style:family="paragraph">
      <style:paragraph-properties style:text-autospace="none" fo:text-align="justify"/>
      <style:text-properties style:font-name="Arial" style:font-name-complex="Arial" fo:font-size="11pt" style:font-size-asian="11pt" style:font-size-complex="11pt"/>
    </style:style>
    <style:style style:name="P358" style:parent-style-name="Normale" style:family="paragraph">
      <style:paragraph-properties style:text-autospace="none" fo:text-align="justify"/>
      <style:text-properties style:font-name="Arial" style:font-name-complex="Arial" fo:font-size="11pt" style:font-size-asian="11pt" style:font-size-complex="11pt"/>
    </style:style>
    <style:style style:name="P359"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360"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361" style:parent-style-name="Normale" style:family="paragraph">
      <style:paragraph-properties fo:text-align="justify" fo:margin-bottom="0.0833in"/>
      <style:text-properties style:font-name="Arial" style:font-name-complex="Arial" fo:font-size="11pt" style:font-size-asian="11pt" style:font-size-complex="11pt"/>
    </style:style>
    <style:style style:name="P362"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363"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364"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365"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366"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367" style:parent-style-name="Normale" style:family="paragraph">
      <style:paragraph-properties style:text-autospace="none" fo:text-align="justify" fo:margin-bottom="0.0833in"/>
    </style:style>
    <style:style style:name="T368" style:parent-style-name="Car.predefinitoparagrafo" style:family="text">
      <style:text-properties style:font-name="Arial" style:font-name-complex="Arial" fo:font-size="11pt" style:font-size-asian="11pt" style:font-size-complex="11pt"/>
    </style:style>
    <style:style style:name="T369" style:parent-style-name="Car.predefinitoparagrafo" style:family="text">
      <style:text-properties style:font-name="Arial" style:font-name-complex="Arial" fo:font-size="11pt" style:font-size-asian="11pt" style:font-size-complex="11pt"/>
    </style:style>
    <style:style style:name="T370" style:parent-style-name="Car.predefinitoparagrafo" style:family="text">
      <style:text-properties style:font-name="Arial" style:font-name-complex="Arial" fo:font-size="11pt" style:font-size-asian="11pt" style:font-size-complex="11pt"/>
    </style:style>
    <style:style style:name="T371" style:parent-style-name="Car.predefinitoparagrafo" style:family="text">
      <style:text-properties style:font-name="Arial" style:font-name-complex="Arial" fo:font-size="11pt" style:font-size-asian="11pt" style:font-size-complex="11pt"/>
    </style:style>
    <style:style style:name="T372" style:parent-style-name="Car.predefinitoparagrafo" style:family="text">
      <style:text-properties style:font-name="Arial" style:font-name-complex="Arial" fo:font-size="11pt" style:font-size-asian="11pt" style:font-size-complex="11pt"/>
    </style:style>
    <style:style style:name="T373" style:parent-style-name="Car.predefinitoparagrafo" style:family="text">
      <style:text-properties style:font-name="Arial" style:font-name-complex="Arial" fo:font-size="11pt" style:font-size-asian="11pt" style:font-size-complex="11pt"/>
    </style:style>
    <style:style style:name="T374" style:parent-style-name="Car.predefinitoparagrafo" style:family="text">
      <style:text-properties style:font-name="Arial" style:font-name-complex="Arial" fo:font-size="11pt" style:font-size-asian="11pt" style:font-size-complex="11pt"/>
    </style:style>
    <style:style style:name="T375" style:parent-style-name="Car.predefinitoparagrafo" style:family="text">
      <style:text-properties style:font-name="Arial" style:font-name-complex="Arial" fo:font-size="11pt" style:font-size-asian="11pt" style:font-size-complex="11pt"/>
    </style:style>
    <style:style style:name="P376"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377"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378" style:parent-style-name="Normale" style:family="paragraph">
      <style:paragraph-properties style:text-autospace="none" fo:text-align="justify" fo:margin-bottom="0.25in"/>
      <style:text-properties style:font-name="Arial" style:font-name-complex="Arial" fo:font-size="11pt" style:font-size-asian="11pt" style:font-size-complex="11pt"/>
    </style:style>
    <style:style style:name="P379" style:parent-style-name="Normale" style:family="paragraph">
      <style:paragraph-properties style:text-autospace="none" fo:text-align="justify" fo:margin-bottom="0.0833in"/>
      <style:text-properties style:font-name="Arial" style:font-name-complex="Arial" fo:font-weight="bold" style:font-weight-asian="bold" style:font-weight-complex="bold" fo:font-size="11pt" style:font-size-asian="11pt" style:font-size-complex="11pt"/>
    </style:style>
    <style:style style:name="P380" style:parent-style-name="Normale" style:family="paragraph">
      <style:paragraph-properties style:text-autospace="none" fo:text-align="justify" fo:margin-bottom="0.25in"/>
      <style:text-properties style:font-name="Arial" style:font-name-complex="Arial" fo:font-size="11pt" style:font-size-asian="11pt" style:font-size-complex="11pt"/>
    </style:style>
    <style:style style:name="P381" style:parent-style-name="Normale" style:family="paragraph">
      <style:paragraph-properties style:text-autospace="none" fo:text-align="justify" fo:margin-bottom="0.0833in"/>
      <style:text-properties style:font-name="Arial" style:font-name-complex="Arial" fo:font-weight="bold" style:font-weight-asian="bold" fo:font-size="11pt" style:font-size-asian="11pt" style:font-size-complex="11pt"/>
    </style:style>
    <style:style style:name="P382" style:parent-style-name="Normale" style:family="paragraph">
      <style:paragraph-properties style:text-autospace="none" fo:text-align="justify" fo:margin-bottom="0.25in"/>
      <style:text-properties style:font-name="Arial" style:font-name-complex="Arial" fo:font-size="11pt" style:font-size-asian="11pt" style:font-size-complex="11pt"/>
    </style:style>
    <style:style style:name="P383" style:parent-style-name="Normale" style:family="paragraph">
      <style:paragraph-properties style:text-autospace="none" fo:text-align="justify" fo:margin-bottom="0.0833in"/>
      <style:text-properties style:font-name="Arial" style:font-name-complex="Arial" fo:font-weight="bold" style:font-weight-asian="bold" fo:font-size="11pt" style:font-size-asian="11pt" style:font-size-complex="11pt"/>
    </style:style>
    <style:style style:name="P384" style:parent-style-name="Normale" style:family="paragraph">
      <style:paragraph-properties style:text-autospace="none" fo:text-align="justify" fo:margin-bottom="0.25in"/>
      <style:text-properties style:font-name="Arial" style:font-name-complex="Arial" fo:font-size="11pt" style:font-size-asian="11pt" style:font-size-complex="11pt"/>
    </style:style>
    <style:style style:name="P385" style:parent-style-name="Normale" style:family="paragraph">
      <style:paragraph-properties style:text-autospace="none" fo:text-align="justify" fo:margin-bottom="0.0833in"/>
      <style:text-properties style:font-name="Arial" style:font-name-complex="Arial" fo:font-weight="bold" style:font-weight-asian="bold" style:font-weight-complex="bold" fo:font-size="11pt" style:font-size-asian="11pt" style:font-size-complex="11pt"/>
    </style:style>
    <style:style style:name="P386"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387" style:parent-style-name="Normale" style:family="paragraph">
      <style:paragraph-properties style:text-autospace="none" fo:text-align="justify"/>
      <style:text-properties style:font-name="Arial" style:font-name-complex="Arial" fo:font-size="11pt" style:font-size-asian="11pt" style:font-size-complex="11pt"/>
    </style:style>
    <style:style style:name="P388" style:parent-style-name="Normale" style:family="paragraph">
      <style:paragraph-properties style:text-autospace="none" fo:text-align="justify"/>
      <style:text-properties style:font-name="Arial" style:font-name-complex="Arial" fo:font-size="11pt" style:font-size-asian="11pt" style:font-size-complex="11pt"/>
    </style:style>
    <style:style style:name="P389" style:parent-style-name="Normale" style:family="paragraph">
      <style:paragraph-properties style:text-autospace="none" fo:text-align="justify"/>
      <style:text-properties style:font-name="Arial" style:font-name-complex="Arial" fo:font-size="11pt" style:font-size-asian="11pt" style:font-size-complex="11pt"/>
    </style:style>
    <style:style style:name="P390" style:parent-style-name="Normale" style:family="paragraph">
      <style:paragraph-properties style:text-autospace="none" fo:text-align="justify"/>
      <style:text-properties style:font-name="Arial" style:font-name-complex="Arial" fo:font-size="11pt" style:font-size-asian="11pt" style:font-size-complex="11pt"/>
    </style:style>
    <style:style style:name="P391" style:parent-style-name="Normale" style:family="paragraph">
      <style:paragraph-properties style:text-autospace="none" fo:text-align="justify"/>
      <style:text-properties style:font-name="Arial" style:font-name-complex="Arial" fo:font-size="11pt" style:font-size-asian="11pt" style:font-size-complex="11pt"/>
    </style:style>
    <style:style style:name="P392" style:parent-style-name="Normale" style:family="paragraph">
      <style:paragraph-properties style:text-autospace="none" fo:text-align="justify"/>
      <style:text-properties style:font-name="Arial" style:font-name-complex="Arial" fo:font-size="11pt" style:font-size-asian="11pt" style:font-size-complex="11pt"/>
    </style:style>
    <style:style style:name="P393" style:parent-style-name="Normale" style:family="paragraph">
      <style:paragraph-properties style:text-autospace="none" fo:text-align="justify"/>
      <style:text-properties style:font-name="Arial" style:font-name-complex="Arial" fo:font-size="11pt" style:font-size-asian="11pt" style:font-size-complex="11pt"/>
    </style:style>
    <style:style style:name="P394" style:parent-style-name="Normale" style:family="paragraph">
      <style:paragraph-properties style:text-autospace="none" fo:text-align="justify"/>
      <style:text-properties style:font-name="Arial" style:font-name-complex="Arial" fo:font-size="11pt" style:font-size-asian="11pt" style:font-size-complex="11pt"/>
    </style:style>
    <style:style style:name="P395" style:parent-style-name="Normale" style:family="paragraph">
      <style:paragraph-properties style:text-autospace="none" fo:text-align="justify"/>
      <style:text-properties style:font-name="Arial" style:font-name-complex="Arial" fo:font-size="11pt" style:font-size-asian="11pt" style:font-size-complex="11pt"/>
    </style:style>
    <style:style style:name="P396" style:parent-style-name="Normale" style:family="paragraph">
      <style:paragraph-properties style:text-autospace="none" fo:text-align="justify"/>
      <style:text-properties style:font-name="Arial" style:font-name-complex="Arial" fo:font-size="11pt" style:font-size-asian="11pt" style:font-size-complex="11pt"/>
    </style:style>
    <style:style style:name="P397" style:parent-style-name="Normale" style:family="paragraph">
      <style:paragraph-properties style:text-autospace="none" fo:text-align="justify"/>
      <style:text-properties style:font-name="Arial" style:font-name-complex="Arial" fo:font-size="11pt" style:font-size-asian="11pt" style:font-size-complex="11pt"/>
    </style:style>
    <style:style style:name="P398" style:parent-style-name="Normale" style:family="paragraph">
      <style:paragraph-properties style:text-autospace="none" fo:text-align="justify"/>
      <style:text-properties style:font-name="Arial" style:font-name-complex="Arial" fo:font-size="11pt" style:font-size-asian="11pt" style:font-size-complex="11pt"/>
    </style:style>
    <style:style style:name="P399" style:parent-style-name="Normale" style:family="paragraph">
      <style:paragraph-properties style:text-autospace="none" fo:text-align="justify"/>
      <style:text-properties style:font-name="Arial" style:font-name-complex="Arial" fo:font-size="11pt" style:font-size-asian="11pt" style:font-size-complex="11pt"/>
    </style:style>
    <style:style style:name="P400"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401" style:parent-style-name="Normale" style:family="paragraph">
      <style:paragraph-properties style:text-autospace="none" fo:text-align="justify" fo:margin-bottom="0.0833in"/>
    </style:style>
    <style:style style:name="T402" style:parent-style-name="Car.predefinitoparagrafo" style:family="text">
      <style:text-properties style:font-name="Arial" style:font-name-complex="Arial" fo:font-size="11pt" style:font-size-asian="11pt" style:font-size-complex="11pt"/>
    </style:style>
    <style:style style:name="T403" style:parent-style-name="Car.predefinitoparagrafo" style:family="text">
      <style:text-properties style:font-name="Arial" style:font-name-complex="Arial" fo:font-size="11pt" style:font-size-asian="11pt" style:font-size-complex="11pt"/>
    </style:style>
    <style:style style:name="T404" style:parent-style-name="Car.predefinitoparagrafo" style:family="text">
      <style:text-properties style:font-name="Arial" style:font-name-complex="Arial" fo:font-size="11pt" style:font-size-asian="11pt" style:font-size-complex="11pt"/>
    </style:style>
    <style:style style:name="T405" style:parent-style-name="Car.predefinitoparagrafo" style:family="text">
      <style:text-properties fo:font-size="11pt" style:font-size-asian="11pt" style:font-size-complex="11pt"/>
    </style:style>
    <style:style style:name="T406" style:parent-style-name="Car.predefinitoparagrafo" style:family="text">
      <style:text-properties style:font-name="Arial" style:font-name-complex="Arial" fo:font-size="11pt" style:font-size-asian="11pt" style:font-size-complex="11pt"/>
    </style:style>
    <style:style style:name="T407" style:parent-style-name="Car.predefinitoparagrafo" style:family="text">
      <style:text-properties style:font-name="Arial" style:font-name-complex="Arial" fo:font-size="11pt" style:font-size-asian="11pt" style:font-size-complex="11pt"/>
    </style:style>
    <style:style style:name="P408"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409"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410"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411" style:parent-style-name="Normale" style:family="paragraph">
      <style:paragraph-properties style:text-autospace="none" fo:text-align="justify"/>
      <style:text-properties style:font-name="Arial" style:font-name-complex="Arial" fo:font-size="11pt" style:font-size-asian="11pt" style:font-size-complex="11pt"/>
    </style:style>
    <style:style style:name="P412" style:parent-style-name="Normale" style:family="paragraph">
      <style:paragraph-properties style:text-autospace="none" fo:text-align="justify"/>
      <style:text-properties style:font-name="Arial" style:font-name-complex="Arial" fo:font-size="11pt" style:font-size-asian="11pt" style:font-size-complex="11pt"/>
    </style:style>
    <style:style style:name="P413" style:parent-style-name="Normale" style:family="paragraph">
      <style:paragraph-properties style:text-autospace="none" fo:text-align="justify"/>
      <style:text-properties style:font-name="Arial" style:font-name-complex="Arial" fo:font-size="11pt" style:font-size-asian="11pt" style:font-size-complex="11pt"/>
    </style:style>
    <style:style style:name="P414"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415"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416" style:parent-style-name="Normale" style:family="paragraph">
      <style:paragraph-properties fo:text-align="justify" fo:margin-bottom="0.0833in"/>
      <style:text-properties style:font-name="Arial" style:font-name-complex="Arial" fo:font-size="11pt" style:font-size-asian="11pt" style:font-size-complex="11pt"/>
    </style:style>
    <style:style style:name="P417"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418"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419"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420"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421"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422" style:parent-style-name="Normale" style:family="paragraph">
      <style:paragraph-properties style:text-autospace="none" fo:text-align="justify" fo:margin-bottom="0.25in"/>
      <style:text-properties style:font-name="Arial" style:font-name-complex="Arial" fo:font-size="11pt" style:font-size-asian="11pt" style:font-size-complex="11pt"/>
    </style:style>
    <style:style style:name="P423" style:parent-style-name="Normale" style:family="paragraph">
      <style:paragraph-properties style:text-autospace="none" fo:text-align="justify" fo:margin-bottom="0.0833in"/>
      <style:text-properties style:font-name="Arial" style:font-name-complex="Arial" fo:font-weight="bold" style:font-weight-asian="bold" style:font-weight-complex="bold" fo:font-size="11pt" style:font-size-asian="11pt" style:font-size-complex="11pt"/>
    </style:style>
    <style:style style:name="P424"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425"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426"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427" style:parent-style-name="Normale" style:family="paragraph">
      <style:paragraph-properties style:text-autospace="none" fo:text-align="justify" fo:margin-bottom="0.25in"/>
      <style:text-properties style:font-name="Arial" style:font-name-complex="Arial" fo:font-size="11pt" style:font-size-asian="11pt" style:font-size-complex="11pt"/>
    </style:style>
    <style:style style:name="P428" style:parent-style-name="Normale" style:family="paragraph">
      <style:paragraph-properties style:text-autospace="none" fo:text-align="justify" fo:margin-bottom="0.0833in"/>
    </style:style>
    <style:style style:name="T42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3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3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432"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433"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434" style:parent-style-name="Normale" style:family="paragraph">
      <style:paragraph-properties style:text-autospace="none" fo:text-align="justify" fo:margin-bottom="0.25in"/>
      <style:text-properties style:font-name="Arial" style:font-name-complex="Arial" fo:font-size="11pt" style:font-size-asian="11pt" style:font-size-complex="11pt"/>
    </style:style>
    <style:style style:name="P435" style:parent-style-name="Normale" style:family="paragraph">
      <style:paragraph-properties style:text-autospace="none" fo:text-align="justify" fo:margin-bottom="0.0833in"/>
      <style:text-properties style:font-name="Arial" style:font-name-complex="Arial" fo:font-weight="bold" style:font-weight-asian="bold" style:font-weight-complex="bold" fo:font-size="11pt" style:font-size-asian="11pt" style:font-size-complex="11pt"/>
    </style:style>
    <style:style style:name="P436" style:parent-style-name="Normale" style:family="paragraph">
      <style:paragraph-properties style:text-autospace="none" fo:text-align="justify" fo:margin-bottom="0.0833in"/>
    </style:style>
    <style:style style:name="T437" style:parent-style-name="Car.predefinitoparagrafo" style:family="text">
      <style:text-properties style:font-name="Arial" style:font-name-complex="Arial" fo:font-size="11pt" style:font-size-asian="11pt" style:font-size-complex="11pt"/>
    </style:style>
    <style:style style:name="T438" style:parent-style-name="Car.predefinitoparagrafo" style:family="text">
      <style:text-properties style:font-name="Arial" style:font-name-complex="Arial" fo:font-size="11pt" style:font-size-asian="11pt" style:font-size-complex="11pt"/>
    </style:style>
    <style:style style:name="T439" style:parent-style-name="Car.predefinitoparagrafo" style:family="text">
      <style:text-properties style:font-name="Arial" style:font-name-complex="Arial" fo:font-size="11pt" style:font-size-asian="11pt" style:font-size-complex="11pt"/>
    </style:style>
    <style:style style:name="T440" style:parent-style-name="Car.predefinitoparagrafo" style:family="text">
      <style:text-properties style:font-name="Arial" style:font-name-complex="Arial" fo:font-size="11pt" style:font-size-asian="11pt" style:font-size-complex="11pt"/>
    </style:style>
    <style:style style:name="T441" style:parent-style-name="Car.predefinitoparagrafo" style:family="text">
      <style:text-properties style:font-name="Arial" style:font-name-complex="Arial" fo:font-size="11pt" style:font-size-asian="11pt" style:font-size-complex="11pt"/>
    </style:style>
    <style:style style:name="T442" style:parent-style-name="Car.predefinitoparagrafo" style:family="text">
      <style:text-properties style:font-name="Arial" style:font-name-complex="Arial" fo:font-size="11pt" style:font-size-asian="11pt" style:font-size-complex="11pt"/>
    </style:style>
    <style:style style:name="T443" style:parent-style-name="Car.predefinitoparagrafo" style:family="text">
      <style:text-properties style:font-name="Arial" style:font-name-complex="Arial" fo:font-size="11pt" style:font-size-asian="11pt" style:font-size-complex="11pt"/>
    </style:style>
    <style:style style:name="T444" style:parent-style-name="Car.predefinitoparagrafo" style:family="text">
      <style:text-properties style:font-name="Arial" style:font-name-complex="Arial" fo:font-size="11pt" style:font-size-asian="11pt" style:font-size-complex="11pt"/>
    </style:style>
    <style:style style:name="T445" style:parent-style-name="Car.predefinitoparagrafo" style:family="text">
      <style:text-properties style:font-name="Arial" style:font-name-complex="Arial" fo:font-size="11pt" style:font-size-asian="11pt" style:font-size-complex="11pt"/>
    </style:style>
    <style:style style:name="T446" style:parent-style-name="Car.predefinitoparagrafo" style:family="text">
      <style:text-properties style:font-name="Arial" style:font-name-complex="Arial" fo:font-size="11pt" style:font-size-asian="11pt" style:font-size-complex="11pt"/>
    </style:style>
    <style:style style:name="T447" style:parent-style-name="Car.predefinitoparagrafo" style:family="text">
      <style:text-properties style:font-name="Arial" style:font-name-complex="Arial" fo:font-size="11pt" style:font-size-asian="11pt" style:font-size-complex="11pt"/>
    </style:style>
    <style:style style:name="T448" style:parent-style-name="Car.predefinitoparagrafo" style:family="text">
      <style:text-properties style:font-name="Arial" style:font-name-complex="Arial" fo:font-size="11pt" style:font-size-asian="11pt" style:font-size-complex="11pt"/>
    </style:style>
    <style:style style:name="T449" style:parent-style-name="Car.predefinitoparagrafo" style:family="text">
      <style:text-properties style:font-name="Arial" style:font-name-complex="Arial" fo:font-size="11pt" style:font-size-asian="11pt" style:font-size-complex="11pt"/>
    </style:style>
    <style:style style:name="T450" style:parent-style-name="Car.predefinitoparagrafo" style:family="text">
      <style:text-properties style:font-name="Arial" style:font-name-complex="Arial" fo:font-size="11pt" style:font-size-asian="11pt" style:font-size-complex="11pt"/>
    </style:style>
    <style:style style:name="T451" style:parent-style-name="Car.predefinitoparagrafo" style:family="text">
      <style:text-properties style:font-name="Arial" style:font-name-complex="Arial" fo:font-size="11pt" style:font-size-asian="11pt" style:font-size-complex="11pt"/>
    </style:style>
    <style:style style:name="T452" style:parent-style-name="Car.predefinitoparagrafo" style:family="text">
      <style:text-properties style:font-name="Arial" style:font-name-complex="Arial" fo:font-size="11pt" style:font-size-asian="11pt" style:font-size-complex="11pt"/>
    </style:style>
    <style:style style:name="P453" style:parent-style-name="Normale" style:family="paragraph">
      <style:paragraph-properties style:text-autospace="none" fo:text-align="justify" fo:margin-bottom="0.0833in"/>
    </style:style>
    <style:style style:name="T454" style:parent-style-name="Car.predefinitoparagrafo" style:family="text">
      <style:text-properties style:font-name="Arial" style:font-name-complex="Arial" fo:font-size="11pt" style:font-size-asian="11pt" style:font-size-complex="11pt"/>
    </style:style>
    <style:style style:name="T455" style:parent-style-name="Car.predefinitoparagrafo" style:family="text">
      <style:text-properties style:font-name="Arial" style:font-name-complex="Arial" fo:font-size="11pt" style:font-size-asian="11pt" style:font-size-complex="11pt"/>
    </style:style>
    <style:style style:name="T456" style:parent-style-name="Car.predefinitoparagrafo" style:family="text">
      <style:text-properties style:font-name="Arial" style:font-name-complex="Arial" fo:font-size="11pt" style:font-size-asian="11pt" style:font-size-complex="11pt"/>
    </style:style>
    <style:style style:name="T457" style:parent-style-name="Car.predefinitoparagrafo" style:family="text">
      <style:text-properties style:font-name="Arial" style:font-name-complex="Arial" fo:font-size="11pt" style:font-size-asian="11pt" style:font-size-complex="11pt"/>
    </style:style>
    <style:style style:name="T458" style:parent-style-name="Car.predefinitoparagrafo" style:family="text">
      <style:text-properties style:font-name="Arial" style:font-name-complex="Arial" fo:font-size="11pt" style:font-size-asian="11pt" style:font-size-complex="11pt"/>
    </style:style>
    <style:style style:name="T459" style:parent-style-name="Car.predefinitoparagrafo" style:family="text">
      <style:text-properties style:font-name="Arial" style:font-name-complex="Arial" fo:font-size="11pt" style:font-size-asian="11pt" style:font-size-complex="11pt"/>
    </style:style>
    <style:style style:name="T460" style:parent-style-name="Car.predefinitoparagrafo" style:family="text">
      <style:text-properties style:font-name="Arial" style:font-name-complex="Arial" fo:font-size="11pt" style:font-size-asian="11pt" style:font-size-complex="11pt"/>
    </style:style>
    <style:style style:name="T461" style:parent-style-name="Car.predefinitoparagrafo" style:family="text">
      <style:text-properties style:font-name="Arial" style:font-name-complex="Arial" fo:font-size="11pt" style:font-size-asian="11pt" style:font-size-complex="11pt"/>
    </style:style>
    <style:style style:name="T462" style:parent-style-name="Car.predefinitoparagrafo" style:family="text">
      <style:text-properties style:font-name="Arial" style:font-name-complex="Arial" fo:font-size="11pt" style:font-size-asian="11pt" style:font-size-complex="11pt"/>
    </style:style>
    <style:style style:name="T463" style:parent-style-name="Car.predefinitoparagrafo" style:family="text">
      <style:text-properties style:font-name="Arial" style:font-name-complex="Arial" fo:font-size="11pt" style:font-size-asian="11pt" style:font-size-complex="11pt"/>
    </style:style>
    <style:style style:name="T464" style:parent-style-name="Car.predefinitoparagrafo" style:family="text">
      <style:text-properties style:font-name="Arial" style:font-name-complex="Arial" fo:font-size="11pt" style:font-size-asian="11pt" style:font-size-complex="11pt"/>
    </style:style>
    <style:style style:name="T465" style:parent-style-name="Car.predefinitoparagrafo" style:family="text">
      <style:text-properties style:font-name="Arial" style:font-name-complex="Arial" fo:font-size="11pt" style:font-size-asian="11pt" style:font-size-complex="11pt"/>
    </style:style>
    <style:style style:name="T466" style:parent-style-name="Car.predefinitoparagrafo" style:family="text">
      <style:text-properties style:font-name="Arial" style:font-name-complex="Arial" fo:font-size="11pt" style:font-size-asian="11pt" style:font-size-complex="11pt"/>
    </style:style>
    <style:style style:name="T467" style:parent-style-name="Car.predefinitoparagrafo" style:family="text">
      <style:text-properties style:font-name="Arial" style:font-name-complex="Arial" fo:font-size="11pt" style:font-size-asian="11pt" style:font-size-complex="11pt"/>
    </style:style>
    <style:style style:name="T468" style:parent-style-name="Car.predefinitoparagrafo" style:family="text">
      <style:text-properties style:font-name="Arial" style:font-name-complex="Arial" fo:font-size="11pt" style:font-size-asian="11pt" style:font-size-complex="11pt"/>
    </style:style>
    <style:style style:name="P469" style:parent-style-name="Normale" style:family="paragraph">
      <style:paragraph-properties style:text-autospace="none" fo:text-align="justify" fo:margin-bottom="0.25in"/>
      <style:text-properties style:font-name="Arial" style:font-name-complex="Arial" fo:font-size="11pt" style:font-size-asian="11pt" style:font-size-complex="11pt"/>
    </style:style>
    <style:style style:name="P470" style:parent-style-name="Normale" style:family="paragraph">
      <style:paragraph-properties style:text-autospace="none" fo:text-align="justify" fo:margin-bottom="0.0833in"/>
      <style:text-properties style:font-name="Arial" style:font-name-complex="Arial" fo:font-weight="bold" style:font-weight-asian="bold" style:font-weight-complex="bold" fo:font-size="11pt" style:font-size-asian="11pt" style:font-size-complex="11pt"/>
    </style:style>
    <style:style style:name="P471"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472" style:parent-style-name="Normale" style:family="paragraph">
      <style:paragraph-properties style:text-autospace="none" fo:text-align="justify" fo:margin-bottom="0.25in"/>
      <style:text-properties style:font-name="Arial" style:font-name-complex="Arial" fo:font-size="11pt" style:font-size-asian="11pt" style:font-size-complex="11pt"/>
    </style:style>
    <style:style style:name="P473" style:parent-style-name="Normale" style:family="paragraph">
      <style:paragraph-properties style:text-autospace="none" fo:text-align="justify" fo:margin-bottom="0.0833in"/>
      <style:text-properties style:font-name="Arial" style:font-name-complex="Arial" fo:font-weight="bold" style:font-weight-asian="bold" style:font-weight-complex="bold" fo:font-size="11pt" style:font-size-asian="11pt" style:font-size-complex="11pt"/>
    </style:style>
    <style:style style:name="P474"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475" style:parent-style-name="Normale" style:family="paragraph">
      <style:paragraph-properties style:text-autospace="none" fo:text-align="justify" fo:margin-bottom="0.25in"/>
      <style:text-properties style:font-name="Arial" style:font-name-complex="Arial" fo:font-size="11pt" style:font-size-asian="11pt" style:font-size-complex="11pt"/>
    </style:style>
    <style:style style:name="P476" style:parent-style-name="Normale" style:family="paragraph">
      <style:paragraph-properties style:text-autospace="none" fo:text-align="justify" fo:margin-bottom="0.0833in"/>
      <style:text-properties style:font-name="Arial" style:font-name-complex="Arial" fo:font-weight="bold" style:font-weight-asian="bold" style:font-weight-complex="bold" fo:font-size="11pt" style:font-size-asian="11pt" style:font-size-complex="11pt"/>
    </style:style>
    <style:style style:name="P477" style:parent-style-name="Normale" style:family="paragraph">
      <style:paragraph-properties style:text-autospace="none" fo:text-align="justify" fo:margin-bottom="0.0833in"/>
    </style:style>
    <style:style style:name="T478" style:parent-style-name="Car.predefinitoparagrafo" style:family="text">
      <style:text-properties style:font-name="Arial" style:font-name-complex="Arial" fo:font-size="11pt" style:font-size-asian="11pt" style:font-size-complex="11pt"/>
    </style:style>
    <style:style style:name="T47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80" style:parent-style-name="Car.predefinitoparagrafo" style:family="text">
      <style:text-properties style:font-name="Arial" style:font-name-complex="Arial" fo:font-size="11pt" style:font-size-asian="11pt" style:font-size-complex="11pt"/>
    </style:style>
    <style:style style:name="T481" style:parent-style-name="Car.predefinitoparagrafo" style:family="text">
      <style:text-properties style:font-name="Arial" style:font-name-complex="Arial" fo:font-size="11pt" style:font-size-asian="11pt" style:font-size-complex="11pt"/>
    </style:style>
    <style:style style:name="T482" style:parent-style-name="Car.predefinitoparagrafo" style:family="text">
      <style:text-properties style:font-name="Arial" style:font-name-complex="Arial" fo:font-size="11pt" style:font-size-asian="11pt" style:font-size-complex="11pt"/>
    </style:style>
    <style:style style:name="P483" style:parent-style-name="Normale" style:family="paragraph">
      <style:paragraph-properties style:text-autospace="none" fo:text-align="justify"/>
    </style:style>
    <style:style style:name="T484" style:parent-style-name="Car.predefinitoparagrafo" style:family="text">
      <style:text-properties style:font-name="Arial" style:font-name-complex="Arial" fo:font-size="11pt" style:font-size-asian="11pt" style:font-size-complex="11pt"/>
    </style:style>
    <style:style style:name="T485" style:parent-style-name="Car.predefinitoparagrafo" style:family="text">
      <style:text-properties style:font-name="Arial" style:font-name-complex="Arial" fo:font-size="11pt" style:font-size-asian="11pt" style:font-size-complex="11pt"/>
    </style:style>
    <style:style style:name="T48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87" style:parent-style-name="Car.predefinitoparagrafo" style:family="text">
      <style:text-properties style:font-name="Arial" style:font-name-complex="Arial" style:font-weight-complex="bold" fo:font-size="11pt" style:font-size-asian="11pt" style:font-size-complex="11pt"/>
    </style:style>
    <style:style style:name="T488" style:parent-style-name="Car.predefinitoparagrafo" style:family="text">
      <style:text-properties style:font-name="Arial" style:font-name-complex="Arial" fo:font-size="11pt" style:font-size-asian="11pt" style:font-size-complex="11pt"/>
    </style:style>
    <style:style style:name="T489" style:parent-style-name="Car.predefinitoparagrafo" style:family="text">
      <style:text-properties style:font-name="Arial" style:font-name-complex="Arial" fo:font-size="11pt" style:font-size-asian="11pt" style:font-size-complex="11pt"/>
    </style:style>
    <style:style style:name="T490" style:parent-style-name="Car.predefinitoparagrafo" style:family="text">
      <style:text-properties style:font-name="Arial" style:font-name-complex="Arial" fo:font-size="11pt" style:font-size-asian="11pt" style:font-size-complex="11pt"/>
    </style:style>
    <style:style style:name="P491" style:parent-style-name="Normale" style:list-style-name="LFO21" style:family="paragraph">
      <style:paragraph-properties style:text-autospace="none" fo:text-align="justify" fo:margin-left="0.1972in" fo:text-indent="-0.1972in">
        <style:tab-stops/>
      </style:paragraph-properties>
      <style:text-properties style:font-name="Arial" style:font-name-complex="Arial" fo:font-size="11pt" style:font-size-asian="11pt" style:font-size-complex="11pt"/>
    </style:style>
    <style:style style:name="P492" style:parent-style-name="Normale" style:list-style-name="LFO21" style:family="paragraph">
      <style:paragraph-properties style:text-autospace="none" fo:text-align="justify" fo:margin-left="0.1972in" fo:text-indent="-0.1972in">
        <style:tab-stops/>
      </style:paragraph-properties>
      <style:text-properties style:font-name="Arial" style:font-name-complex="Arial" fo:font-size="11pt" style:font-size-asian="11pt" style:font-size-complex="11pt"/>
    </style:style>
    <style:style style:name="P493"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494" style:parent-style-name="Normale" style:family="paragraph">
      <style:paragraph-properties style:text-autospace="none" fo:text-align="justify"/>
      <style:text-properties style:font-name="Arial" style:font-name-complex="Arial" fo:font-size="11pt" style:font-size-asian="11pt" style:font-size-complex="11pt"/>
    </style:style>
    <style:style style:name="P495" style:parent-style-name="Normale" style:list-style-name="LFO22" style:family="paragraph">
      <style:paragraph-properties style:text-autospace="none" fo:text-align="justify" fo:margin-left="0.1972in" fo:text-indent="-0.1972in">
        <style:tab-stops/>
      </style:paragraph-properties>
      <style:text-properties style:font-name="Arial" style:font-name-complex="Arial" fo:font-size="11pt" style:font-size-asian="11pt" style:font-size-complex="11pt"/>
    </style:style>
    <style:style style:name="P496" style:parent-style-name="Normale" style:list-style-name="LFO22" style:family="paragraph">
      <style:paragraph-properties style:text-autospace="none" fo:text-align="justify" fo:margin-bottom="0.0833in" fo:margin-left="0.1972in" fo:text-indent="-0.1972in">
        <style:tab-stops/>
      </style:paragraph-properties>
      <style:text-properties style:font-name="Arial" style:font-name-complex="Arial" fo:font-size="11pt" style:font-size-asian="11pt" style:font-size-complex="11pt"/>
    </style:style>
    <style:style style:name="P497" style:parent-style-name="Normale" style:family="paragraph">
      <style:paragraph-properties style:text-autospace="none" fo:text-align="justify"/>
      <style:text-properties style:font-name="Arial" style:font-name-complex="Arial" fo:font-size="11pt" style:font-size-asian="11pt" style:font-size-complex="11pt"/>
    </style:style>
    <style:style style:name="P498" style:parent-style-name="Normale" style:list-style-name="LFO23" style:family="paragraph">
      <style:paragraph-properties style:text-autospace="none" fo:text-align="justify" fo:margin-bottom="0.25in" fo:margin-left="0.1972in" fo:text-indent="-0.1972in">
        <style:tab-stops/>
      </style:paragraph-properties>
      <style:text-properties style:font-name="Arial" style:font-name-complex="Arial" fo:font-size="11pt" style:font-size-asian="11pt" style:font-size-complex="11pt"/>
    </style:style>
    <style:style style:name="P499" style:parent-style-name="Normale" style:family="paragraph">
      <style:paragraph-properties style:text-autospace="none" fo:text-align="justify" fo:margin-bottom="0.0833in"/>
      <style:text-properties style:font-name="Arial" style:font-name-complex="Arial" fo:font-weight="bold" style:font-weight-asian="bold" style:font-weight-complex="bold" fo:font-size="11pt" style:font-size-asian="11pt" style:font-size-complex="11pt"/>
    </style:style>
    <style:style style:name="P500" style:parent-style-name="Normale" style:family="paragraph">
      <style:paragraph-properties style:text-autospace="none" fo:text-align="justify"/>
      <style:text-properties style:font-name="Arial" style:font-name-complex="Arial" fo:font-size="11pt" style:font-size-asian="11pt" style:font-size-complex="11pt"/>
    </style:style>
    <style:style style:name="P501" style:parent-style-name="Normale" style:list-style-name="LFO24" style:family="paragraph">
      <style:paragraph-properties style:text-autospace="none" fo:text-align="justify" fo:margin-left="0.1972in" fo:text-indent="-0.1972in">
        <style:tab-stops/>
      </style:paragraph-properties>
      <style:text-properties style:font-name="Arial" style:font-name-complex="Arial" fo:font-size="11pt" style:font-size-asian="11pt" style:font-size-complex="11pt"/>
    </style:style>
    <style:style style:name="P502" style:parent-style-name="Normale" style:list-style-name="LFO24" style:family="paragraph">
      <style:paragraph-properties style:text-autospace="none" fo:text-align="justify" fo:margin-left="0.1972in" fo:text-indent="-0.1972in">
        <style:tab-stops/>
      </style:paragraph-properties>
      <style:text-properties style:font-name="Arial" style:font-name-complex="Arial" fo:font-size="11pt" style:font-size-asian="11pt" style:font-size-complex="11pt"/>
    </style:style>
    <style:style style:name="P503" style:parent-style-name="Normale" style:list-style-name="LFO24" style:family="paragraph">
      <style:paragraph-properties style:text-autospace="none" fo:text-align="justify" fo:margin-left="0.1972in" fo:text-indent="-0.1972in">
        <style:tab-stops/>
      </style:paragraph-properties>
      <style:text-properties style:font-name="Arial" style:font-name-complex="Arial" fo:font-size="11pt" style:font-size-asian="11pt" style:font-size-complex="11pt"/>
    </style:style>
    <style:style style:name="P504" style:parent-style-name="Normale" style:list-style-name="LFO24" style:family="paragraph">
      <style:paragraph-properties style:text-autospace="none" fo:text-align="justify" fo:margin-left="0.1972in" fo:text-indent="-0.1972in">
        <style:tab-stops/>
      </style:paragraph-properties>
      <style:text-properties style:font-name="Arial" style:font-name-complex="Arial" fo:font-size="11pt" style:font-size-asian="11pt" style:font-size-complex="11pt"/>
    </style:style>
    <style:style style:name="P505" style:parent-style-name="Normale" style:list-style-name="LFO24" style:family="paragraph">
      <style:paragraph-properties style:text-autospace="none" fo:text-align="justify" fo:margin-bottom="0.0833in" fo:margin-left="0.1972in" fo:text-indent="-0.1972in">
        <style:tab-stops/>
      </style:paragraph-properties>
      <style:text-properties style:font-name="Arial" style:font-name-complex="Arial" fo:font-size="11pt" style:font-size-asian="11pt" style:font-size-complex="11pt"/>
    </style:style>
    <style:style style:name="P506"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507" style:parent-style-name="Normale" style:family="paragraph">
      <style:paragraph-properties style:text-autospace="none" fo:text-align="justify"/>
      <style:text-properties style:font-name="Arial" style:font-name-complex="Arial" fo:font-size="11pt" style:font-size-asian="11pt" style:font-size-complex="11pt"/>
    </style:style>
    <style:style style:name="P508" style:parent-style-name="Normale" style:list-style-name="LFO23" style:family="paragraph">
      <style:paragraph-properties style:text-autospace="none" fo:text-align="justify" fo:margin-left="0.1972in" fo:text-indent="-0.1972in">
        <style:tab-stops/>
      </style:paragraph-properties>
      <style:text-properties style:font-name="Arial" style:font-name-complex="Arial" fo:font-size="11pt" style:font-size-asian="11pt" style:font-size-complex="11pt"/>
    </style:style>
    <style:style style:name="P509" style:parent-style-name="Normale" style:list-style-name="LFO23" style:family="paragraph">
      <style:paragraph-properties style:text-autospace="none" fo:text-align="justify" fo:margin-bottom="0.0833in" fo:margin-left="0.1972in" fo:text-indent="-0.1972in">
        <style:tab-stops/>
      </style:paragraph-properties>
      <style:text-properties style:font-name="Arial" style:font-name-complex="Arial" fo:font-size="11pt" style:font-size-asian="11pt" style:font-size-complex="11pt"/>
    </style:style>
    <style:style style:name="P510" style:parent-style-name="Normale" style:family="paragraph">
      <style:paragraph-properties style:text-autospace="none" fo:text-align="justify"/>
      <style:text-properties style:font-name="Arial" style:font-name-complex="Arial" fo:font-size="11pt" style:font-size-asian="11pt" style:font-size-complex="11pt"/>
    </style:style>
    <style:style style:name="P511" style:parent-style-name="Normale" style:list-style-name="LFO26" style:family="paragraph">
      <style:paragraph-properties style:text-autospace="none" fo:text-align="justify" fo:margin-left="0.1972in" fo:text-indent="-0.1972in">
        <style:tab-stops/>
      </style:paragraph-properties>
      <style:text-properties style:font-name="Arial" style:font-name-complex="Arial" fo:font-size="11pt" style:font-size-asian="11pt" style:font-size-complex="11pt"/>
    </style:style>
    <style:style style:name="P512" style:parent-style-name="Normale" style:list-style-name="LFO26" style:family="paragraph">
      <style:paragraph-properties style:text-autospace="none" fo:text-align="justify" fo:margin-bottom="0.0833in" fo:margin-left="0.1972in" fo:text-indent="-0.1972in">
        <style:tab-stops/>
      </style:paragraph-properties>
      <style:text-properties style:font-name="Arial" style:font-name-complex="Arial" fo:font-size="11pt" style:font-size-asian="11pt" style:font-size-complex="11pt"/>
    </style:style>
    <style:style style:name="P513"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514"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515"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516" style:parent-style-name="Normale" style:family="paragraph">
      <style:paragraph-properties style:text-autospace="none" fo:text-align="justify" fo:margin-bottom="0.25in"/>
      <style:text-properties style:font-name="Arial" style:font-name-complex="Arial" fo:font-size="11pt" style:font-size-asian="11pt" style:font-size-complex="11pt"/>
    </style:style>
    <style:style style:name="P517" style:parent-style-name="Normale" style:family="paragraph">
      <style:paragraph-properties style:text-autospace="none" fo:text-align="justify" fo:margin-bottom="0.0833in"/>
      <style:text-properties style:font-name="Arial" style:font-name-complex="Arial" fo:font-weight="bold" style:font-weight-asian="bold" style:font-weight-complex="bold" fo:font-size="11pt" style:font-size-asian="11pt" style:font-size-complex="11pt"/>
    </style:style>
    <style:style style:name="P518"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519" style:parent-style-name="Normale" style:family="paragraph">
      <style:paragraph-properties style:text-autospace="none" fo:text-align="justify" fo:margin-bottom="0.0833in"/>
      <style:text-properties style:font-name="Arial" style:font-name-complex="Arial" style:font-weight-complex="bold" fo:font-size="11pt" style:font-size-asian="11pt" style:font-size-complex="11pt"/>
    </style:style>
    <style:style style:name="P520" style:parent-style-name="Normale" style:family="paragraph">
      <style:paragraph-properties style:text-autospace="none" fo:text-align="justify" fo:margin-bottom="0.0833in"/>
      <style:text-properties style:font-name="Arial" style:font-name-complex="Arial" style:font-weight-complex="bold" fo:font-size="11pt" style:font-size-asian="11pt" style:font-size-complex="11pt"/>
    </style:style>
    <style:style style:name="P521" style:parent-style-name="Normale" style:family="paragraph">
      <style:paragraph-properties style:text-autospace="none" fo:text-align="justify" fo:margin-bottom="0.0833in"/>
      <style:text-properties style:font-name="Arial" style:font-name-complex="Arial" style:font-weight-complex="bold" fo:font-size="11pt" style:font-size-asian="11pt" style:font-size-complex="11pt"/>
    </style:style>
    <style:style style:name="P522" style:parent-style-name="Normale" style:family="paragraph">
      <style:paragraph-properties style:text-autospace="none" fo:text-align="justify" fo:margin-bottom="0.0833in"/>
      <style:text-properties style:font-name="Arial" style:font-name-complex="Arial" style:font-weight-complex="bold" fo:font-size="11pt" style:font-size-asian="11pt" style:font-size-complex="11pt"/>
    </style:style>
    <style:style style:name="P523" style:parent-style-name="Normale" style:family="paragraph">
      <style:paragraph-properties style:text-autospace="none" fo:text-align="justify" fo:margin-bottom="0.25in"/>
      <style:text-properties style:font-name="Arial" style:font-name-complex="Arial" style:font-weight-complex="bold" fo:font-size="11pt" style:font-size-asian="11pt" style:font-size-complex="11pt"/>
    </style:style>
    <style:style style:name="P524" style:parent-style-name="Normale" style:family="paragraph">
      <style:paragraph-properties style:text-autospace="none" fo:text-align="justify" fo:margin-bottom="0.0833in"/>
      <style:text-properties style:font-name="Arial" style:font-name-complex="Arial" fo:font-weight="bold" style:font-weight-asian="bold" style:font-weight-complex="bold" fo:font-size="11pt" style:font-size-asian="11pt" style:font-size-complex="11pt"/>
    </style:style>
    <style:style style:name="P525" style:parent-style-name="Normale" style:family="paragraph">
      <style:paragraph-properties style:text-autospace="none" fo:text-align="justify" fo:margin-bottom="0.25in"/>
      <style:text-properties style:font-name="Arial" style:font-name-complex="Arial" fo:font-size="11pt" style:font-size-asian="11pt" style:font-size-complex="11pt"/>
    </style:style>
    <style:style style:name="P526" style:parent-style-name="Normale" style:family="paragraph">
      <style:paragraph-properties style:text-autospace="none" fo:text-align="justify" fo:margin-bottom="0.0833in"/>
      <style:text-properties style:font-name="Arial" style:font-name-complex="Arial" fo:font-weight="bold" style:font-weight-asian="bold" fo:font-size="11pt" style:font-size-asian="11pt" style:font-size-complex="11pt"/>
    </style:style>
    <style:style style:name="P527"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528"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529" style:parent-style-name="Normale" style:family="paragraph">
      <style:paragraph-properties style:text-autospace="none" fo:text-align="justify" fo:margin-bottom="0.25in"/>
      <style:text-properties style:font-name="Arial" style:font-name-complex="Arial" fo:font-size="11pt" style:font-size-asian="11pt" style:font-size-complex="11pt"/>
    </style:style>
    <style:style style:name="P530" style:parent-style-name="Normale" style:family="paragraph">
      <style:paragraph-properties style:text-autospace="none" fo:text-align="justify" fo:margin-bottom="0.0833in"/>
      <style:text-properties style:font-name="Arial" style:font-name-complex="Arial" fo:font-weight="bold" style:font-weight-asian="bold" style:font-weight-complex="bold" fo:font-size="11pt" style:font-size-asian="11pt" style:font-size-complex="11pt"/>
    </style:style>
    <style:style style:name="P531" style:parent-style-name="Normale" style:family="paragraph">
      <style:paragraph-properties style:text-autospace="none" fo:text-align="justify" fo:margin-bottom="0.0833in"/>
      <style:text-properties style:font-name="Arial" style:font-name-complex="Arial" style:font-weight-complex="bold" fo:font-size="11pt" style:font-size-asian="11pt" style:font-size-complex="11pt"/>
    </style:style>
    <style:style style:name="P532" style:parent-style-name="Normale" style:family="paragraph">
      <style:paragraph-properties style:text-autospace="none" fo:text-align="justify" fo:margin-bottom="0.0833in"/>
      <style:text-properties style:font-name="Arial" style:font-name-complex="Arial" style:font-weight-complex="bold" fo:font-size="11pt" style:font-size-asian="11pt" style:font-size-complex="11pt"/>
    </style:style>
    <style:style style:name="P533" style:parent-style-name="Normale" style:family="paragraph">
      <style:paragraph-properties style:text-autospace="none" fo:text-align="justify" fo:margin-bottom="0.0833in"/>
      <style:text-properties style:font-name="Arial" style:font-name-complex="Arial" style:font-weight-complex="bold" fo:font-size="11pt" style:font-size-asian="11pt" style:font-size-complex="11pt"/>
    </style:style>
    <style:style style:name="P534" style:parent-style-name="Normale" style:family="paragraph">
      <style:paragraph-properties style:text-autospace="none" fo:text-align="justify" fo:margin-bottom="0.0833in"/>
      <style:text-properties style:font-name="Arial" style:font-name-complex="Arial" style:font-weight-complex="bold" fo:font-size="11pt" style:font-size-asian="11pt" style:font-size-complex="11pt"/>
    </style:style>
    <style:style style:name="P535" style:parent-style-name="Normale" style:family="paragraph">
      <style:paragraph-properties style:text-autospace="none" fo:text-align="justify"/>
    </style:style>
    <style:style style:name="T536" style:parent-style-name="Car.predefinitoparagrafo" style:family="text">
      <style:text-properties style:font-name="Arial" style:font-name-complex="Arial" fo:font-size="11pt" style:font-size-asian="11pt" style:font-size-complex="11pt"/>
    </style:style>
    <style:style style:name="P537" style:parent-style-name="Normale" style:list-style-name="LFO9" style:family="paragraph">
      <style:paragraph-properties style:text-autospace="none" fo:text-align="justify" fo:margin-left="0.25in">
        <style:tab-stops>
          <style:tab-stop style:type="left" style:position="0in"/>
        </style:tab-stops>
      </style:paragraph-properties>
      <style:text-properties style:font-name="Arial" style:font-name-complex="Arial" fo:font-size="11pt" style:font-size-asian="11pt" style:font-size-complex="11pt"/>
    </style:style>
    <style:style style:name="P538" style:parent-style-name="Normale" style:list-style-name="LFO9" style:family="paragraph">
      <style:paragraph-properties style:text-autospace="none" fo:text-align="justify" fo:margin-left="0.25in">
        <style:tab-stops>
          <style:tab-stop style:type="left" style:position="0in"/>
        </style:tab-stops>
      </style:paragraph-properties>
      <style:text-properties style:font-name="Arial" style:font-name-complex="Arial" fo:font-size="11pt" style:font-size-asian="11pt" style:font-size-complex="11pt"/>
    </style:style>
    <style:style style:name="P539" style:parent-style-name="Normale" style:list-style-name="LFO9" style:family="paragraph">
      <style:paragraph-properties style:text-autospace="none" fo:text-align="justify" fo:margin-left="0.25in">
        <style:tab-stops>
          <style:tab-stop style:type="left" style:position="0in"/>
        </style:tab-stops>
      </style:paragraph-properties>
      <style:text-properties style:font-name="Arial" style:font-name-complex="Arial" fo:font-size="11pt" style:font-size-asian="11pt" style:font-size-complex="11pt"/>
    </style:style>
    <style:style style:name="P540" style:parent-style-name="Normale" style:list-style-name="LFO9" style:family="paragraph">
      <style:paragraph-properties style:text-autospace="none" fo:text-align="justify" fo:margin-left="0.25in">
        <style:tab-stops>
          <style:tab-stop style:type="left" style:position="0in"/>
        </style:tab-stops>
      </style:paragraph-properties>
      <style:text-properties style:font-name="Arial" style:font-name-complex="Arial" fo:font-size="11pt" style:font-size-asian="11pt" style:font-size-complex="11pt"/>
    </style:style>
    <style:style style:name="P541" style:parent-style-name="Normale" style:list-style-name="LFO9" style:family="paragraph">
      <style:paragraph-properties style:text-autospace="none" fo:text-align="justify" fo:margin-bottom="0.1666in" fo:margin-left="0.25in">
        <style:tab-stops>
          <style:tab-stop style:type="left" style:position="0in"/>
        </style:tab-stops>
      </style:paragraph-properties>
      <style:text-properties style:font-name="Arial" style:font-name-complex="Arial" fo:font-size="11pt" style:font-size-asian="11pt" style:font-size-complex="11pt"/>
    </style:style>
    <style:style style:name="P542" style:parent-style-name="Normale" style:family="paragraph">
      <style:paragraph-properties style:text-autospace="none" fo:text-align="justify"/>
      <style:text-properties style:font-name="Arial" style:font-name-complex="Arial" fo:font-size="11pt" style:font-size-asian="11pt" style:font-size-complex="11pt"/>
    </style:style>
    <style:style style:name="P543" style:parent-style-name="Normale" style:family="paragraph">
      <style:paragraph-properties style:text-autospace="none" fo:text-align="justify" fo:margin-bottom="0.0833in"/>
      <style:text-properties style:font-name="Arial" style:font-name-complex="Arial" fo:font-weight="bold" style:font-weight-asian="bold" style:font-weight-complex="bold" fo:font-size="11pt" style:font-size-asian="11pt" style:font-size-complex="11pt"/>
    </style:style>
    <style:style style:name="P544"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545" style:parent-style-name="Normale" style:family="paragraph">
      <style:paragraph-properties style:text-autospace="none" fo:text-align="justify" fo:margin-bottom="0.25in"/>
      <style:text-properties style:font-name="Arial" style:font-name-complex="Arial" fo:font-size="11pt" style:font-size-asian="11pt" style:font-size-complex="11pt"/>
    </style:style>
    <style:style style:name="P546" style:parent-style-name="Normale" style:family="paragraph">
      <style:paragraph-properties style:text-autospace="none" fo:text-align="justify" fo:margin-bottom="0.0833in"/>
      <style:text-properties style:font-name="Arial" style:font-name-complex="Arial" fo:font-weight="bold" style:font-weight-asian="bold" fo:font-size="11pt" style:font-size-asian="11pt" style:font-size-complex="11pt"/>
    </style:style>
    <style:style style:name="P547"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548"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549" style:parent-style-name="Normale" style:family="paragraph">
      <style:paragraph-properties style:text-autospace="none" fo:text-align="justify" fo:margin-bottom="0.25in"/>
      <style:text-properties style:font-name="Arial" style:font-name-complex="Arial" fo:font-size="11pt" style:font-size-asian="11pt" style:font-size-complex="11pt"/>
    </style:style>
    <style:style style:name="P550" style:parent-style-name="Normale" style:family="paragraph">
      <style:paragraph-properties style:text-autospace="none" fo:text-align="justify" fo:margin-bottom="0.0833in"/>
      <style:text-properties style:font-name="Arial" style:font-name-complex="Arial" fo:font-weight="bold" style:font-weight-asian="bold" style:font-weight-complex="bold" fo:font-size="11pt" style:font-size-asian="11pt" style:font-size-complex="11pt"/>
    </style:style>
    <style:style style:name="P551"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552" style:parent-style-name="Normale" style:family="paragraph">
      <style:paragraph-properties style:text-autospace="none" fo:text-align="justify" fo:margin-bottom="0.25in"/>
      <style:text-properties style:font-name="Arial" style:font-name-complex="Arial" fo:font-size="11pt" style:font-size-asian="11pt" style:font-size-complex="11pt"/>
    </style:style>
    <style:style style:name="P553" style:parent-style-name="Normale" style:family="paragraph">
      <style:paragraph-properties style:text-autospace="none" fo:text-align="justify" fo:margin-bottom="0.0833in"/>
      <style:text-properties style:font-name="Arial" style:font-name-complex="Arial" fo:font-weight="bold" style:font-weight-asian="bold" style:font-weight-complex="bold" fo:font-size="11pt" style:font-size-asian="11pt" style:font-size-complex="11pt"/>
    </style:style>
    <style:style style:name="P554"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555"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556" style:parent-style-name="Normale" style:family="paragraph">
      <style:paragraph-properties style:text-autospace="none" fo:text-align="justify" fo:margin-bottom="0.25in"/>
      <style:text-properties style:font-name="Arial" style:font-name-complex="Arial" fo:font-size="11pt" style:font-size-asian="11pt" style:font-size-complex="11pt"/>
    </style:style>
    <style:style style:name="P557" style:parent-style-name="Normale" style:family="paragraph">
      <style:paragraph-properties style:text-autospace="none" fo:text-align="justify" fo:margin-bottom="0.0833in"/>
      <style:text-properties style:font-name="Arial" style:font-name-complex="Arial" fo:font-weight="bold" style:font-weight-asian="bold" style:font-weight-complex="bold" fo:font-size="11pt" style:font-size-asian="11pt" style:font-size-complex="11pt"/>
    </style:style>
    <style:style style:name="P558" style:parent-style-name="Normale" style:family="paragraph">
      <style:paragraph-properties style:text-autospace="none" fo:text-align="justify" fo:margin-bottom="0.25in"/>
      <style:text-properties style:font-name="Arial" style:font-name-complex="Arial" fo:font-size="11pt" style:font-size-asian="11pt" style:font-size-complex="11pt"/>
    </style:style>
    <style:style style:name="P559" style:parent-style-name="Normale" style:family="paragraph">
      <style:paragraph-properties style:text-autospace="none" fo:text-align="justify" fo:margin-bottom="0.0833in"/>
      <style:text-properties style:font-name="Arial" style:font-name-complex="Arial" fo:font-weight="bold" style:font-weight-asian="bold" style:font-weight-complex="bold" fo:font-size="11pt" style:font-size-asian="11pt" style:font-size-complex="11pt"/>
    </style:style>
    <style:style style:name="P560"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561"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562"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563"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564" style:parent-style-name="Normale" style:family="paragraph">
      <style:paragraph-properties style:text-autospace="none" fo:text-align="justify" fo:margin-bottom="0.25in"/>
      <style:text-properties style:font-name="Arial" style:font-name-complex="Arial" fo:font-size="11pt" style:font-size-asian="11pt" style:font-size-complex="11pt"/>
    </style:style>
    <style:style style:name="P565" style:parent-style-name="Normale" style:family="paragraph">
      <style:paragraph-properties style:text-autospace="none" fo:text-align="justify" fo:margin-bottom="0.0833in"/>
      <style:text-properties style:font-name="Arial" style:font-name-complex="Arial" fo:font-weight="bold" style:font-weight-asian="bold" style:font-weight-complex="bold" fo:font-size="11pt" style:font-size-asian="11pt" style:font-size-complex="11pt"/>
    </style:style>
    <style:style style:name="P566" style:parent-style-name="Normale" style:family="paragraph">
      <style:paragraph-properties style:text-autospace="none" fo:text-align="justify" fo:margin-bottom="0.25in"/>
      <style:text-properties style:font-name="Arial" style:font-name-complex="Arial" fo:font-size="11pt" style:font-size-asian="11pt" style:font-size-complex="11pt"/>
    </style:style>
    <style:style style:name="P567" style:parent-style-name="Normale" style:family="paragraph">
      <style:paragraph-properties style:text-autospace="none" fo:text-align="justify" fo:margin-bottom="0.0833in"/>
      <style:text-properties style:font-name="Arial" style:font-name-complex="Arial" fo:font-weight="bold" style:font-weight-asian="bold" style:font-weight-complex="bold" fo:font-size="11pt" style:font-size-asian="11pt" style:font-size-complex="11pt"/>
    </style:style>
    <style:style style:name="P568" style:parent-style-name="Normale" style:family="paragraph">
      <style:paragraph-properties style:text-autospace="none" fo:text-align="justify" fo:margin-bottom="0.25in"/>
      <style:text-properties style:font-name="Arial" style:font-name-complex="Arial" fo:font-size="11pt" style:font-size-asian="11pt" style:font-size-complex="11pt"/>
    </style:style>
    <style:style style:name="P569" style:parent-style-name="Normale" style:family="paragraph">
      <style:paragraph-properties style:text-autospace="none" fo:text-align="justify" fo:margin-bottom="0.0833in"/>
      <style:text-properties style:font-name="Arial" style:font-name-complex="Arial" fo:font-weight="bold" style:font-weight-asian="bold" style:font-weight-complex="bold" fo:font-size="11pt" style:font-size-asian="11pt" style:font-size-complex="11pt"/>
    </style:style>
    <style:style style:name="P570" style:parent-style-name="Normale" style:family="paragraph">
      <style:paragraph-properties style:text-autospace="none" fo:text-align="justify" fo:margin-bottom="0.25in"/>
      <style:text-properties style:font-name="Arial" style:font-name-complex="Arial" fo:font-size="11pt" style:font-size-asian="11pt" style:font-size-complex="11pt"/>
    </style:style>
    <style:style style:name="P571" style:parent-style-name="Normale" style:family="paragraph">
      <style:paragraph-properties style:text-autospace="none" fo:text-align="justify" fo:margin-bottom="0.0833in"/>
      <style:text-properties style:font-name="Arial" style:font-name-complex="Arial" fo:font-weight="bold" style:font-weight-asian="bold" style:font-weight-complex="bold" fo:font-size="11pt" style:font-size-asian="11pt" style:font-size-complex="11pt"/>
    </style:style>
    <style:style style:name="P572" style:parent-style-name="Normale" style:family="paragraph">
      <style:paragraph-properties style:text-autospace="none" fo:text-align="justify"/>
      <style:text-properties style:font-name="Arial" style:font-name-complex="Arial" fo:font-size="11pt" style:font-size-asian="11pt" style:font-size-complex="11pt"/>
    </style:style>
    <style:style style:name="P573" style:parent-style-name="Normale" style:family="paragraph">
      <style:paragraph-properties style:text-autospace="none" fo:text-align="justify" fo:margin-bottom="0.25in"/>
      <style:text-properties style:font-name="Arial" style:font-name-complex="Arial" fo:font-size="11pt" style:font-size-asian="11pt" style:font-size-complex="11pt"/>
    </style:style>
    <style:style style:name="P574" style:parent-style-name="Normale" style:family="paragraph">
      <style:paragraph-properties style:text-autospace="none" fo:text-align="justify" fo:margin-bottom="0.0833in"/>
      <style:text-properties style:font-name="Arial" style:font-name-complex="Arial" fo:font-weight="bold" style:font-weight-asian="bold" style:font-weight-complex="bold" fo:font-size="11pt" style:font-size-asian="11pt" style:font-size-complex="11pt"/>
    </style:style>
    <style:style style:name="P575" style:parent-style-name="Normale" style:family="paragraph">
      <style:paragraph-properties style:text-autospace="none" fo:text-align="justify" fo:margin-bottom="0.25in"/>
      <style:text-properties style:font-name="Arial" style:font-name-complex="Arial" fo:font-size="11pt" style:font-size-asian="11pt" style:font-size-complex="11pt"/>
    </style:style>
    <style:style style:name="P576" style:parent-style-name="Normale" style:family="paragraph">
      <style:paragraph-properties style:text-autospace="none" fo:text-align="justify" fo:margin-bottom="0.0833in"/>
      <style:text-properties style:font-name="Arial" style:font-name-complex="Arial" fo:font-weight="bold" style:font-weight-asian="bold" fo:font-size="11pt" style:font-size-asian="11pt" style:font-size-complex="11pt"/>
    </style:style>
    <style:style style:name="P577" style:parent-style-name="Normale" style:family="paragraph">
      <style:paragraph-properties style:text-autospace="none" fo:text-align="justify" fo:margin-bottom="0.25in"/>
      <style:text-properties style:font-name="Arial" style:font-name-complex="Arial" fo:font-size="11pt" style:font-size-asian="11pt" style:font-size-complex="11pt"/>
    </style:style>
    <style:style style:name="P578" style:parent-style-name="Normale" style:family="paragraph">
      <style:paragraph-properties style:text-autospace="none" fo:text-align="justify" fo:margin-bottom="0.0833in"/>
      <style:text-properties style:font-name="Arial" style:font-name-complex="Arial" fo:font-weight="bold" style:font-weight-asian="bold" style:font-weight-complex="bold" fo:font-size="11pt" style:font-size-asian="11pt" style:font-size-complex="11pt"/>
    </style:style>
    <style:style style:name="P579"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580"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581"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582"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583"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584"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585"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586" style:parent-style-name="Normale" style:family="paragraph">
      <style:paragraph-properties style:text-autospace="none" fo:text-align="justify" fo:margin-bottom="0.25in"/>
      <style:text-properties style:font-name="Arial" style:font-name-complex="Arial" fo:font-size="11pt" style:font-size-asian="11pt" style:font-size-complex="11pt"/>
    </style:style>
    <style:style style:name="P587" style:parent-style-name="Normale" style:family="paragraph">
      <style:paragraph-properties style:text-autospace="none" fo:text-align="justify" fo:margin-bottom="0.0833in"/>
      <style:text-properties style:font-name="Arial" style:font-name-complex="Arial" fo:font-weight="bold" style:font-weight-asian="bold" fo:font-size="11pt" style:font-size-asian="11pt" style:font-size-complex="11pt"/>
    </style:style>
    <style:style style:name="P588" style:parent-style-name="Normale" style:family="paragraph">
      <style:paragraph-properties style:text-autospace="none" fo:text-align="justify" fo:margin-bottom="0.0833in"/>
    </style:style>
    <style:style style:name="T589" style:parent-style-name="Car.predefinitoparagrafo" style:family="text">
      <style:text-properties style:font-name="Arial" style:font-name-complex="Arial" fo:font-size="11pt" style:font-size-asian="11pt" style:font-size-complex="11pt"/>
    </style:style>
    <style:style style:name="T590" style:parent-style-name="Car.predefinitoparagrafo" style:family="text">
      <style:text-properties style:font-name="Arial" style:font-name-complex="Arial" fo:font-size="11pt" style:font-size-asian="11pt" style:font-size-complex="11pt"/>
    </style:style>
    <style:style style:name="T591" style:parent-style-name="Car.predefinitoparagrafo" style:family="text">
      <style:text-properties style:font-name="Arial" style:font-name-complex="Arial" fo:font-weight="bold" style:font-weight-asian="bold" fo:font-size="11pt" style:font-size-asian="11pt" style:font-size-complex="11pt"/>
    </style:style>
    <style:style style:name="T592" style:parent-style-name="Car.predefinitoparagrafo" style:family="text">
      <style:text-properties style:font-name="Arial" style:font-name-complex="Arial" fo:font-size="11pt" style:font-size-asian="11pt" style:font-size-complex="11pt"/>
    </style:style>
    <style:style style:name="T593" style:parent-style-name="Car.predefinitoparagrafo" style:family="text">
      <style:text-properties style:font-name="Arial" style:font-name-complex="Arial" fo:font-weight="bold" style:font-weight-asian="bold" fo:font-size="11pt" style:font-size-asian="11pt" style:font-size-complex="11pt"/>
    </style:style>
    <style:style style:name="T594" style:parent-style-name="Car.predefinitoparagrafo" style:family="text">
      <style:text-properties style:font-name="Arial" style:font-name-complex="Arial" fo:font-size="11pt" style:font-size-asian="11pt" style:font-size-complex="11pt"/>
    </style:style>
    <style:style style:name="T595" style:parent-style-name="Car.predefinitoparagrafo" style:family="text">
      <style:text-properties style:font-name="Arial" style:font-name-complex="Arial" fo:font-size="11pt" style:font-size-asian="11pt" style:font-size-complex="11pt"/>
    </style:style>
    <style:style style:name="T596" style:parent-style-name="Car.predefinitoparagrafo" style:family="text">
      <style:text-properties style:font-name="Arial" style:font-name-complex="Arial" fo:font-size="11pt" style:font-size-asian="11pt" style:font-size-complex="11pt"/>
    </style:style>
    <style:style style:name="T597" style:parent-style-name="Car.predefinitoparagrafo" style:family="text">
      <style:text-properties style:font-name="Arial" style:font-name-complex="Arial" fo:font-size="11pt" style:font-size-asian="11pt" style:font-size-complex="11pt"/>
    </style:style>
    <style:style style:name="T598" style:parent-style-name="Car.predefinitoparagrafo" style:family="text">
      <style:text-properties style:font-name="Arial" style:font-name-complex="Arial" fo:font-size="11pt" style:font-size-asian="11pt" style:font-size-complex="11pt"/>
    </style:style>
    <style:style style:name="T599" style:parent-style-name="Car.predefinitoparagrafo" style:family="text">
      <style:text-properties style:font-name="Arial" style:font-name-complex="Arial" fo:font-size="11pt" style:font-size-asian="11pt" style:font-size-complex="11pt"/>
    </style:style>
    <style:style style:name="T600" style:parent-style-name="Car.predefinitoparagrafo" style:family="text">
      <style:text-properties style:font-name="Arial" style:font-name-complex="Arial" fo:font-size="11pt" style:font-size-asian="11pt" style:font-size-complex="11pt"/>
    </style:style>
    <style:style style:name="T601" style:parent-style-name="Car.predefinitoparagrafo" style:family="text">
      <style:text-properties style:font-name="Arial" style:font-name-complex="Arial" fo:font-size="11pt" style:font-size-asian="11pt" style:font-size-complex="11pt"/>
    </style:style>
    <style:style style:name="T602" style:parent-style-name="Car.predefinitoparagrafo" style:family="text">
      <style:text-properties style:font-name="Arial" style:font-name-complex="Arial" fo:font-size="11pt" style:font-size-asian="11pt" style:font-size-complex="11pt"/>
    </style:style>
    <style:style style:name="T603" style:parent-style-name="Car.predefinitoparagrafo" style:family="text">
      <style:text-properties style:font-name="Arial" style:font-name-complex="Arial" fo:font-size="11pt" style:font-size-asian="11pt" style:font-size-complex="11pt"/>
    </style:style>
    <style:style style:name="T604" style:parent-style-name="Car.predefinitoparagrafo" style:family="text">
      <style:text-properties style:font-name="Arial" style:font-name-complex="Arial" fo:font-weight="bold" style:font-weight-asian="bold" fo:font-size="11pt" style:font-size-asian="11pt" style:font-size-complex="11pt"/>
    </style:style>
    <style:style style:name="T605" style:parent-style-name="Car.predefinitoparagrafo" style:family="text">
      <style:text-properties style:font-name="Arial" style:font-name-complex="Arial" fo:font-size="11pt" style:font-size-asian="11pt" style:font-size-complex="11pt"/>
    </style:style>
    <style:style style:name="T606" style:parent-style-name="Car.predefinitoparagrafo" style:family="text">
      <style:text-properties style:font-name="Arial" style:font-name-complex="Arial" fo:font-weight="bold" style:font-weight-asian="bold" fo:font-size="11pt" style:font-size-asian="11pt" style:font-size-complex="11pt"/>
    </style:style>
    <style:style style:name="T607" style:parent-style-name="Car.predefinitoparagrafo" style:family="text">
      <style:text-properties style:font-name="Arial" style:font-name-complex="Arial" fo:font-size="11pt" style:font-size-asian="11pt" style:font-size-complex="11pt"/>
    </style:style>
    <style:style style:name="T608" style:parent-style-name="Car.predefinitoparagrafo" style:family="text">
      <style:text-properties style:font-name="Arial" style:font-name-complex="Arial" fo:font-size="11pt" style:font-size-asian="11pt" style:font-size-complex="11pt"/>
    </style:style>
    <style:style style:name="T609" style:parent-style-name="Car.predefinitoparagrafo" style:family="text">
      <style:text-properties style:font-name="Arial" style:font-name-complex="Arial" fo:font-size="11pt" style:font-size-asian="11pt" style:font-size-complex="11pt"/>
    </style:style>
    <style:style style:name="T610" style:parent-style-name="Car.predefinitoparagrafo" style:family="text">
      <style:text-properties style:font-name="Arial" style:font-name-complex="Arial" fo:font-size="11pt" style:font-size-asian="11pt" style:font-size-complex="11pt"/>
    </style:style>
    <style:style style:name="T611" style:parent-style-name="Car.predefinitoparagrafo" style:family="text">
      <style:text-properties style:font-name="Arial" style:font-name-complex="Arial" fo:font-size="11pt" style:font-size-asian="11pt" style:font-size-complex="11pt"/>
    </style:style>
    <style:style style:name="T612" style:parent-style-name="Car.predefinitoparagrafo" style:family="text">
      <style:text-properties style:font-name="Arial" style:font-name-complex="Arial" fo:font-size="11pt" style:font-size-asian="11pt" style:font-size-complex="11pt"/>
    </style:style>
    <style:style style:name="P613" style:parent-style-name="Normale" style:family="paragraph">
      <style:paragraph-properties style:text-autospace="none" fo:text-align="justify" fo:margin-bottom="0.0833in"/>
    </style:style>
    <style:style style:name="T614" style:parent-style-name="Car.predefinitoparagrafo" style:family="text">
      <style:text-properties style:font-name="Arial" style:font-name-complex="Arial" fo:font-size="11pt" style:font-size-asian="11pt" style:font-size-complex="11pt"/>
    </style:style>
    <style:style style:name="T615" style:parent-style-name="Car.predefinitoparagrafo" style:family="text">
      <style:text-properties style:font-name="Arial" style:font-name-complex="Arial" fo:font-weight="bold" style:font-weight-asian="bold" fo:font-size="11pt" style:font-size-asian="11pt" style:font-size-complex="11pt"/>
    </style:style>
    <style:style style:name="T616" style:parent-style-name="Car.predefinitoparagrafo" style:family="text">
      <style:text-properties style:font-name="Arial" style:font-name-complex="Arial" fo:font-size="11pt" style:font-size-asian="11pt" style:font-size-complex="11pt"/>
    </style:style>
    <style:style style:name="T617" style:parent-style-name="Car.predefinitoparagrafo" style:family="text">
      <style:text-properties style:font-name="Arial" style:font-name-complex="Arial" fo:font-size="11pt" style:font-size-asian="11pt" style:font-size-complex="11pt"/>
    </style:style>
    <style:style style:name="T618" style:parent-style-name="Car.predefinitoparagrafo" style:family="text">
      <style:text-properties style:font-name="Arial" style:font-name-complex="Arial" fo:font-size="11pt" style:font-size-asian="11pt" style:font-size-complex="11pt"/>
    </style:style>
    <style:style style:name="T619" style:parent-style-name="Car.predefinitoparagrafo" style:family="text">
      <style:text-properties style:font-name="Arial" style:font-name-complex="Arial" fo:font-size="11pt" style:font-size-asian="11pt" style:font-size-complex="11pt"/>
    </style:style>
    <style:style style:name="T620" style:parent-style-name="Car.predefinitoparagrafo" style:family="text">
      <style:text-properties style:font-name="Arial" style:font-name-complex="Arial" fo:font-weight="bold" style:font-weight-asian="bold" fo:font-size="11pt" style:font-size-asian="11pt" style:font-size-complex="11pt"/>
    </style:style>
    <style:style style:name="T621" style:parent-style-name="Car.predefinitoparagrafo" style:family="text">
      <style:text-properties style:font-name="Arial" style:font-name-complex="Arial" fo:font-size="11pt" style:font-size-asian="11pt" style:font-size-complex="11pt"/>
    </style:style>
    <style:style style:name="T622" style:parent-style-name="Car.predefinitoparagrafo" style:family="text">
      <style:text-properties style:font-name="Arial" style:font-name-complex="Arial" fo:font-size="11pt" style:font-size-asian="11pt" style:font-size-complex="11pt"/>
    </style:style>
    <style:style style:name="T623" style:parent-style-name="Car.predefinitoparagrafo" style:family="text">
      <style:text-properties style:font-name="Arial" style:font-name-complex="Arial" fo:font-size="11pt" style:font-size-asian="11pt" style:font-size-complex="11pt"/>
    </style:style>
    <style:style style:name="T624" style:parent-style-name="Car.predefinitoparagrafo" style:family="text">
      <style:text-properties style:font-name="Arial" style:font-name-complex="Arial" fo:font-weight="bold" style:font-weight-asian="bold" fo:font-size="11pt" style:font-size-asian="11pt" style:font-size-complex="11pt"/>
    </style:style>
    <style:style style:name="T625" style:parent-style-name="Car.predefinitoparagrafo" style:family="text">
      <style:text-properties style:font-name="Arial" style:font-name-complex="Arial" fo:font-size="11pt" style:font-size-asian="11pt" style:font-size-complex="11pt"/>
    </style:style>
    <style:style style:name="T626" style:parent-style-name="Car.predefinitoparagrafo" style:family="text">
      <style:text-properties style:font-name="Arial" style:font-name-complex="Arial" fo:font-size="11pt" style:font-size-asian="11pt" style:font-size-complex="11pt"/>
    </style:style>
    <style:style style:name="T627" style:parent-style-name="Car.predefinitoparagrafo" style:family="text">
      <style:text-properties style:font-name="Arial" style:font-name-complex="Arial" fo:font-size="11pt" style:font-size-asian="11pt" style:font-size-complex="11pt"/>
    </style:style>
    <style:style style:name="P628"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629" style:parent-style-name="Normale" style:family="paragraph">
      <style:paragraph-properties style:text-autospace="none" fo:text-align="justify" fo:margin-bottom="0.25in"/>
      <style:text-properties style:font-name="Arial" style:font-name-complex="Arial" fo:font-size="11pt" style:font-size-asian="11pt" style:font-size-complex="11pt"/>
    </style:style>
    <style:style style:name="P630" style:parent-style-name="Normale"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631" style:parent-style-name="Normale" style:family="paragraph">
      <style:paragraph-properties style:text-autospace="none" fo:text-align="justify"/>
      <style:text-properties style:font-name="Arial" style:font-name-complex="Arial" fo:font-size="11pt" style:font-size-asian="11pt" style:font-size-complex="11pt"/>
    </style:style>
    <style:style style:name="P632" style:parent-style-name="Normale" style:family="paragraph">
      <style:paragraph-properties style:text-autospace="none" fo:text-align="justify"/>
      <style:text-properties style:font-name="Arial" style:font-name-complex="Arial" fo:font-size="11pt" style:font-size-asian="11pt" style:font-size-complex="11pt"/>
    </style:style>
    <style:style style:name="P633" style:parent-style-name="Normale" style:family="paragraph">
      <style:paragraph-properties style:text-autospace="none" fo:text-align="justify"/>
      <style:text-properties style:font-name="Arial" style:font-name-complex="Arial" fo:font-size="11pt" style:font-size-asian="11pt" style:font-size-complex="11pt"/>
    </style:style>
  </office:automatic-styles>
  <office:body>
    <office:text text:use-soft-page-breaks="true">
      <text:p text:style-name="P1">CAPITOLATO SPECIALE D’ONERI</text:p>
      <text:p text:style-name="P13">PER L’AFFIDAMENTO IN CONCESSIONE</text:p>
      <text:p text:style-name="P14"><text:span text:style-name="T15">D</text:span><text:span text:style-name="T16">EL SERVIZIO DI<text:s/></text:span><text:span text:style-name="T17">TESORERIA</text:span><text:span text:style-name="T18"><text:s/>AZIENDALE</text:span></text:p>
      <text:p text:style-name="P19"/>
      <text:p text:style-name="P20"/>
      <text:p text:style-name="P21">INDICE</text:p>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ART. 1</text:p>
          </table:table-cell>
          <table:table-cell table:style-name="TableCell29">
            <text:p text:style-name="P30">Riferimenti normativi</text:p>
          </table:table-cell>
        </table:table-row>
        <table:table-row table:style-name="TableRow31">
          <table:table-cell table:style-name="TableCell32">
            <text:p text:style-name="P33">ART. 2</text:p>
          </table:table-cell>
          <table:table-cell table:style-name="TableCell34">
            <text:p text:style-name="P35">Oggetto</text:p>
          </table:table-cell>
        </table:table-row>
        <table:table-row table:style-name="TableRow36">
          <table:table-cell table:style-name="TableCell37">
            <text:p text:style-name="P38">ART. 3</text:p>
          </table:table-cell>
          <table:table-cell table:style-name="TableCell39">
            <text:p text:style-name="P40">Gratuità</text:p>
          </table:table-cell>
        </table:table-row>
        <table:table-row table:style-name="TableRow41">
          <table:table-cell table:style-name="TableCell42">
            <text:p text:style-name="P43">ART. 4</text:p>
          </table:table-cell>
          <table:table-cell table:style-name="TableCell44">
            <text:p text:style-name="P45">Modalità di espletamento del servizio</text:p>
          </table:table-cell>
        </table:table-row>
        <table:table-row table:style-name="TableRow46">
          <table:table-cell table:style-name="TableCell47">
            <text:p text:style-name="P48">ART. 5</text:p>
          </table:table-cell>
          <table:table-cell table:style-name="TableCell49">
            <text:p text:style-name="P50">Luogo di esecuzione del servizio</text:p>
          </table:table-cell>
        </table:table-row>
        <table:table-row table:style-name="TableRow51">
          <table:table-cell table:style-name="TableCell52">
            <text:p text:style-name="P53">ART. 6</text:p>
          </table:table-cell>
          <table:table-cell table:style-name="TableCell54">
            <text:p text:style-name="P55">Gestione informatizzata delle procedure</text:p>
          </table:table-cell>
        </table:table-row>
        <table:table-row table:style-name="TableRow56">
          <table:table-cell table:style-name="TableCell57">
            <text:p text:style-name="P58">ART. 7</text:p>
          </table:table-cell>
          <table:table-cell table:style-name="TableCell59">
            <text:p text:style-name="P60">Contributo per attività culturali, sportive e ricreative</text:p>
          </table:table-cell>
        </table:table-row>
        <table:table-row table:style-name="TableRow61">
          <table:table-cell table:style-name="TableCell62">
            <text:p text:style-name="P63">ART. 8</text:p>
          </table:table-cell>
          <table:table-cell table:style-name="TableCell64">
            <text:p text:style-name="P65">Installazione dispositivi di pagamento elettronico</text:p>
          </table:table-cell>
        </table:table-row>
        <table:table-row table:style-name="TableRow66">
          <table:table-cell table:style-name="TableCell67">
            <text:p text:style-name="P68">ART. 9</text:p>
          </table:table-cell>
          <table:table-cell table:style-name="TableCell69">
            <text:p text:style-name="P70">Carta ESU per l’Università</text:p>
          </table:table-cell>
        </table:table-row>
        <table:table-row table:style-name="TableRow71">
          <table:table-cell table:style-name="TableCell72">
            <text:p text:style-name="P73">ART. 10</text:p>
          </table:table-cell>
          <table:table-cell table:style-name="TableCell74">
            <text:p text:style-name="P75">Esercizio finanziario</text:p>
          </table:table-cell>
        </table:table-row>
        <table:table-row table:style-name="TableRow76">
          <table:table-cell table:style-name="TableCell77">
            <text:p text:style-name="P78">ART. 11</text:p>
          </table:table-cell>
          <table:table-cell table:style-name="TableCell79">
            <text:p text:style-name="P80">Riscossione delle entrate in base a reversali</text:p>
          </table:table-cell>
        </table:table-row>
        <table:table-row table:style-name="TableRow81">
          <table:table-cell table:style-name="TableCell82">
            <text:p text:style-name="P83">ART. 12</text:p>
          </table:table-cell>
          <table:table-cell table:style-name="TableCell84">
            <text:p text:style-name="P85">Riscossione delle entrate con clausola di riserva</text:p>
          </table:table-cell>
        </table:table-row>
        <table:table-row table:style-name="TableRow86">
          <table:table-cell table:style-name="TableCell87">
            <text:p text:style-name="P88">ART. 13</text:p>
          </table:table-cell>
          <table:table-cell table:style-name="TableCell89">
            <text:p text:style-name="P90">Divieto di riscossioni con valute anticipate e postergate</text:p>
          </table:table-cell>
        </table:table-row>
        <table:table-row table:style-name="TableRow91">
          <table:table-cell table:style-name="TableCell92">
            <text:p text:style-name="P93">ART. 14</text:p>
          </table:table-cell>
          <table:table-cell table:style-name="TableCell94">
            <text:p text:style-name="P95">Riscossioni dei depositi effettuati da terzi per spese contrattuali d'asta e cauzionali</text:p>
          </table:table-cell>
        </table:table-row>
        <table:table-row table:style-name="TableRow96">
          <table:table-cell table:style-name="TableCell97">
            <text:p text:style-name="P98">ART. 15</text:p>
          </table:table-cell>
          <table:table-cell table:style-name="TableCell99">
            <text:p text:style-name="P100">Pagamenti mediante emissione di mandati</text:p>
          </table:table-cell>
        </table:table-row>
        <table:table-row table:style-name="TableRow101">
          <table:table-cell table:style-name="TableCell102">
            <text:p text:style-name="P103">ART. 16</text:p>
          </table:table-cell>
          <table:table-cell table:style-name="TableCell104">
            <text:p text:style-name="P105">Pagamenti disposti dal concedente tramite l’economo cassiere e pagamenti eseguiti d'iniziativa dalla<text:s/>Tesoreria</text:p>
          </table:table-cell>
        </table:table-row>
        <table:table-row table:style-name="TableRow106">
          <table:table-cell table:style-name="TableCell107">
            <text:p text:style-name="P108">ART. 17</text:p>
          </table:table-cell>
          <table:table-cell table:style-name="TableCell109">
            <text:p text:style-name="P110">Limiti di cassa e di bilancio nell'esecuzione dei pagamenti</text:p>
          </table:table-cell>
        </table:table-row>
        <table:table-row table:style-name="TableRow111">
          <table:table-cell table:style-name="TableCell112">
            <text:p text:style-name="P113">ART. 18</text:p>
          </table:table-cell>
          <table:table-cell table:style-name="TableCell114">
            <text:p text:style-name="P115">Divieto di pagamenti con valute antergate o postergate</text:p>
          </table:table-cell>
        </table:table-row>
        <table:table-row table:style-name="TableRow116">
          <table:table-cell table:style-name="TableCell117">
            <text:p text:style-name="P118">ART. 19</text:p>
          </table:table-cell>
          <table:table-cell table:style-name="TableCell119">
            <text:p text:style-name="P120">Accantonamento fondi per pagamenti</text:p>
          </table:table-cell>
        </table:table-row>
        <table:table-row table:style-name="TableRow121">
          <table:table-cell table:style-name="TableCell122">
            <text:p text:style-name="P123">ART. 20</text:p>
          </table:table-cell>
          <table:table-cell table:style-name="TableCell124">
            <text:p text:style-name="P125">Firma delle reversali e dei mandati</text:p>
          </table:table-cell>
        </table:table-row>
        <table:table-row table:style-name="TableRow126">
          <table:table-cell table:style-name="TableCell127">
            <text:p text:style-name="P128">ART. 21</text:p>
          </table:table-cell>
          <table:table-cell table:style-name="TableCell129">
            <text:p text:style-name="P130">Documenti e atti da trasmettere al Tesoriere</text:p>
          </table:table-cell>
        </table:table-row>
        <table:table-row table:style-name="TableRow131">
          <table:table-cell table:style-name="TableCell132">
            <text:p text:style-name="P133">ART. 22</text:p>
          </table:table-cell>
          <table:table-cell table:style-name="TableCell134">
            <text:p text:style-name="P135">Obblighi del Tesoriere</text:p>
          </table:table-cell>
        </table:table-row>
        <table:table-row table:style-name="TableRow136">
          <table:table-cell table:style-name="TableCell137">
            <text:p text:style-name="P138">ART. 23</text:p>
          </table:table-cell>
          <table:table-cell table:style-name="TableCell139">
            <text:p text:style-name="P140">Anticipazioni di<text:s/>Tesoreria</text:p>
          </table:table-cell>
        </table:table-row>
        <table:table-row table:style-name="TableRow141">
          <table:table-cell table:style-name="TableCell142">
            <text:p text:style-name="P143">ART. 24</text:p>
          </table:table-cell>
          <table:table-cell table:style-name="TableCell144">
            <text:p text:style-name="P145">Fidejussioni</text:p>
          </table:table-cell>
        </table:table-row>
        <table:table-row table:style-name="TableRow146">
          <table:table-cell table:style-name="TableCell147">
            <text:p text:style-name="P148">ART. 25</text:p>
          </table:table-cell>
          <table:table-cell table:style-name="TableCell149">
            <text:p text:style-name="P150">Utilizzo di somme a specifica destinazione</text:p>
          </table:table-cell>
        </table:table-row>
        <table:table-row table:style-name="TableRow151">
          <table:table-cell table:style-name="TableCell152">
            <text:p text:style-name="P153">ART. 26</text:p>
          </table:table-cell>
          <table:table-cell table:style-name="TableCell154">
            <text:p text:style-name="P155">Tasso debitore e creditore</text:p>
          </table:table-cell>
        </table:table-row>
        <table:table-row table:style-name="TableRow156">
          <table:table-cell table:style-name="TableCell157">
            <text:p text:style-name="P158">ART. 27</text:p>
          </table:table-cell>
          <table:table-cell table:style-name="TableCell159">
            <text:p text:style-name="P160">Custodia titoli e valori in deposito e loro amministrazione</text:p>
          </table:table-cell>
        </table:table-row>
        <table:table-row table:style-name="TableRow161">
          <table:table-cell table:style-name="TableCell162">
            <text:p text:style-name="P163">ART. 28</text:p>
          </table:table-cell>
          <table:table-cell table:style-name="TableCell164">
            <text:p text:style-name="P165">Verifiche e ispezioni</text:p>
          </table:table-cell>
        </table:table-row>
        <table:table-row table:style-name="TableRow166">
          <table:table-cell table:style-name="TableCell167">
            <text:p text:style-name="P168">ART. 20</text:p>
          </table:table-cell>
          <table:table-cell table:style-name="TableCell169">
            <text:p text:style-name="P170">Durata della concessione</text:p>
          </table:table-cell>
        </table:table-row>
        <table:table-row table:style-name="TableRow171">
          <table:table-cell table:style-name="TableCell172">
            <text:p text:style-name="P173">ART. 30</text:p>
          </table:table-cell>
          <table:table-cell table:style-name="TableCell174">
            <text:p text:style-name="P175">Responsabili dell'esecuzione del contratto</text:p>
          </table:table-cell>
        </table:table-row>
        <table:table-row table:style-name="TableRow176">
          <table:table-cell table:style-name="TableCell177">
            <text:p text:style-name="P178">ART. 31</text:p>
          </table:table-cell>
          <table:table-cell table:style-name="TableCell179">
            <text:p text:style-name="P180">Cauzioni</text:p>
          </table:table-cell>
        </table:table-row>
        <table:table-row table:style-name="TableRow181">
          <table:table-cell table:style-name="TableCell182">
            <text:p text:style-name="P183">ART. 32</text:p>
          </table:table-cell>
          <table:table-cell table:style-name="TableCell184">
            <text:p text:style-name="P185">Penalità</text:p>
          </table:table-cell>
        </table:table-row>
        <table:table-row table:style-name="TableRow186">
          <table:table-cell table:style-name="TableCell187">
            <text:p text:style-name="P188">ART. 33</text:p>
          </table:table-cell>
          <table:table-cell table:style-name="TableCell189">
            <text:p text:style-name="P190">Recesso<text:s/>del concedente</text:p>
          </table:table-cell>
        </table:table-row>
        <table:table-row table:style-name="TableRow191">
          <table:table-cell table:style-name="TableCell192">
            <text:p text:style-name="P193">ART. 34</text:p>
          </table:table-cell>
          <table:table-cell table:style-name="TableCell194">
            <text:p text:style-name="P195">Richiamo a leggi e regolamenti</text:p>
          </table:table-cell>
        </table:table-row>
        <table:table-row table:style-name="TableRow196">
          <table:table-cell table:style-name="TableCell197">
            <text:p text:style-name="P198">ART. 35</text:p>
          </table:table-cell>
          <table:table-cell table:style-name="TableCell199">
            <text:p text:style-name="P200">Domicilio</text:p>
          </table:table-cell>
        </table:table-row>
        <table:table-row table:style-name="TableRow201">
          <table:table-cell table:style-name="TableCell202">
            <text:p text:style-name="P203">ART. 36</text:p>
          </table:table-cell>
          <table:table-cell table:style-name="TableCell204">
            <text:p text:style-name="P205">Divieto di subappalto e cessione del contratto</text:p>
          </table:table-cell>
        </table:table-row>
        <table:table-row table:style-name="TableRow206">
          <table:table-cell table:style-name="TableCell207">
            <text:p text:style-name="P208">ART. 37</text:p>
          </table:table-cell>
          <table:table-cell table:style-name="TableCell209">
            <text:p text:style-name="P210">Spese contrattuali</text:p>
          </table:table-cell>
        </table:table-row>
        <table:table-row table:style-name="TableRow211">
          <table:table-cell table:style-name="TableCell212">
            <text:p text:style-name="P213">ART. 38</text:p>
          </table:table-cell>
          <table:table-cell table:style-name="TableCell214">
            <text:p text:style-name="P215">Tracciabilità</text:p>
          </table:table-cell>
        </table:table-row>
        <table:table-row table:style-name="TableRow216">
          <table:table-cell table:style-name="TableCell217">
            <text:p text:style-name="P218">ART. 30</text:p>
          </table:table-cell>
          <table:table-cell table:style-name="TableCell219">
            <text:p text:style-name="P220">Trattamento di dati personali</text:p>
          </table:table-cell>
        </table:table-row>
        <table:table-row table:style-name="TableRow221">
          <table:table-cell table:style-name="TableCell222">
            <text:p text:style-name="P223">ART. 40</text:p>
          </table:table-cell>
          <table:table-cell table:style-name="TableCell224">
            <text:p text:style-name="P225">Anticorruzione</text:p>
          </table:table-cell>
        </table:table-row>
        <table:table-row table:style-name="TableRow226">
          <table:table-cell table:style-name="TableCell227">
            <text:p text:style-name="P228">ART. 41</text:p>
          </table:table-cell>
          <table:table-cell table:style-name="TableCell229">
            <text:p text:style-name="P230">Foro competente</text:p>
          </table:table-cell>
        </table:table-row>
      </table:table>
      <text:p text:style-name="P231"/>
      <text:soft-page-break/>
      <text:p text:style-name="P232">ART. 1 -<text:s/>RIFERIMENTI NORMATIVI</text:p>
      <text:p text:style-name="P233">Il Servizio di<text:s/>Tesoreria, affidato in concessione ai sensi del presente capitolato,<text:s/>è<text:s/>svolto in conformità alla legge statale e regionale,<text:s/>nonché<text:s/>al capitolato medesimo<text:s/>ed al contratto di affidamento.</text:p>
      <text:p text:style-name="P234">In particolare:</text:p>
      <text:list text:style-name="LFO19" text:continue-numbering="true">
        <text:list-item>
          <text:p text:style-name="P235">al Decreto Legislativo<text:s/><text:s/>23 giugno 2011, n. 118 coordinato con il Decreto Legislativo 10 agosto 2014, n. 126 e la Legge 23 dicembre 2014,<text:s/>n. 190;</text:p>
        </text:list-item>
        <text:list-item>
          <text:p text:style-name="P236">del <text:s/>Decreto Legislativo 27 gennaio 2010 , n. 11;</text:p>
        </text:list-item>
        <text:list-item>
          <text:p text:style-name="P237">del Decreto del Presidente della Repubblica 28/12/2000 n° 44;</text:p>
        </text:list-item>
        <text:list-item>
          <text:p text:style-name="P238">al Decreto Legge 6 dicembre 2011, n. 201, art. 12, comma 2, convertito dalla Legge 22 dicembre 2011, n. 214;</text:p>
        </text:list-item>
        <text:list-item>
          <text:p text:style-name="P239">al Decreto Legge 24 gennaio 2012, n. 1<text:s/>art.35, commi 8 –<text:s/>13, convertito con Legge 24 marzo 2012, n. 27;</text:p>
        </text:list-item>
        <text:list-item>
          <text:p text:style-name="P240">al Decreto Legislativo<text:s/>7 agosto 1997, n. 279, art.<text:s/>7, temporaneamente sospeso<text:s/>sino al 31 dicembre 2017;</text:p>
        </text:list-item>
        <text:list-item>
          <text:p text:style-name="P241">alla Legge 29 ottobre 1984, n. 720;</text:p>
        </text:list-item>
        <text:list-item>
          <text:p text:style-name="P242">alla Legge Regione del Veneto 29 novembre 2001, n. 39;</text:p>
        </text:list-item>
        <text:list-item>
          <text:p text:style-name="P243">alla Legge Regione del Veneto 7<text:s/>aprile 1998, n. 8, art.<text:s/>19, comma 2.</text:p>
        </text:list-item>
      </text:list>
      <text:p text:style-name="P244">Il Servizio di<text:s/>Tesoreria<text:s/>si configura quale concessione di servizi, ai sensi dell’art. 30 del Decreto Legislativo 12 aprile 2006, n. 163, ed è affidato mediante esperimento di procedura aperta, ai sensi dell’art.<text:s/>3, comma 37 e dell’55 del Decreto Legislativo 12 aprile 2006, n. 163 al fine di dare attuazione alle disposizioni di cui al sopra richiamato<text:s/>art. 19, comma 2 della Legge Regione del Veneto 7 aprile 1998, n. 8, secondo le modalità ed i termini di cui al presente capitolato,<text:s/>al disciplinare di gara<text:s/>e ai relativi allegati.</text:p>
      <text:p text:style-name="P245">ART. 2 -<text:s/>OGGETTO<text:s/></text:p>
      <text:p text:style-name="P246">Il presente capitolato<text:s/>ha per oggetto principale l’affidamento in<text:s/>concessione del Servizio di<text:s/>Tesoreria<text:s/>dell’ESU – Azienda Regionale per il Diritto allo Studio di Verona, intendendosi per Servizio di<text:s/>Tesoreria<text:s/>il complesso delle operazioni riguardanti la<text:s/>gestione finanziaria dell’ESU -<text:s/>Azienda Regionale per il Diritto allo Studio Universitario di Verona,<text:s/>con riguardo, in particolare, alla riscossione delle entrate, al pagamento delle spese, alla custodia di titoli e valori ed agli adempimenti connessi,<text:s/>previsti dalle disposizioni legislative, regolamentari e convenzionali.</text:p>
      <text:p text:style-name="P247"><text:span text:style-name="T248">ART. 3 -</text:span><text:span text:style-name="T249"><text:s/>GRATUITÀ<text:s/></text:span></text:p>
      <text:p text:style-name="P250">Il<text:s/>Servizio di<text:s/>Tesoreria<text:s/>è gratuito, ossia il<text:s/>Tesoriere<text:s/>non ha diritto<text:s/>ad alcun compenso<text:s/>di qualsiasi natura<text:s/>dal concedente ad eccezione<text:s/>delle spese per bolli, se non rinunciate in sede di offerta,<text:s/>imposte e tasse.<text:s/></text:p>
      <text:p text:style-name="P251">Il<text:s/>Tesoriere<text:s/>ha esclusivamente il diritto di gestire funzionalmente e di sfruttare economicamente il Servizio<text:s/>di<text:s/>Tesoreria, nei limiti stabiliti dalla legge e<text:s/>dal presente capitolato.</text:p>
      <text:p text:style-name="P252">Al Tesoriere non compete alcun indennizzo o compenso per le maggiori spese di qualunque natura<text:s/>dovesse sostenere durante il periodo di affidamento in relazione ad eventuali accresciute esigenze dei servizi assunti in pendenza di riforme e modifiche normative purché<text:s/>le medesime<text:s/>non dispongano diversamente.</text:p>
      <text:p text:style-name="P253">Al Tesoriere compete<text:s/>il rimborso per le spese per i bolli, se non rinunciate in sede di offerta,<text:s/>imposte<text:s/>e<text:s/>tasse<text:s/>per gli ordinativi di incasso per i titoli, e per gli ordinativi di pagamento nonché per la documentazione presentata ai fini della gestione del Servizio di<text:s/>Tesoreria<text:s/>qualora tali oneri siano a carico del<text:s/>concedente<text:s/>per legge. Il rimborso è effettuato annualmente previa presentazione da parte del Tesoriere di idonea nota dimostrativa.</text:p>
      <text:soft-page-break/>
      <text:p text:style-name="P254">ART. 4 - MODALITA’ DI ESPLETAMENTO DEL SERVIZIO</text:p>
      <text:p text:style-name="P255">Il Tesoriere esegue le operazioni di cui all’art. 2 nel rispetto delle disposizioni sulla<text:s/>Tesoreria<text:s/>Unica Mista, ex art. 7 del Decreto Legislativo 7 agosto 1997, n. 279, regime attualmente sospeso<text:s/>sino al 31.12.2017, in applicazione dell’art.<text:s/>35, commi 8 – 13 del Decreto Legge 24 gennaio 2012, n. 1, convertito con Legge 24 marzo 2012, n. 27,<text:s/>nonché dell’art. 1, comma 395 della<text:s/>Legge 23 dicembre 2014, n. 190.</text:p>
      <text:p text:style-name="P256">In relazione alla natura del servizio,<text:s/>il Tesoriere<text:s/>rimane estraneo<text:s/>al bilancio di previsione<text:s/>dell’ESU – Azienda Regionale per il Diritto allo Studio di Verona.</text:p>
      <text:p text:style-name="P257">Per l'effettuazione delle operazioni sopra descritte<text:s/>è<text:s/>istituito un conto intestato all’ESU – Azienda Regionale per il Diritto allo Studio di Verona.</text:p>
      <text:p text:style-name="P258">Può essere eventualmente richiesta dal concedente<text:s/>l'apertura di conti distinti, le cui giacenze devono essere riversate giornalmente sul conto di Tesoreria,<text:s/>per le gestioni particolari<text:s/>alle medesime condizioni del conto di<text:s/>Tesoreria, nessuna esclusa.</text:p>
      <text:p text:style-name="P259">ART.<text:s/>5 -<text:s/>LUOGO DI ESECUZIONE DEL SERVIZIO</text:p>
      <text:p text:style-name="P260">Il<text:s/>concessionario<text:s/>esercita le funzioni di Tesoriere<text:s/>a mezzo di una propria sede o filiale o<text:s/>agenzia con servizio rivolto al pubblico sita in Verona con il medesimo orario di sportello in vigore<text:s/>presso la stessa.</text:p>
      <text:p text:style-name="P261">Il<text:s/>Tesoriere<text:s/>deve garantire, inoltre, la riscossione delle somme dovute al<text:s/>cedente<text:s/>a titolo gratuito e da chiunque effettuate<text:s/>a mezzo dell’intera rete delle proprie filiali.</text:p>
      <text:p text:style-name="P262">Il tesoriere si obbliga a disporre e mantenere operanti,<text:s/>per tutta la durata della concessione,<text:s/>nel territorio della Provincia in cui ha sede il concedente,<text:s/>almeno 10 sedi/filiali/agenzie sportelli (compresa quella presso cui è eseguito il Servizio di Tesoreria) a disposizione dell’utenza per la riscossione delle entrate e il pagamento dei mandati.</text:p>
      <text:p text:style-name="P263">ART.<text:s/>6<text:s/>-<text:s/>GESTIONE INFORMATIZZATA DELLE PROCEDURE</text:p>
      <text:p text:style-name="P264">Entro e non oltre trenta giorni<text:s/>dalla<text:s/>sottoscrizione del contratto o dell’avvio anticipato ai sensi dell’art. 11, comma 12, del Decreto Legislativo 12 aprile 2006, n. 163,<text:s/>il Tesoriere<text:s/>attiva<text:s/>tutte<text:s/>le procedure necessarie<text:s/>alla gestione dell’ordinativo<text:s/>(di incasso e di pagamento) informatico<text:s/>della gestione mediante ordinativi di incasso e mandati di pagamento informatici<text:s/>autenticati con firma digitale,<text:s/>in attuazione e nel rispetto delle vigenti disposizioni di legge,<text:s/>compreso quanto disposto<text:s/>dal Decreto Legislativo 7 marzo 2005, n. 82<text:s/>e, per quanto concerne<text:s/>le riscossioni,<text:s/>dall’art. 15 del Decreto Legislativo 18 ottobre 2012, n. 179, nonché dalle Linee Guida per l’effettuazione dei pagamenti elettronici a favore delle pubbliche amministrazioni e dei gestori di servizi pubblici, emanate dall’Agenzia per l’Italia Digitale ex art. 5, comma 4 del citato <text:s/>Decreto Legislativo 7 marzo 2005, n. 82, nonché<text:s/>dalle norme in materia di armonizzazione contabile,<text:s/>rendendo disponibile<text:s/>allo scopo<text:s/>proprio personale e/o consulenti specializzati.</text:p>
      <text:p text:style-name="P265"><text:span text:style-name="T266">Con riferimento al nodo dei pagamenti</text:span><text:span text:style-name="T267"><text:s/>- sistema pubblico di connettività (SPC)</text:span><text:span text:style-name="T268">, di cui al punto 8.3 delle</text:span><text:s/><text:span text:style-name="T269">Linee guida per l’effettuazione dei pagamenti elettronici a favore delle pubbliche amministrazioni e dei gestori di servizi pubblici, i</text:span><text:span text:style-name="T270">l Tesoriere,<text:s/></text:span><text:span text:style-name="T271">con oneri interamente a carico proprio</text:span><text:span text:style-name="T272">,<text:s/></text:span><text:span text:style-name="T273">garantisce le interconnessioni eventualmente necessarie con</text:span><text:span text:style-name="T274"><text:s/>la piattaforma tecnologica e con</text:span><text:span text:style-name="T275"><text:s/>l’</text:span><text:span text:style-name="T276">intermediario tecnologico</text:span><text:span text:style-name="T277"><text:s/>individuati</text:span><text:span text:style-name="T278"><text:s/>dal concedente</text:span><text:span text:style-name="T279">.<text:s/></text:span></text:p>
      <text:p text:style-name="P280">Entro il medesimo termine<text:s/>di trenta giorni, il Tesoriere attiva il collegamento<text:s/>informatizzato<text:s/>con il concedente<text:s/>per<text:s/>l'interscambio dei flussi di entrata e di uscita e di ogni altro dato<text:s/>e documento<text:s/>utile alla gestione del servizio.</text:p>
      <text:p text:style-name="P281">Per le finalità di cui al presente articolo<text:s/>il concedente procede<text:s/>all’adeguamento<text:s/>del<text:s/>proprio<text:s/>software<text:s/>di contabilità, attraverso i seguenti interventi:</text:p>
      <text:soft-page-break/>
      <text:list text:style-name="LFO20" text:continue-numbering="true">
        <text:list-item>
          <text:p text:style-name="P282">sviluppo<text:s/>dell'integrazione<text:s/>e parametrizzazione del software in base al tracciato del Tesoriere;</text:p>
        </text:list-item>
        <text:list-item>
          <text:p text:style-name="P283"><text:span text:style-name="T284">formazione<text:s/></text:span><text:span text:style-name="T285">del personale<text:s/></text:span><text:span text:style-name="T286">all'utilizzo delle funzionalità di procedura</text:span><text:span text:style-name="T287">;</text:span></text:p>
        </text:list-item>
        <text:list-item>
          <text:p text:style-name="P288"><text:span text:style-name="T289">eventuali adeguamenti del software, conseguenti a successive innovazioni normative</text:span><text:span text:style-name="T290">.</text:span></text:p>
        </text:list-item>
      </text:list>
      <text:p text:style-name="P291">Il Tesoriere è tenuto all’archiviazione e conservazione degli ordinativi e delle relative ricevute secondo le prescrizioni di cui alla deliberazione CNIPA 19/2/2004 n. 11, nonché di cui ad eventuali nuove disposizioni normative statali o regionali intervenissero in corso di concessione.</text:p>
      <text:p text:style-name="P292">Il Tesoriere, fin<text:s/>dall’affidamento della concessione, è tenuto<text:s/>altresì a rendere disponibile,<text:s/>anche un servizio di home-banking con<text:s/>possibilità di interrogazione on-line in contemporanea da un numero di<text:s/>postazioni, espressamente indicate dal<text:s/>responsabile dell’area risorse finanziarie,<text:s/>per la visualizzazione in tempo reale di tutte le movimentazioni relative al<text:s/>Servizio di<text:s/>Tesoreria<text:s/>e di acquisizione dei saldi di ogni tipo di conto intestato<text:s/>al concedente.</text:p>
      <text:p text:style-name="P293">Il servizio deve, altresì consentire l’interscambio tra il sistema informatico<text:s/>dell’ ESU -<text:s/>Azienda Regionale per il Diritto allo Studio Universitario di Verona<text:s/>e quello del Tesoriere ed in particolare la trasmissione telematica<text:s/>da parte del concedente<text:s/>dei dati contabili di bilancio e delle eventuali variazioni<text:s/>intervenute in corso d’esercizio, la trasmissione di eventuali richieste di<text:s/>annullamento, sostituzione o variazioni degli ordinativi di incasso e<text:s/>pagamento nonché l’invio dell’elenco degli stipendi relativi ai dipendenti,<text:s/>collaboratori e percettori di redditi assimilati al<text:s/>lavoro dipendente. Il Tesoriere a sua volta provvede ad inviare giornalmente<text:s/>al concedente<text:s/>i flussi dei provvisori di entrata e di spesa e degli ordinativi di<text:s/>incasso e di pagamento per l’aggiornamento degli archivi contabili.</text:p>
      <text:p text:style-name="P294"><text:span text:style-name="T295">Il Tesoriere fin<text:s/></text:span><text:span text:style-name="T296">dall’affidamento della concessione<text:s/></text:span><text:span text:style-name="T297">mette a disposizione dell’</text:span><text:span text:style-name="T298"><text:s/></text:span><text:span text:style-name="T299">ESU -</text:span><text:span text:style-name="T300"><text:s/>Azienda Regionale per il Diritto allo Studio Universitario di Verona</text:span><text:span text:style-name="T301"><text:s/>personale qualificato,</text:span><text:span text:style-name="T302"><text:s/></text:span><text:span text:style-name="T303">individuando un referente, per la gestion</text:span><text:span text:style-name="T304">e informatizzata al quale il concedente può</text:span><text:span text:style-name="T305"><text:s/>rivolgersi per la soluzione immediata delle eventuali necessità</text:span><text:span text:style-name="T306"><text:s/></text:span><text:span text:style-name="T307">operative e per facilitare le operazi</text:span><text:span text:style-name="T308">oni di integrazione informatica</text:span><text:span text:style-name="T309">.</text:span></text:p>
      <text:p text:style-name="P310">Nel caso di malfunzionamento del sistema informatico o delle procedure<text:s/>informatiche e/o contabili,<text:s/>nonché nelle more della loro attivazione,<text:s/>il Tesoriere accetta<text:s/>ordinativi d’incasso<text:s/>(reversali) e di pagamento (mandati) cartacei,<text:s/>trasmessi dal concedente accompagnati sempre da un elenco analitico di<text:s/>trasmissione in duplice copia di<text:s/>cui una viene restituita al concedente medesimo, datata e sottoscritta dal Tesoriere in segno di ricevuta, da regolarizzare una volta<text:s/>ripristinata la funzionalità delle procedure. Al ripristino delle funzionalità,<text:s/>nonché alla attivazione delle medesime,<text:s/>gli ordinativi di incasso e di pagamento cartacei emessi sono<text:s/>sostituiti<text:s/>con gli equivalenti informatici in modo da garantire l’allineamento e la<text:s/>consistenza degli archivi.</text:p>
      <text:p text:style-name="P311"><text:span text:style-name="T312">Tutti i costi, nessuno escluso, relativi a quanto previsto dal presente articolo</text:span><text:span text:style-name="T313">, compresi quelli relativi all’adeguamento del software di contabilità del concedente,</text:span><text:span text:style-name="T314"><text:s/>sono a carico del Tesoriere.</text:span></text:p>
      <text:p text:style-name="P315">Qualora<text:s/>il concedente<text:s/>decidesse di acquisire nuovi o diversi programmi di gestione<text:s/>finanziaria e contabile ovvero decidesse di apportare modifiche a quelli<text:s/>esistenti, l’adeguamento delle procedure di scambio telematico con il<text:s/>Tesoriere deve<text:s/>avvenire a cura e spese dello stesso, escludendo qualsiasi<text:s/>onere a carico del concedente<text:s/>medesimo.</text:p>
      <text:p text:style-name="P316">ART.<text:s/>7<text:s/>-<text:s/>CONTRIBUTO PER ATTIVITÀ CULTURALI, SPORTIVE E RICREATIVE</text:p>
      <text:p text:style-name="P317">Per<text:s/>ogni anno della durata della<text:s/>concessione<text:s/>il Tesoriere<text:s/>eroga<text:s/>al concedente,<text:s/>un contributo, comunque non inferiore a € 15.000,00<text:s/>a pena di esclusione<text:s/>come eventualmente incrementato<text:s/>in sede di offerta,<text:s/>finalizzato<text:s/>alla realizzazione di attività culturali, sportive, ricreative, di cui all’art. 3, comma 1, lettera m), e all’art. 29, comma 1, della Legge Regione<text:s/>del Veneto 7 aprile 1998, n. 8.</text:p>
      <text:p text:style-name="P318">ART. 8 -<text:s/>INSTALLAZIONE<text:s/>DISPOSITIVI DI PAGAMENTO ELETTRONICO</text:p>
      <text:p text:style-name="P319">Il Tesoriere si impegna su richiesta del<text:s/>concedente, ad installare gratuitamente e senza oneri di installazione e gestione nonché commissioni e diritti a carico del concedente, almeno n. 10,<text:s/>come<text:s/><text:soft-page-break/>eventualmente incrementati<text:s/>in sede di offerta,<text:s/>dispositivi di pagamento elettronico<text:s/>(POS)<text:s/>presso le sedi indicate dall’ESU – Azienda Regionale per il Diritto allo Studio di Verona, per il pagamento sul conto di<text:s/>Tesoreria<text:s/>dei servizi erogati dalla medesima .</text:p>
      <text:p text:style-name="P320">Sui pagamenti effettuati tramite i sopra indicati POS<text:s/>non<text:s/>è applicata alcuna commissione.</text:p>
      <text:p text:style-name="P321">ART. 9 -<text:s/>CARTA ESU PER L’UNIVERSITÀ</text:p>
      <text:p text:style-name="P322">Il Tesoriere si impegna ad emettere e gestire, senza alcun onere e costo a carico del concedente,<text:s/>una carta di riconoscimento<text:s/>ai fini dell’accesso ai servizi<text:s/>e di pagamento per gli studenti universitari<text:s/>denominata Carta ESU per l’Università. Per studenti universitari si intendono gli studenti iscritti all’Università degli Studi di Verona, all’Accademia di Belle Arti di Verona, al Conservatorio di Musica di Verona, nonché ogni altro soggetto<text:s/>l’ESU – Azienda Regionale per il Diritto allo Studio di Verona comunichi al Tesoriere.</text:p>
      <text:p text:style-name="P323">La carta deve avere le seguenti caratteristiche:</text:p>
      <text:list text:style-name="LFO28" text:continue-numbering="true">
        <text:list-item>
          <text:p text:style-name="P324">Personalizzazione a supporto dei servizi<text:s/>erogati</text:p>
          <text:list text:continue-numbering="true">
            <text:list-item>
              <text:p text:style-name="P325">Layout grafico:<text:s/>il medesimo delle carte attualmente<text:s/>in uso;<text:s/></text:p>
            </text:list-item>
            <text:list-item>
              <text:p text:style-name="P326">Elementi grafici<text:s/>sul frontespizio: logo dell’ESU -<text:s/>Azienda Regionale per il Diritto allo Studio Universitario di Verona e dell’Università degli Studi di Verona; nome e cognome del titolare;</text:p>
            </text:list-item>
            <text:list-item>
              <text:p text:style-name="P327">Elementi grafici sul retro: matricola del beneficiario (se studente); codice fiscale; codice fiscale in formato code-128;; data di nascita; fotografia del beneficiario a colori in risoluzione idonea al riconoscimento;</text:p>
            </text:list-item>
            <text:list-item>
              <text:p text:style-name="P328">Tecnologia:<text:s/>banda magnetica; microprocessore tipo dual-interface; contactless MIFARE PLUS 4K (con emulazione Mifare Classic 1k - standard ISO/IEC 14443-A 13,5MHz)..</text:p>
            </text:list-item>
          </text:list>
        </text:list-item>
        <text:list-item>
          <text:p text:style-name="P329">Funzionalità di tipo bancario:</text:p>
          <text:list text:continue-numbering="true">
            <text:list-item>
              <text:p text:style-name="P330">Natura finanziaria di carta conto prepagata, nominativa, e ricaricabile;</text:p>
            </text:list-item>
            <text:list-item>
              <text:p text:style-name="P331">Codice Iban univoco associato a ciascuna carta;</text:p>
            </text:list-item>
            <text:list-item>
              <text:p text:style-name="P332">Operatività: pagamento elettronico (POS);<text:s/>e-commerce; pagamento contactless; prelievo contante; ricezione ed esecuzione bonifici in/da Italia, addebito utenze<text:s/>tramite rapporto interbancario diretto (RID), pagamento bollettini; pagamento ricariche telefoniche;</text:p>
            </text:list-item>
            <text:list-item>
              <text:p text:style-name="P333">Canone,<text:s/>costi di ricarica: € 0,00</text:p>
            </text:list-item>
            <text:list-item>
              <text:p text:style-name="P334">Capienza minima € 10.000,00;</text:p>
            </text:list-item>
            <text:list-item>
              <text:p text:style-name="P335">Canali informativi/dispositivi: filiale; web (home banking), call (phone banking).</text:p>
            </text:list-item>
          </text:list>
        </text:list-item>
      </text:list>
      <text:p text:style-name="P336">Sono ammesse eventuali caratteristiche aggiuntive e non alternative.</text:p>
      <text:p text:style-name="P337">Ai fini del processo di emissione, l’ESU -<text:s/>Azienda Regionale per il Diritto allo Studio Universitario di Verona invia al Tesoriere settimanalmente un flusso contenete le richieste, secondo un tracciato condiviso contenente: i dati anagrafici dei soggetti a cui emettere la carta; i dati aggiuntivi da inserire nella carta come elementi visivi e/o come dati elettronici; le foto dei soggetti a cui emettere la carta .</text:p>
      <text:p text:style-name="P338">Non oltre il quindicesimo giorno lavorativo dalla ricezione del flusso, la carta è inviata alla residenza/domicilio del titolare oppure recapitata all’ESU -<text:s/>Azienda Regionale per il Diritto allo Studio Universitario di Verona, se da questi disposto,<text:s/>in funzione di quanto indicato nel flusso<text:s/>di richiesta.<text:s/>A tal fine, il Tesoriere comunica al cedente, con cadenza settimanale, l’elenco delle carte inviate, con l’indicazione dei dati anagrafici del titolare e della data di invio.</text:p>
      <text:p text:style-name="P339">La carta è inattiva ed ai fini della sua attivazione il titolare deve sottoscrivere il relativo contratto con il Tesoriere presso qualsiasi sportello del medesimo.</text:p>
      <text:p text:style-name="P340">Il Tesoriere, entro<text:s/>15 giorni dalla ricezione della richiesta dal parte del concedente, trasmette l’elenco aggiornato della carte attivate, con l’indicazione dei dati anagrafici e dell’Iban dei titolari.<text:s/></text:p>
      <text:p text:style-name="P341">ART.<text:s/>10<text:s/>- ESERCIZIO FINANZIARIO</text:p>
      <text:soft-page-break/>
      <text:p text:style-name="P342">L’esercizio finanziario dell'ESU -<text:s/>Azienda Regionale per il Diritto allo Studio di Verona<text:s/>ha durata annuale con inizio il<text:s/>1<text:s/>gennaio e<text:s/>termine<text:s/>il 31 dicembre di ciascun anno. Dopo tale termine<text:s/>nessuna operazione può essere effettuata in conto dell’esercizio definitivamente chiuso, ad eccezione delle operazioni di regolarizzazione degli incassi e dei pagamenti nei termini normativamente previsti.</text:p>
      <text:p text:style-name="P343">ART.<text:s/>11<text:s/>-<text:s/>RISCOSSIONE DELLE ENTRATE<text:s/>IN BASE A REVERSALI</text:p>
      <text:p text:style-name="P344">Il Tesoriere<text:s/>è tenuto<text:s/>alla riscossione gratuita delle entrate, ossia delle somme dovute al concedente, per qualsiasi titolo e causa.</text:p>
      <text:p text:style-name="P345">La riscossione è effettuata, di norma,<text:s/>in base ad ordinativi di incasso (reversali) datati e numerati progressivamente e firmati<text:s/>digitalmente,<text:s/>dal responsabile dell’area risorse finanziarie e dal direttore dell’ESU -<text:s/>Azienda Regionale per il Diritto allo Studio Universitario di Verona.</text:p>
      <text:p text:style-name="P346">La riscossione delle entrate<text:s/>deve intendersi pura e semplice, cioè senza l'onere del "non riscosso per riscosso" e senza alcun obbligo di esecuzione nei confronti dei debitori morosi da parte del tesoriere, il quale non è tenuto ad intimare atti legali o richieste o ad impegnare la propria responsabilità nelle riscossioni, restando, quindi, sempre a carico del concedente ogni pratica legale ed amministrativa per ottenere l'incasso.<text:s/></text:p>
      <text:p text:style-name="P347">Gli ordinativi devono contenere le indicazioni previste dalle norme in vigore, con particolare riferimento ai codici identificativi della transazione elementare di cui al Decreto Legislativo <text:s/>23 giugno 2011, n. 118, dettagliato dal Decreto del Presidente del Consiglio dei Ministri del 28 dicembre 2011 modificato con il Decreto Legislativo 10 agosto 2014, n. 126:</text:p>
      <text:p text:style-name="P348">a) la denominazione del<text:s/>concedente<text:s/>e<text:s/>la<text:s/>firma del personale incaricato;</text:p>
      <text:p text:style-name="P349">b) l’ammontare della somma da riscuotere in cifre e in lettere;</text:p>
      <text:p text:style-name="P350">c) l’indicazione del debitore;</text:p>
      <text:p text:style-name="P351">d) la causale del versamento;</text:p>
      <text:p text:style-name="P352">e) il codice relativo alla transazione elementare<text:s/>di cui al Decreto Legislativo <text:s/>23 giugno 2011, n. 118, dettagliato dal Decreto del Presidente del Consiglio dei Ministri del 28 dicembre 2011 modificato con il Decreto Legislativo 10 agosto 2014, n. 126<text:s/>e la codifica<text:s/>di cui al<text:s/>Decreto del Presidente della Repubblica 31 gennaio 1996, n. 194;</text:p>
      <text:p text:style-name="P353">f) l’imputazione a bilancio evidenziando conto residui o competenza;</text:p>
      <text:p text:style-name="P354">g) il numero progressivo dell’ordinativo per esercizio finanziario, senza<text:s/>separazione tra conto competenza e conto residui;</text:p>
      <text:p text:style-name="P355">h) l’esercizio finanziario e la data di emissione;</text:p>
      <text:p text:style-name="P356">i) l’indicazione per l’assoggettamento<text:s/>o meno all’imposta di bollo di<text:s/>quietanza;</text:p>
      <text:p text:style-name="P357">j) l’eventuale<text:s/>indicazione “entrata vincolata”, intendendosi che in caso di mancata indicazione,<text:s/>le somme introitate sono considerate libere da vincolo;</text:p>
      <text:p text:style-name="P358">k) l’indicazione della contabilità speciale infruttifera o fruttifera, intendendosi che in caso di<text:s/>mancata indicazione, il Tesoriere imputa le riscossioni alla contabilità<text:s/>infruttifera;</text:p>
      <text:p text:style-name="P359">l) il codice SIOPE.</text:p>
      <text:p text:style-name="P360">Il Tesoriere è tassativamente tenuto ad estinguere le reversali entro il termine massimo di giorni 3, lavorativi, naturali, consecutivi, successivi a quello in cui sono state consegnate.</text:p>
      <text:p text:style-name="P361">In caso di mancante, insufficiente od erronea indicazione sulla reversale, il Tesoriere non è responsabile ed è tenuto indenne dal concessionario per eventuale errata imputazione delle riscossioni.</text:p>
      <text:p text:style-name="P362">A fronte degli incassi il Tesoriere rilascia quietanze numerate progressivamente per anno finanziario sulle quali devono essere riportati tutti gli elementi utili all’individuazione dell’esatta causale del versamento e del versante, compilate con procedure informatiche e moduli meccanizzati.<text:s/></text:p>
      <text:p text:style-name="P363">Il Tesoriere deve provvedere<text:s/>in proprio, gratuitamente e senza onere alcuno per il concedente,<text:s/>giornalmente<text:s/>al prelievo<text:s/>delle somme da eventuali conti distinti, eventualmente aperti per esigenze del<text:s/><text:soft-page-break/>concedente, accreditando<text:s/>gli importi sul conto di<text:s/>Tesoreria<text:s/>del concedente,<text:s/>con valuta del giorno stesso in cui ha la<text:s/>disponibilità della somma prelevata. Le relative quietanze di incasso sono trasmesse al concedente che provvede<text:s/>alla regolarizzazione mediante emissione di<text:s/>ordinativo di incasso.</text:p>
      <text:p text:style-name="P364">L’ammontare delle riscossioni<text:s/>dell’ESU -<text:s/>Azienda Regionale per il Diritto allo Studio Universitario di Verona è accreditato,<text:s/>conformemente alle<text:s/>disposizioni di legge, con valuta del giorno in cui viene eseguita l’operazione.</text:p>
      <text:p text:style-name="P365">Le somme relative a depositi in contanti effettuati da soggetti terzi per spese<text:s/>contrattuali d’asta e per cauzioni provvisorie sono incassate dal Tesoriere<text:s/>contro rilascio di apposita ricevuta, diversa dalla quietanza di<text:s/>Tesoreria<text:s/>e<text:s/>trattenute su conto transitorio.</text:p>
      <text:p text:style-name="P366">Gli ordinativi di incasso non eseguiti entro il 31 dicembre dell’esercizio cui si<text:s/>riferiscono sono restituiti al concedente<text:s/>per essere annullati.</text:p>
      <text:p text:style-name="P367"><text:span text:style-name="T368">Il Tesoriere provvede</text:span><text:span text:style-name="T369"><text:s/></text:span><text:span text:style-name="T370">ad inviare giornalmente al concedente</text:span><text:span text:style-name="T371"><text:s/>in via telematica i dati</text:span><text:span text:style-name="T372"><text:s/></text:span><text:span text:style-name="T373">relativi alla riscossione delle reversali ricevute con i medesimi mezzi</text:span><text:span text:style-name="T374"><text:s/></text:span><text:span text:style-name="T375">informatici e canali di trasmissione usati per la ricezione.</text:span></text:p>
      <text:p text:style-name="P376">Il Tesoriere, appena in possesso dell’apposito tabulato consegnatogli dalla Sezione di<text:s/>Tesoreria<text:s/>provinciale dello Stato, rilascia normale quietanza di riscossione delle somme affluite direttamente nella contabilità speciale/infruttifera e il concedente si impegna ad emettere tempestivamente le corrispondenti reversali a copertura.</text:p>
      <text:p text:style-name="P377">Eventuali conti correnti postali aperti dal concedente per necessità del servizio di cassa, vanno intestati al concedente medesimo ma con firma di traenza riservata al Tesoriere. Il prelevamento dai conti correnti postali è disposto esclusivamente dal concedente mediante emissione di reversale intestata al Tesoriere, riportante la seguente causale: “prelievo fondi dal c/c postale n. ___________ per (causale)”. Il Tesoriere eseguirà entro giorni 3 l'ordine di prelievo contenuto nella reversale mediante emissione di apposito assegno postale e accrediterà l'importo corrispondente sul conto di cassa lo stesso giorno lavorativo dell'avvenuto incasso dell'assegno postale. Gli interessi eventualmente maturati sui conti correnti postali sono di spettanza del concedente. Le spese di prelievo sono interamente a carico del Tesoriere.</text:p>
      <text:p text:style-name="P378">Il Tesoriere deve accettare a titolo gratuito le somme in contanti e in assegni che l’economo cassiere intende versare sul conto dell’ESU -<text:s/>Azienda Regionale per il Diritto allo Studio Universitario di Verona ed è tenuto a curare, alle condizioni e norme in vigore presso le Aziende di Credito italiane, l'incasso di assegni a favore del concedente. Gli assegni circolari e gli assegni bancari tratti sul Tesoriere oppure su altre banche scambiati sulla piazza, verranno accreditati direttamente sul conto di<text:s/>Tesoreria<text:s/>del cedente, nello stesso giorno di consegna mediante emissione di quietanza intestata al cedente medesimo. Per l'incasso di assegni circolari e bancari tratti su altre banche scambiati fuori piazza verrà rilasciata al cedente una ricevuta provvisoria attestante l'ammontare complessivo degli assegni che verranno inoltrati all'incasso senza chiedere avviso d'esito. L'importo di tali assegni è accreditato sul conto di<text:s/>Tesoreria<text:s/>dell’ESU -<text:s/>Azienda Regionale per il Diritto allo Studio Universitario di Verona, mediante emissione di quietanza intestata allo stesso,<text:s/>entro<text:s/>il quarto giorno lavorativo successivo alla data di consegna per l'incasso.<text:s/>Il cedente autorizza il Tesoriere<text:s/>ad addebitare sul conto di<text:s/>Tesoreria<text:s/>l'importo di assegni che gli venissero restituiti insoluti dopo l'accredito e provvede<text:s/>ad emettere apposito mandato di pagamento "a copertura".</text:p>
      <text:p text:style-name="P379">ART.<text:s/>12<text:s/>- <text:s/>RISCOSSIONE DELLE ENTRATE CON CLAUSOLA DI RISERVA</text:p>
      <text:p text:style-name="P380">Il Tesoriere deve accettare gratuitamente, anche senza autorizzazione del cedente, le somme che i terzi intendono versare, a qualsiasi titolo, a favore del medesimo, rilasciandone ricevuta contenente, oltre all’indicazione della causale del versamento, la clausola espressa “salvo benestare dell’ESU -<text:s/>Azienda Regionale per il Diritto allo Studio Universitario di Verona”. Per tali incassi, compresi sempre<text:s/><text:soft-page-break/>nel giornale di cassa, il cedente emette i relativi ordini di riscossione apponendovi anche la seguente dicitura: “a copertura del sospeso n.__________” rilevabile dal giornale di cassa fornito dal Tesoriere.</text:p>
      <text:p text:style-name="P381">ART.<text:s/>13<text:s/>-<text:s/>DIVIETO DI<text:s/>RISCOSSIONI CON VALUTE ANTICIPATE E POSTERGATE</text:p>
      <text:p text:style-name="P382">Il Tesoriere non può prendere in considerazione eventuali valute diverse dalla data di versamento.</text:p>
      <text:p text:style-name="P383">ART. 14<text:s/>- RISCOSSIONI DEI DEPOSITI EFFETTUATI DA TERZI PER SPESE CONTRATTUALI D'ASTA E CAUZIONALI</text:p>
      <text:p text:style-name="P384">I depositi versati da terzi in contanti a favore del cedente sono accettati in base a semplice richiesta dei presentatori e vengono incassati dal Tesoriere con rilascio di apposita ricevuta diversa dalla quietanza di cassa e contabilizzati su un apposito conto infruttifero. I prelievi e le restituzioni vanno eseguiti dal Tesoriere sulla scorta degli ordini disposti dal cedente, sottoscritti dai soggetti<text:s/>autorizzati<text:s/>a firmare gli ordinativi di spesa.</text:p>
      <text:p text:style-name="P385">ART. 15<text:s/>-<text:s/>PAGAMENTI<text:s/>MEDIANTE EMISSIONE DI MANDATI</text:p>
      <text:p text:style-name="P386">Il Tesoriere effettua<text:s/>gratuitamente<text:s/>i pagamenti in base a ordinativi di pagamento (mandati) individuali o collettivi numerati progressivamente per esercizio<text:s/>finanziario e firmati<text:s/>digitalmente, dal responsabile dell’area risorse finanziarie e dal direttore dell’ESU -<text:s/>Azienda Regionale per il Diritto allo Studio Universitario di Verona.</text:p>
      <text:p text:style-name="P387">L'estinzione dei mandati da parte dell’Istituto di credito avverrà nel rispetto della legge e secondo le indicazioni fornite dall’ ESU – Azienda Regionale per il Diritto allo Studio di Verona. I mandati di pagamento devono contenere le indicazioni previste dalle norme in vigore con particolare riferimento ai codici identificativi della transazione elementare di cui al Decreto Legislativo <text:s/>23 giugno 2011, n. 118, dettagliato dal Decreto del Presidente del Consiglio dei Ministri del 28 dicembre 2011 modificato con il Decreto Legislativo 10 agosto 2014, n. 126:</text:p>
      <text:p text:style-name="P388">a) denominazione del concedente e firma del personale incaricato;</text:p>
      <text:p text:style-name="P389">b) cognome e nome e recapito del creditore o dei creditori o di chi per loro fosse legalmente autorizzato a dare quietanza nonché, ove richiesto, il relativo codice fiscale o partita IVA; i mandati a favore di persone giuridiche devono sempre contenere l’esplicita indicazione delle persone fisiche legalmente autorizzate a riscuotere e rilasciare quietanza;</text:p>
      <text:p text:style-name="P390">c)<text:s/>l’ammontare della somma lorda, in cifre e in lettere;</text:p>
      <text:p text:style-name="P391">d) la causale del pagamento;</text:p>
      <text:p text:style-name="P392">e) il codice relativo alla transazione elementare<text:s/>di cui al Decreto Legislativo <text:s/>23 giugno 2011, n. 118<text:s/>e al Decreto del Presidente del Consiglio dei Ministri del 28 dicembre 2011 modificato con il Decreto Legislativo 10 agosto 2014, n. 126<text:s/>e la codifica<text:s/>di cui al Decreto del Presidente della Repubblica 31 gennaio 1996, n. 194, nonché la corrispondente dimostrazione contabile di<text:s/>disponibilità dello stanziamento sia in caso di imputazione alla competenza<text:s/>sia in caso di imputazione ai residui;</text:p>
      <text:p text:style-name="P393">f) gli estremi del documento esecutivo in base al quale è stato emesso il<text:s/>mandato di pagamento;</text:p>
      <text:p text:style-name="P394">g) il numero progressivo del mandato di pagamento per esercizio finanziario;</text:p>
      <text:p text:style-name="P395">h) l’esercizio finanziario e la data di emissione;</text:p>
      <text:p text:style-name="P396">i) eventuali modalità agevolative di pagamento se richieste dal creditore<text:s/>ed autorizzate dal concedente;</text:p>
      <text:p text:style-name="P397">j) indicazioni per l’assoggettamento o meno all’imposta di bollo di quietanza;</text:p>
      <text:p text:style-name="P398">k) apposita indicazione esplicativa quando l’esecuzione del mandato debba<text:s/>avvenire con utilizzo di somme aventi specifica destinazione;</text:p>
      <text:p text:style-name="P399">l) la data entro la quale il pagamento deve essere eseguito nel caso di<text:s/>pagamento a scadenza fissa il cui mancato rispetto comporti delle penalità;</text:p>
      <text:p text:style-name="P400">m)<text:s/>il<text:s/>codice SIOPE.</text:p>
      <text:soft-page-break/>
      <text:p text:style-name="P401"><text:span text:style-name="T402">Il Tesoriere non deve dare corso ad alcun mandato non conforme alle disposizioni di legge o che non fa menzione del provvedimento o del titolo in</text:span><text:span text:style-name="T403"><text:s/></text:span><text:span text:style-name="T404">base al quale il pagamento è disposto.</text:span><text:span text:style-name="T405"><text:s/></text:span><text:span text:style-name="T406">Il Tesoriere, altresì, non deve dare corso al pagamento di mandati irregolari, che risultino non completi in ogni loro parte o non sottoscritti dai soggetti preposti o che presentino discordanze fra la somma scritta in cifre e in lettere.</text:span><text:span text:style-name="T407"><text:s/>Il Tesoriere comunica al concedente i mandati cui, per le motivazioni di cui al presente paragrafo, non ha dato corso.</text:span></text:p>
      <text:p text:style-name="P408">E' vietata l'emissione ed il pagamento di mandati provvisori.</text:p>
      <text:p text:style-name="P409">Il Tesoriere risponde con tutte le proprie attività e con tutto il proprio patrimonio sia nei confronti del concedente medesimo sia nei confronti dei terzi creditori in ordine alla regolarità delle operazioni di pagamento eseguite.</text:p>
      <text:p text:style-name="P410">A comprova dei pagamenti effettuati<text:s/>(ad eccezione di<text:s/>quelli disposti dal concedente tramite l'economo<text:s/>cassiere),<text:s/>il Tesoriere,<text:s/>provvede ad annotare informaticamente sui relativi<text:s/>mandati, o su altri documenti idonei, gli estremi<text:s/>delle operazioni effettuate e delle relative<text:s/>quietanze<text:s/>e il proprio timbro. Il Tesoriere provvede ad inviare giornalmente al concedente in via telematica tale documentazione, con i medesimi mezzi di trasmissione informatica usati per la ricezione.</text:p>
      <text:p text:style-name="P411">I mandati di pagamento, previa espressa annotazione sui titoli, possono essere estinti, oltre che per contanti al proprio sportello, anche mediante:</text:p>
      <text:p text:style-name="P412">a) accreditamento in conto corrente bancario, intestato al creditore, senza alcuna spesa né a carico<text:s/>del concedente, né a carico del beneficiario;</text:p>
      <text:p text:style-name="P413">b) commutazione in assegno circolare non trasferibile all’ordine del creditore, da spedire a cura del Tesoriere all’indirizzo del medesimo, senza spese né a<text:s/>carico del concedente, né a carico del beneficiario;</text:p>
      <text:p text:style-name="P414">c) accreditamento in conto corrente postale, a favore del creditore richiedente senza spese né a<text:s/>carico del concedente, né a carico del beneficiario: In questo ultimo caso, deve essere allegata al titolo la ricevuta del versamento rilasciata dall’Ufficio postale.</text:p>
      <text:p text:style-name="P415">In assenza di una indicazione specifica, il Tesoriere è autorizzato ad eseguire il pagamento ai propri sportelli o mediante altri mezzi equipollenti offerti dal sistema bancario.</text:p>
      <text:p text:style-name="P416">Il Tesoriere è esonerato da qualsiasi responsabilità, ritardo o danno conseguenti a difetto di individuazione od ubicazione del creditore, qualora tale difetto sia imputabile ad errore od incompletezza dei dati forniti dal concedente.</text:p>
      <text:p text:style-name="P417">Le dichiarazioni di accreditamento o di commutazione, che costituiscono la quietanza del creditore, devono risultare sul mandato di pagamento con annotazione recante gli estremi relativi alle operazioni ed il timbro del Tesoriere.<text:s/>Per i pagamenti di cui ai precedenti punti a), b) e c), il Tesoriere assume l’onere di far conoscere, mediante annotazione sui documenti relativi alle operazioni compiute, la causale del pagamento disposto dall’ ESU – Azienda Regionale per il Diritto allo Studio di Verona.<text:s/>I mandati da pagarsi per contanti allo sportello, nel caso di società di capitali, società di persone, società di fatto o irregolari, associazioni o fondazioni, consorzi, cooperative, devono riportare la designazione della persona fisica legalmente autorizzata a riscuotere ed a rilasciare quietanza.<text:s/>Al pagamento delle spese si può provvedere anche con mandati collettivi e relative note nominative. In questo caso, tutte le predette forme di pagamento sono riferite ai singoli beneficiari elencati nelle note nominative. Il Tesoriere sarà tenuto alla compilazione dei bollettini di conto corrente postale, nonché dei vaglia postali e telegrafici del servizio di Stato.</text:p>
      <text:p text:style-name="P418">Il Tesoriere è<text:s/>tenuto a estinguere i mandati tassativamente entro il primo giorno lavorativo successivo a quello di consegna degli stessi con valuta il giorno medesimo.<text:s/>In caso di urgenza evidenziata dal concedente<text:s/>e comunque ogni qualvolta la situazione lo consenta i pagamenti vanno eseguiti nello stesso giorno di consegna.<text:s/>Eventuali richieste di interessi di mora o danni avanzate dai beneficiari per pagamenti effettuati dopo i termini stabiliti<text:s/>sono<text:s/>addebitai al Tesoriere.</text:p>
      <text:soft-page-break/>
      <text:p text:style-name="P419">L’ESU – Azienda Regionale per il Diritto allo Studio Universitario<text:s/>si impegna<text:s/>non trasmettere al Tesoriere mandati di pagamento successivamente alla data del 15 dicembre di ogni anno, ad eccezione di quelli relativi ai pagamenti aventi scadenza perentoria successiva a tale data, o quelli a copertura di pagamenti già effettuati di iniziativa dal Tesoriere.<text:s/>I mandati relativi agli stipendi<text:s/>del personale sono trasmessi<text:s/>al Tesoriere, di norma,<text:s/>tre giorni lavorativi precedenti la data fissata per il pagamento. Nel caso di ritardi nella trasmissione<text:s/>degli stessi<text:s/>imputabile al concedente,<text:s/>il Tesoriere deve<text:s/>garantire<text:s/>i termini di cui al<text:s/>paragrafo<text:s/>precedente.<text:s/></text:p>
      <text:p text:style-name="P420">La comunicazione ai creditori dell'emissione dei mandati<text:s/>è<text:s/>fatta<text:s/>del<text:s/>Tesoriere,<text:s/>a cura e spese<text:s/>del medesimo.</text:p>
      <text:p text:style-name="P421">Il Tesoriere versa<text:s/>i contributi dovuti dall'ESU – Azienda Regionale per il Diritto allo Studio Universitario<text:s/>agli Istituti previdenziali nonché all’erario statale e regionale,<text:s/>ai sensi della normativa vigente.<text:s/>Allo scopo il concedente<text:s/>si impegna a produrre, contestualmente ai mandati di pagamento delle retribuzioni, anche la relativa distinta debitamente compilata per il versamento dei contributi medesimi.<text:s/>Il Tesoriere è<text:s/>autorizzato ad accantonare l'importo dei contributi in parola a garanzia del corrispondente pagamento da eseguire nei termini di legge.</text:p>
      <text:p text:style-name="P422">Su apposita lettera di richiesta del concedente, il Tesoriere<text:s/>provvede<text:s/>gratuitamente e senza addebito delle spese reclamate dai corrispondenti, nazionali o esteri, relativi alle operazioni dei bonifici di pagamento all’estero e/o all’interno della Unione Europea.<text:s/>Gli importi<text:s/>dei pagamenti all’estero sono<text:s/>addebitati nel conto del concedente<text:s/>con valuta del giorno in cui è stata effettuata l’operazione.<text:s/>Eventuali spese/commissioni reclamate dagli Istituti bancari corrispondenti esteri, devono essere addebitate al beneficiario dell’accredito e trattenute dall’importo nominale.</text:p>
      <text:p text:style-name="P423">ART. 16<text:s/>-<text:s/>PAGAMENTI DISPOSTI DAL CONCEDENTE<text:s/>TRAMITE<text:s/>L’ECONOMO CASSIERE<text:s/>E PAGAMENTI ESEGUITI D'INIZIATIVA DALLA BANCA</text:p>
      <text:p text:style-name="P424">Nel caso in cui l’economo cassiere disponga<text:s/>pagamenti in contanti per conto<text:s/>del concedente, il Tesoriere<text:s/>dà luogo a detti pagamenti con emissione di bonifici bancari a favore dei beneficiari senza addebito di spesa.</text:p>
      <text:p text:style-name="P425">Il Tesoriere dà luogo, anche in mancanza di emissione di regolare mandato da parte del concedente, ai pagamenti che, per disposizioni di legge e di contratto, fanno carico al Tesoriere stesso.</text:p>
      <text:p text:style-name="P426">Il Tesoriere, su ordinazione delle competenti strutture del concedente, dà corso al pagamento di spese fisse ricorrenti come rate di imposte e tasse e canoni di utenze varie, anche senza i relativi mandati. Il concedente ha il diritto di revocare il singolo rapporto interbancario diretto (RID) entro il giorno lavorativo precedente la data di scadenza indicata dall’azienda creditrice.</text:p>
      <text:p text:style-name="P427">Il concedente si impegna ad emettere i mandati relativi ai pagamenti eseguiti dal Tesoriere ai sensi del presente articolo entro il termine di giorni trenta da quello in cui i pagamenti sono stati eseguiti annotando sui singoli mandati: "a copertura del sospeso n. ________", rilevabile dal giornale di cassa fornito dal Tesoriere.</text:p>
      <text:p text:style-name="P428"><text:span text:style-name="T429">ART. 17<text:s/></text:span><text:span text:style-name="T430">-<text:s/></text:span><text:span text:style-name="T431">LIMITI DI CASSA E DI BILANCIO NELL'ESECUZIONE DEI PAGAMENTI</text:span></text:p>
      <text:p text:style-name="P432">Il Tesoriere esegue<text:s/>i pagamenti nei limiti dei fondi liberi disponibili sul<text:s/>conto di<text:s/>Tesoreria<text:s/>e di quelli utilizzabili sull'anticipazione di cassa<text:s/><text:s/>richiesta dal concedente, attivata e libera da eventuali vincoli.</text:p>
      <text:p text:style-name="P433">Il Tesoriere<text:s/>esegue, altresì<text:s/>i<text:s/>pagamenti<text:s/>soltanto entro i limiti, sia in termini di competenze che di residui, dei rispettivi stanziamenti di bilancio approvato e reso esecutivo nelle forme di legge.</text:p>
      <text:p text:style-name="P434">In mancanza di bilancio approvato, il Tesoriere esegue i pagamenti disposti con mandato soltanto entro i limiti, per quanto riguarda la competenza, degli stanziamenti dei corrispondenti capitoli del<text:s/><text:soft-page-break/>bilancio dell'esercizio precedente, per quanto riguarda i residui, entro i limiti delle somme residuate risultanti da apposito elenco fornito<text:s/>dal concedente.</text:p>
      <text:p text:style-name="P435">ART. 18<text:s/>-<text:s/>DIVIETO DI<text:s/>PAGAMENTI CON VALUTE ANTERGATE O POSTERGATE</text:p>
      <text:p text:style-name="P436"><text:span text:style-name="T437">Il concedente</text:span><text:span text:style-name="T438"><text:s/></text:span><text:span text:style-name="T439">non può</text:span><text:span text:style-name="T440"><text:s/>disporre pagamenti con assegnazione di valute antergate o postergate</text:span><text:span text:style-name="T441"><text:s/></text:span><text:span text:style-name="T442">e<text:s/></text:span><text:span text:style-name="T443">il Tesoriere non può<text:s/></text:span><text:span text:style-name="T444">riconoscerle e pertanto non è r</text:span><text:span text:style-name="T445">esponsabile<text:s/></text:span><text:span text:style-name="T446">in tale evenienza è</text:span><text:span text:style-name="T447"><text:s/>tenuto</text:span><text:span text:style-name="T448"><text:s/>i</text:span><text:span text:style-name="T449">ndenne dal concedente</text:span><text:span text:style-name="T450"><text:s/>nei confronti dei terzi, salvo quanto di</text:span><text:span text:style-name="T451">sposto nel successivo paragrafo in materia di emolumenti del personale</text:span><text:span text:style-name="T452">.</text:span></text:p>
      <text:p text:style-name="P453"><text:span text:style-name="T454">Il pagamento degli stipendi, dei salari e di qualsiasi indennità o emolumento spettanti al</text:span><text:span text:style-name="T455"><text:s/>personale dell</text:span><text:span text:style-name="T456">'ESU -</text:span><text:span text:style-name="T457"><text:s/>Azienda regionale per il Diritto allo Studio Universitario di Verona,</text:span><text:span text:style-name="T458"><text:s/></text:span><text:span text:style-name="T459"><text:s/>avente rapporto di lavoro con carattere di continuità, deve essere eseguito,</text:span><text:span text:style-name="T460"><text:s/></text:span><text:span text:style-name="T461">di norma, mediante accreditamento delle competenze stesse in conti correnti, segnalati da ciascun</text:span><text:span text:style-name="T462"><text:s/></text:span><text:span text:style-name="T463">benefi</text:span><text:span text:style-name="T464">ciario, aperti presso qualsiasi</text:span><text:span text:style-name="T465"><text:s/></text:span><text:span text:style-name="T466">Azienda di c</text:span><text:span text:style-name="T467">redito, assegnando valuta fissa pari al giorno del</text:span><text:span text:style-name="T468">la data indicata per il pagamento.</text:span></text:p>
      <text:p text:style-name="P469">Il Tesoriere non è responsabile ed è tenuto indenne dal concessionario<text:s/>nei confronti<text:s/>dei terzi qualora non potesse dar corso al pagamento di mandati per mancanza di fondi liberi e non fosse stata chiesta ed attivata l'anticipazione di cassa, o questa non presentasse disponibilità libere da vincoli eventualmente accesi.</text:p>
      <text:p text:style-name="P470">ART. 19<text:s/>- ACCANTONAMENTO FONDI PER PAGAMENTI</text:p>
      <text:p text:style-name="P471">Per il pagamento<text:s/>delle rate di eventuali mutui,<text:s/>nel rispetto delle disposizioni di cui all’art. 62 del Decreto Legislativo <text:s/>23 giugno 2011, n. 118 smi,<text:s/>opportunamente notificati al Tesoriere, il medesimo<text:s/>è<text:s/>autorizzato ad accantonare i fondi<text:s/>necessari, avvalendosi delle disponibilità di cassa e, in subordine, di vincoli sull’utilizzo<text:s/>dell’anticipazione di cassa richiesta ed attivata.</text:p>
      <text:p text:style-name="P472">Il concedente<text:s/>può<text:s/>autorizzare<text:s/>il Tesoriere, con apposita e<text:s/>specifica comunicazione,<text:s/>a vincolare sui fondi esistenti nelle contabilità speciali o sui fondi dell'anticipazione di cassa<text:s/>eventualmente attivata, la somma necessaria per il pagamento degli stipendi dei dipendenti<text:s/>dell'ESU – Azienda Regionale per il Diritto allo Studio di Verona, entro il quinto giorno lavorativo antecedente le rispettive<text:s/>scadenze di pagamento.</text:p>
      <text:p text:style-name="P473">ART. 20<text:s/>-<text:s/>FIRMA<text:s/>DELLE REVERSALI E DEI MANDATI</text:p>
      <text:p text:style-name="P474">Gli ordinativi di incasso (reversali) e di pagamento (mandati)<text:s/>sono<text:s/>predisposti e<text:s/>firmati<text:s/>digitalmente<text:s/>dal direttore e dal responsabile dell'area finanziaria<text:s/>nella procedura informatica attivata dal Tesoriere.</text:p>
      <text:p text:style-name="P475">A tal fine, il concedente<text:s/>trasmette<text:s/>tempestivamente al Tesoriere<text:s/>le generalità, la<text:s/>qualifica e la firma<text:s/>(nelle more dell’attivazione di quella digitale)<text:s/>dei soggetti autorizzati a sottoscrivere<text:s/>le reversali di incasso ed i<text:s/>mandati di pagamento, nonché le eventuali variazioni.</text:p>
      <text:p text:style-name="P476">ART. 21<text:s/>-<text:s/>DOCUMENTI E ATTI DA TRASMETTERE AL TESORIERE</text:p>
      <text:p text:style-name="P477"><text:span text:style-name="T478">La trasmissione degli ordinativi di riscossione e di pagamento avviene</text:span><text:span text:style-name="T479"><text:s/></text:span><text:span text:style-name="T480">secondo le procedure informatizzate p</text:span><text:span text:style-name="T481">reviste al precedente articolo 6</text:span><text:span text:style-name="T482">.</text:span></text:p>
      <text:p text:style-name="P483"><text:span text:style-name="T484">L'ESU – Azienda Regionale per il Diritto allo Studio di Verona</text:span><text:span text:style-name="T485"><text:s/>si obbliga a trasmettere al Tesoriere all’inizio di ciascun esercizio</text:span><text:span text:style-name="T486"><text:s/></text:span><text:span text:style-name="T487">f</text:span><text:span text:style-name="T488">in</text:span><text:span text:style-name="T489">anziario</text:span><text:span text:style-name="T490">:</text:span></text:p>
      <text:list text:style-name="LFO21" text:continue-numbering="true">
        <text:list-item>
          <text:p text:style-name="P491">copia esecutiva del bilancio di previsione, redatto in conformità a quanto<text:s/>dettato dalle disposizioni normative<text:s/>vigenti per tempo, con particolare<text:s/>riferimento al<text:s/>Decreto Legislativo <text:s/>23 giugno 2011, n. 118 smi,<text:s/>corredata dalla copia<text:s/>del provvedimento di approvazione;</text:p>
        </text:list-item>
        <text:list-item>
          <text:p text:style-name="P492">l’elenco dei residui attivi e passivi al 31<text:s/>dicembre dell’anno precedente.</text:p>
        </text:list-item>
      </text:list>
      <text:soft-page-break/>
      <text:p text:style-name="P493">In caso<text:s/>di esercizio provvisorio il concedente<text:s/>trasmette al Tesoriere il bilancio<text:s/>pluriennale regolarmente approvato.</text:p>
      <text:p text:style-name="P494">L'ESU – Azienda Regionale per il Diritto allo Studio di Verona<text:s/>si obbliga a trasmettere al Tesoriere, nel corso dell’esercizio<text:s/>finanziario:</text:p>
      <text:list text:style-name="LFO22" text:continue-numbering="true">
        <text:list-item>
          <text:p text:style-name="P495">i provvedimenti esecutivi relativi a storni, prelevamenti dal fondo di<text:s/>riserva e ogni variazione di bilancio;</text:p>
        </text:list-item>
        <text:list-item>
          <text:p text:style-name="P496">le variazioni apportate all’elenco dei residui attivi e passivi in sede di<text:s/>riaccertamento e<text:s/>il provvedimento<text:s/>di approvazione del rendiconto della<text:s/>gestione, esecutiva ai sensi di legge.</text:p>
        </text:list-item>
      </text:list>
      <text:p text:style-name="P497">L'ESU – Azienda Regionale per il Diritto allo Studio di Verona<text:s/>si obbliga a trasmettere al Tesoriere, all’inizio del servizio e<text:s/>durante la validità della<text:s/>concessione<text:s/>in caso di modifiche e variazioni:</text:p>
      <text:list text:style-name="LFO23" text:continue-numbering="true">
        <text:list-item>
          <text:p text:style-name="P498">lo specimen di firma delle persone autorizzate a sottoscrivere gli<text:s/>ordinativi di incasso, nonché le variazioni che possono<text:s/>intervenire per decadenza o nomina. Il Tesoriere resta<text:s/>impegnato dal<text:s/>primo giorno lavorativo successivo a quello di ricevimento delle<text:s/>comunicazioni stesse.</text:p>
        </text:list-item>
      </text:list>
      <text:p text:style-name="P499">ART. 22<text:s/>- OBBLIGHI<text:s/>DEL TESORIERE</text:p>
      <text:p text:style-name="P500">Il Tesoriere ha l’obbligo di tenere aggiornato e custodire:</text:p>
      <text:list text:style-name="LFO24" text:continue-numbering="true">
        <text:list-item>
          <text:p text:style-name="P501">il giornale di cassa;</text:p>
        </text:list-item>
        <text:list-item>
          <text:p text:style-name="P502"><text:s/>il bollettario delle riscossioni, tenendo distinti quelli per la riscossione ordinaria da quelli relativi ai depositi di terzi;</text:p>
        </text:list-item>
        <text:list-item>
          <text:p text:style-name="P503">le reversali di incasso e i mandati di pagamento cronologicamente ordinati, nonché il partitario analitico in conto residui e in conto competenza, al fine di accertare in ogni momento lo stato degli introiti e della spesa;</text:p>
        </text:list-item>
        <text:list-item>
          <text:p text:style-name="P504">i verbali delle verifiche di cassa;</text:p>
        </text:list-item>
        <text:list-item>
          <text:p text:style-name="P505">gli altri registri o tabulati che si rendessero necessari o obbligatori a norma di legge.</text:p>
        </text:list-item>
      </text:list>
      <text:p text:style-name="P506">Il Tesoriere si impegna a registrare il carico e lo scarico dei titoli del concedente e dei terzi depositati a cauzione. Si impegna, inoltre, a intervenire in ogni operazione per la quale venga richiesta la sua presenza.</text:p>
      <text:p text:style-name="P507">Il Tesoriere invierà, giornalmente, al concedente:</text:p>
      <text:list text:style-name="LFO23" text:continue-numbering="true">
        <text:list-item>
          <text:p text:style-name="P508">l’evidenza informatica del giornale di cassa e il suo equivalente flusso informatico;</text:p>
        </text:list-item>
        <text:list-item>
          <text:p text:style-name="P509">una copia cartacea delle quietanze di incasso emesse.</text:p>
        </text:list-item>
      </text:list>
      <text:p text:style-name="P510">Il Tesoriere comunica mensilmente al concedente:</text:p>
      <text:list text:style-name="LFO26" text:continue-numbering="true">
        <text:list-item>
          <text:p text:style-name="P511">la situazione delle riscossioni e dei pagamenti;</text:p>
        </text:list-item>
        <text:list-item>
          <text:p text:style-name="P512">l’estratto del giornale di cassa con tutte le voci previste dalla normativa vigente.</text:p>
        </text:list-item>
      </text:list>
      <text:p text:style-name="P513">Il concedente può presentare osservazioni entro dieci giorni dalla ricezione della situazione delle riscossioni e dei pagamenti, decorsi i quali le risultanze comunicate dal tesoriere si intendono approvate.</text:p>
      <text:p text:style-name="P514">Il Tesoriere,<text:s/>al termine dell’esercizio,<text:s/>presenta<text:s/>al concedente, nei termini di legge, il conto del tesoriere, corredato<text:s/>degli allegati di svolgimento per ogni singola voce del bilancio, degli ordinativi di incasso e di pagamento eseguiti, delle relative quietanza<text:s/>nonché<text:s/>di tutti i relativi documenti giustificativi,<text:s/>previsti dalla normativa,<text:s/>ai fini della redazione del rendiconto della gestione da parte del concedente.</text:p>
      <text:p text:style-name="P515">Il Tesoriere provvede, ove<text:s/>occorra, in concorso con il concedente, alla compilazione e trasmissione dei prospetti contenenti gli elementi<text:s/>previsionali ed i dati periodici della gestione di cassa.</text:p>
      <text:p text:style-name="P516">Il Tesoriere indica,<text:s/>in calce al giornale di cassa, la situazione dei fondi presso le contabilità speciali e quella dei vincoli<text:s/>eseguiti su quella infruttifera.<text:s/>Il concedente comunica<text:s/>al Tesoriere, entro<text:s/>dieci<text:s/>giorni dalla data del giornale, eventuali errori riscontrati, che il Tesoriere provvede a rettificare.</text:p>
      <text:soft-page-break/>
      <text:p text:style-name="P517">ART. 23<text:s/>- ANTICIPAZIONI DI TESORERIA</text:p>
      <text:p text:style-name="P518">Il Tesoriere, su richiesta dell’ESU – Azienda Regionale per il Diritto allo Studio di Verona è tenuto a concedere anticipazioni di<text:s/>Tesoreria<text:s/>per un importo non eccedente il 10 per cento dell'ammontare complessivo delle entrate di competenza dei titoli relativi alle entrate correnti di natura tributaria, contributiva e perequativa.<text:s/></text:p>
      <text:p text:style-name="P519">L’utilizzo della linea di credito si ha in vigenza dei seguenti presupposti: assenza dei fondi disponibili sul conto di<text:s/>Tesoreria<text:s/>e sulle contabilità speciali, nonché assenza degli estremi per l’utilizzo di somme a specifica destinazione.</text:p>
      <text:p text:style-name="P520">Il Tesoriere, prima dell’utilizzo della linea di credito, comunica al concedente l’importo dell’anticipazione necessaria.</text:p>
      <text:p text:style-name="P521">Alle operazioni di addebito, in sede di utilizzo, e di accredito, in sede di rientro, sono attribuite le valute del giorno in cui è stata effettuata l’operazione.</text:p>
      <text:p text:style-name="P522">Il Tesoriere procede d’iniziativa per l’immediato rientro delle anticipazioni non appena si verifichino entrate libere da vincoli. In relazione a ciò il concedente, su indicazione del Tesoriere, provvede all’emissione dei relativi ordinativi di incasso e mandati a copertura dei movimenti di utilizzo e di rientro di cui sopra.</text:p>
      <text:p text:style-name="P523">In caso di cessazione del servizio, per qualsiasi motivo, il concedente si impegna ad estinguere immediatamente l’esposizione debitoria derivante da eventuali anticipazioni di<text:s/>Tesoreria, facendo rilevare dal Tesoriere subentrante, all’atto del conferimento dell’incarico, le anzidette esposizioni, nonché facendogli assumere tutti gli obblighi inerenti ad eventuali impegni di firma rilasciati<text:s/>nell’interesse dell’ESU -<text:s/>Azienda Regionale per il Diritto allo Studio Universitario di Verona.</text:p>
      <text:p text:style-name="P524">ART. 24<text:s/>-<text:s/>FIDEJUSSIONI</text:p>
      <text:p text:style-name="P525">Il Tesoriere<text:s/>è tenuto<text:s/>a rilasciare, a richiesta del concedente,<text:s/>garanzie<text:s/>fidejussorie nei casi previsti dalla<text:s/>legge,<text:s/>senza applicare<text:s/>alcun tasso di commissione né alcuna spesa eccetto quelle eventuali notarili da addebitare sul conto corrente intestato al concedente.</text:p>
      <text:p text:style-name="P526">ART. 25<text:s/>- UTILIZZO DI SOMME A SPECIFICA DESTINAZIONE</text:p>
      <text:p text:style-name="P527">Il concedente, può, all’occorrenza e nel<text:s/>rispetto dei presupposti e delle condizioni di legge, richiedere di volta in<text:s/>volta al Tesoriere, attraverso il proprio servizio finanziario, l’utilizzo , per il<text:s/>pagamento delle spese correnti, delle somme<text:s/>aventi specifica destinazione.</text:p>
      <text:p text:style-name="P528">Il<text:s/>ricorso all’utilizzo delle somme a specifica destinazione vincola una quota<text:s/>corrispondente dell’anticipazione di<text:s/>Tesoreria<text:s/>che, pertanto, deve risultare<text:s/>già richiesta, attivata e libera da vincoli.</text:p>
      <text:p text:style-name="P529">Il ripristino degli importi<text:s/>momentaneamente liberati dal vincolo di destinazione ha luogo con i primi<text:s/>introiti non soggetti a vincolo che affluiscono presso il Tesoriere ovvero<text:s/>pervengano in contabilità speciale.</text:p>
      <text:p text:style-name="P530">ART. 26<text:s/>- TASSO DEBITORE E CREDITORE</text:p>
      <text:p text:style-name="P531">Sulle anticipazioni ordinarie di<text:s/>Tesoreria<text:s/>di cui al precedente art. 23, viene applicato un interesse come previsto dall’offerta presentata in sede di gara, la cui liquidazione ha luogo con cadenza trimestrale. Il Tesoriere procede, pertanto, di iniziativa alla contabilizzazione sul conto di<text:s/>Tesoreria<text:s/>degli interessi a debito per il concedente, trasmettendo al medesimo l’apposito riassunto scalare. Il concedente emette i relativi mandati di pagamento nei tempi previsti.</text:p>
      <text:p text:style-name="P532">Eventuali anticipazioni a carattere straordinario che dovessero essere autorizzate da specifiche leggi e che si rendessero necessario concedere durante il periodo di gestione del servizio, sono regolate<text:s/><text:soft-page-break/>alle condizioni di tasso di volta in volta stabilite dalle parti in relazione alle condizioni di mercato ed alle caratteristiche di durata e di rimborso delle esposizioni, in ogni caso non superiori al tasso stabilito al paragrafo di cui sopra.</text:p>
      <text:p text:style-name="P533">Sulle somme giacenti sui depositi e conti correnti accesi dal concedente presso il Tesoriere, fatto salvo quanto prescritto dall’ art.35, commi 8 – 13, del Decreto Legge 24 gennaio 2012, n. 1, convertito con Legge 24 marzo 2012, n. 27, <text:s/>in materia di sospensione del sistema di<text:s/>Tesoreria<text:s/>Unica, viene applicato un<text:s/>tasso di<text:s/>interesse come<text:s/>previsto dall’offerta presentata in sede di gara. La liquidazione dei relativi interessi ha luogo con cadenza trimestrale con accredito, di iniziativa del Tesoriere, sul conto di<text:s/>Tesoreria, trasmettendo al concedente l’apposito riassunto scalare. Il concedente emette i relativi ordinativi di riscossione nei tempi previsti.</text:p>
      <text:p text:style-name="P534">Il concedente può disporre, tramite il Tesoriere o con intermediati finanziari diversi dal Tesoriere, nel rispetto della normativa vigente, l’impiego<text:s/>delle somme giacenti<text:s/>in operazioni qualora consentano un rendimento netto superiore a quello ottenuto dal conto di<text:s/>Tesoreria.</text:p>
      <text:p text:style-name="P535"><text:span text:style-name="T536">Le valute applicate alle operazioni di riscossione sono:</text:span></text:p>
      <text:list text:style-name="LFO9" text:continue-numbering="true">
        <text:list-item>
          <text:p text:style-name="P537">versamenti in contante presso<text:s/>il Tesoriere<text:s/>e proprie filiali<text:s/>lo stesso giorno del versamento;</text:p>
        </text:list-item>
        <text:list-item>
          <text:p text:style-name="P538">bonifici a favore del concedente<text:s/>da altri istituti<text:s/>lo stesso giorno del versamento;</text:p>
        </text:list-item>
        <text:list-item>
          <text:p text:style-name="P539">incasso<text:s/>assegni bancari<text:s/>tratti dal tesoriere<text:s/>o su altri<text:s/>istituti<text:s/>scambiati su piazza presentati dall’economo cassiere <text:s/>lo stesso giorno di presentazione all’incasso, fatto salvo quanto stabilito<text:s/>all’art. 10, ultimo capoverso;</text:p>
        </text:list-item>
        <text:list-item>
          <text:p text:style-name="P540">incasso assegni<text:s/>circolari e assegni bancari tratti su altre banche scambiati fuori piazza presentati da economo cassiere del concedente<text:s/>quattro giorni lavorativi successivi alla data di consegna per l’incasso;.</text:p>
        </text:list-item>
        <text:list-item>
          <text:p text:style-name="P541">la valuta sui prelevamenti dal conto del concedente<text:s/>coincide con la data di estinzione del<text:s/>mandato, e cioè con la data di effettuazione dell’operazione di pagamento (per cassa,<text:s/>bonifico, assegno postale).</text:p>
        </text:list-item>
      </text:list>
      <text:p text:style-name="P542"/>
      <text:p text:style-name="P543">ART. 27<text:s/>- CUSTODIA TITOLI E VALORI IN DEPOSITO E LORO<text:s/>AMMINISTRAZIONE</text:p>
      <text:p text:style-name="P544">Fatto salvo quanto disposto all’art. 14<text:s/>per i depositi cauzionali provvisori di terzi in contanti,<text:s/>il Tesoriere, mediante rilascio di apposita ricevuta, è tenuto<text:s/>ad assumere gratuitamente<text:s/>il servizio di custodia e amministrazione dei titoli e valori di proprietà del concedente<text:s/>o di terzi<text:s/>eventualmente dati in cauzione, alle condizioni e norme vigenti presso<text:s/>il Tesoriere.</text:p>
      <text:p text:style-name="P545">I depositi sia cauzionali che per spese contrattuali e d'asta che venissero effettuati da terzi in<text:s/>titoli o altri valori sono accettati in base a semplice richiesta dei presentatori.<text:s/>I depositi di terzi sono custoditi<text:s/>dal Tesoriere<text:s/>fino a quando non ne sia autorizzata<text:s/>la restituzione con<text:s/>regolare ordine del concedente<text:s/>comunicato per iscritto e sottoscritto dalle<text:s/>persone autorizzate a firmare gli ordinativi di spesa, o non venga altrimenti disposto dal concedente medesimo.</text:p>
      <text:p text:style-name="P546">Art. 28<text:s/>-<text:s/>VERIFICHE E ISPEZIONI</text:p>
      <text:p text:style-name="P547">In occasione delle verifiche di cassa ordinarie e straordinarie, esperibili in qualsiasi momento,<text:s/>il Tesoriere deve esibire i<text:s/>registri, i bollettari e tutte le carte contabili relative alla gestione della<text:s/>Tesoreria.</text:p>
      <text:p text:style-name="P548">I componenti del<text:s/>collegio dei revisori dei conti dell’ESU -<text:s/>Azienda Regionale per il Diritto allo Studio Universitario di Verona<text:s/>hanno accesso ai<text:s/>documenti relativi alla gestione del Servizio di<text:s/>Tesoreria.<text:s/>Conseguentemente<text:s/>gli stessi possono effettuare sopralluoghi presso gli uffici ove si svolge il<text:s/>Servizio di<text:s/>Tesoreria.</text:p>
      <text:p text:style-name="P549">In pari modo si procede per le verifiche effettuate dal<text:s/>direttore e responsabile dell’area finanziaria o da loro delegati.</text:p>
      <text:soft-page-break/>
      <text:p text:style-name="P550">ART. 29<text:s/>-<text:s/>DURATA DELLA CONCESSIONE</text:p>
      <text:p text:style-name="P551">La concessione del Servizio di<text:s/>Tesoreria<text:s/>ha durata di anni 8, con decorrenza dalla data di stipulazione del contratto, ovvero dalla data di avvio anticipato ai sensi dell’art. 11, comma 12, del Decreto Legislativo 12 aprile 2006, n. 163, fatta salva in ogni caso la possibilità di proroga della concessione stessa nella misura strettamente necessaria, e comunque non superiore a mesi 6 (sei), nelle more di svolgimento della successiva procedura di affidamento del servizio di cui trattasi, ai sensi dell’art. 125 comma 10 lettera c) del medesimo Decreto Legislativo 12 aprile 2006, n. 163.</text:p>
      <text:p text:style-name="P552">Nulla<text:s/>è dovuto al Tesoriere<text:s/>in caso di mancata stipulazione del contratto.</text:p>
      <text:p text:style-name="P553">ART.<text:s/>30<text:s/>-<text:s/>RESPONSABILI DELL’ESECUZIONE DEL CONTRATTO</text:p>
      <text:p text:style-name="P554">Il responsabile dell’esecuzione del contratto designato dal concedente<text:s/>assume la<text:s/>responsabilità tecnica ed economica del servizio, a norma delle vigenti disposizioni di legge.</text:p>
      <text:p text:style-name="P555">Il responsabile dell’esecuzione del<text:s/>contratto comunica al<text:s/>Tesoriere<text:s/>ogni dato<text:s/>relativo all’esecuzione del servizio, vigila sull’osservanza contrattuale adottando le misure<text:s/>eventualmente necessarie, ivi compresa<text:s/>l’applicazione delle penali,<text:s/>comunica le eventuali<text:s/>modificazioni al servizio medesimo che dovessero rendersi necessarie.</text:p>
      <text:p text:style-name="P556">In sede di avvio del servizio e comunque prima della sottoscrizione del contratto<text:s/>o dell’avvio anticipato ai sensi dell’art. 11, comma 12, del Decreto Legislativo 12 aprile 2006, n. 163, il Tesoriere<text:s/>deve designare un proprio responsabile del servizio al quale<text:s/>il concedente fa riferimento<text:s/>per tutte le esigenze relative all’esecuzione del contratto, comunicandone<text:s/>al concedente<text:s/>le generalità, unitamente ai recapiti telefonici, di fax e di posta elettronica e<text:s/>che risponde anche ad eventuali terze parti.</text:p>
      <text:p text:style-name="P557">ART. 31<text:s/>- CAUZIONE</text:p>
      <text:p text:style-name="P558">L’affidatario della concessione è, altresì, obbligato alla garanzia definitiva, nella misura e secondo le modalità di cui all’art. 113 del Decreto Legislativo 12 aprile 2006, n. 163.</text:p>
      <text:p text:style-name="P559">ART. 32<text:s/>-<text:s/>PENALITÀ</text:p>
      <text:p text:style-name="P560">Il Tesoriere è tenuto ad osservare tutte le condizioni<text:s/>del presente capitolato</text:p>
      <text:p text:style-name="P561">Per ogni ritardo<text:s/>o non ottemperanza degli obblighi derivanti dal presente capitolato, ESU – Azienda Regionale per il Diritto allo Studio Universitario applica una penalità di<text:s/>€<text:s/>500,00,<text:s/>aumentata ad<text:s/>€<text:s/>1.000,00,<text:s/>in caso di reiterazione.</text:p>
      <text:p text:style-name="P562">In caso di ripetute violazioni degli obblighi<text:s/>convenzionali/contrattuali<text:s/>regolarmente e<text:s/>formalmente contestate dal<text:s/>concedente<text:s/>previo esame delle controdeduzioni<text:s/>fornite dal Tesoriere che devono<text:s/>essere puntualmente e formalmente<text:s/>riscontrate, il concedente<text:s/>si riserva la facoltà di procedere alla risoluzione<text:s/>della concessione<text:s/>ed alla quantificazione dei danni subiti, ai sensi di legge.</text:p>
      <text:p text:style-name="P563">Sono a carico del Tesoriere<text:s/>tutte le spese, anche legali, relative al mancato rispetto<text:s/>dei tempi e modi di pagamento.</text:p>
      <text:p text:style-name="P564">Resta<text:s/>salvo il diritto del concedente<text:s/>al risarcimento di ogni danno derivante dalle modalità<text:s/>di esecuzione del servizio descritte nel presente capitolato per i quali l’Istituto si impegna a tenere<text:s/>manlevata l’ESU – Azienda Regionale per il Diritto allo Studio Univeristario<text:s/>da ogni pretesa anche di terzi.</text:p>
      <text:p text:style-name="P565">ART. 33<text:s/>–<text:s/>RECESSO<text:s/>DEL CONCEDENTE</text:p>
      <text:soft-page-break/>
      <text:p text:style-name="P566">Il concedente<text:s/>si riserva, ai sensi dell’art. 1671<text:s/>del codice civile,<text:s/>la facoltà di recedere in qualsiasi momento<text:s/>dal presente contratto, anche se è iniziata la prestazione,<text:s/>tenendo<text:s/>indenne il Tesoriere delle spese sostenute e delle prestazioni eseguite.</text:p>
      <text:p text:style-name="P567">ART. 34<text:s/>- RICHIAMO A LEGGI E REGOLAMENTI</text:p>
      <text:p text:style-name="P568">Per quanto non previsto nel presente<text:s/>atto<text:s/>le parti si richiamano alla legge bancaria ed<text:s/>alle leggi e regolamenti statali e regionali che disciplinano l'attività del concedente.</text:p>
      <text:p text:style-name="P569">ART. 35<text:s/>- DOMICILIO</text:p>
      <text:p text:style-name="P570">Il concedente elegge il proprio domicilio presso la sede aziendale ed<text:s/>Il Tesoriere<text:s/>deve<text:s/>eleggere domicilio nel Comune in cui si trova la propria sede legale.</text:p>
      <text:p text:style-name="P571">ART. 36<text:s/>-<text:s/>DIVIETO DI<text:s/>SUBAPPALTO E CESSIONE DEL CONTRATTO</text:p>
      <text:p text:style-name="P572">E’ vietata la cessione totale o parziale del contratto.</text:p>
      <text:p text:style-name="P573">In ragione della particolarità del rapporto fiduciario intrattenuto con il concedente<text:s/>è,<text:s/>altresì,<text:s/>vietato il subappalto<text:s/>della concessione<text:s/>ovvero di parte<text:s/>di<text:s/>essa, pena la risoluzione del contratto.</text:p>
      <text:p text:style-name="P574">ART. 37<text:s/>-<text:s/>SPESE CONTRATTUALI</text:p>
      <text:p text:style-name="P575">Le spese di stipulazione<text:s/>e della eventuale registrazione del contratto di affidamento della concessione e ogni altra conseguente sono a carico del Tesoriere.</text:p>
      <text:p text:style-name="P576">ART. 38<text:s/>-<text:s/>TRACCIABILITÀ</text:p>
      <text:p text:style-name="P577">Il Tesoriere, in relazione al presente capitolato, assume formalmente, per quanto necessario, gli obblighi di tracciabilità dei flussi finanziari di cui alla Legge 13 agosto 2010, n. 136, nelle modalità definite dalla determinazione n. 4 del 7 luglio 2011 emessa dall’Autorità di<text:s/>Vigilanza sui<text:s/>Contratti<text:s/>Pubblici, e successive modifiche ed integrazioni.</text:p>
      <text:p text:style-name="P578">ART. 39<text:s/>-<text:s/>TRATTAMENTO DI DATI PERSONALI</text:p>
      <text:p text:style-name="P579">Il Tesoriere è tenuto ad osservare, nell’espletamento del Servizio di<text:s/>Tesoreria, il Decreto legislativo 30 giugno 2003, n. 196 “Codice in materia di protezione dei dati personali”, nonché tutte le altre disposizioni connesse emanate anche dall’Autorità Garante per la privacy.</text:p>
      <text:p text:style-name="P580">Ai sensi dell’art. 29 del citato Codice, l’ESU -<text:s/>Azienda Regionale per il Diritto allo Studio di Verona, titolare del trattamento, designa il Tesoriere quale responsabile del trattamento dei dati personali. Il responsabile tratta esclusivamente i dati necessari all’espletamento del servizio e si obbliga ad osservare gli adempimenti derivanti da tale funzione. Mantiene riservati i dati e le informazioni, ivi comprese quelle che transitano per le apparecchiature di elaborazione dati, di cui venga in possesso e comunque a conoscenza, e si obbliga altresì a non divulgarli in alcun modo e in qualsiasi forma e di non farne oggetto di utilizzazione a qualsiasi titolo per scopi diversi da quelli strettamente necessari all’esecuzione del presente servizio .</text:p>
      <text:p text:style-name="P581">Il responsabile fornisce al titolare del trattamento le informazioni e i documenti richiesti, eventuali certificazioni di sicurezza, nonché relazioni sullo stato di attuazione della normativa e sul modello organizzativo adottato.</text:p>
      <text:p text:style-name="P582">Il responsabile deve adottare tutte le misure (minime e idonee) di sicurezza<text:s/>previste dagli articoli da 31 a 36 del Codice<text:s/>e dal Disciplinare tecnico in materia<text:s/>di misure di sicurezza, Allegato B al Codice stesso.</text:p>
      <text:soft-page-break/>
      <text:p text:style-name="P583">Il<text:s/>titolare<text:s/>del trattamento<text:s/>può richiedere ulteriori misure rispetto a quelle adottate dal<text:s/>responsabile senza che ciò comporti<text:s/>oneri aggiuntivi a carico del titolare<text:s/>stesso.</text:p>
      <text:p text:style-name="P584">Il responsabile individua e designa i propri amministratori di sistema e<text:s/>incaricati del trattamento opportunamente formati in ordine ai rischi che<text:s/>incombono sui dati e fornisce loro, per iscritto, le relative istruzioni, con<text:s/>particolare riferimento alle modalità e alle operazioni che possono essere svolte.</text:p>
      <text:p text:style-name="P585">Il responsabile garantisce al titolare<text:s/>del trattamento<text:s/>- se da questo richiesto - la tutela dei<text:s/>diritti innanzi al Garante in caso di contenzioso rispetto all’attività posta in<text:s/>essere.</text:p>
      <text:p text:style-name="P586">Il responsabile al termine delle attività connesse alla sua funzione e delle<text:s/>prestazioni previste dal presente contratto, consegna al titolare<text:s/>del trattamento<text:s/>tutte le<text:s/>informazioni raccolte con qualsiasi modalità, (cartacea e/o elettroniche) e i<text:s/>supporti informatici removibili eventualmente utilizzati.</text:p>
      <text:p text:style-name="P587">ART. 40<text:s/>-<text:s/>ANTICORRUZIONE</text:p>
      <text:p text:style-name="P588"><text:span text:style-name="T589">Il Tesoriere</text:span><text:span text:style-name="T590"><text:s/>da atto che gli obblighi di condotta previsti dal “Regolamento recante</text:span><text:span text:style-name="T591"><text:s/></text:span><text:span text:style-name="T592">codice di comportamento dei dipendenti pubblici” e dal Regolamento relativo al codice di</text:span><text:span text:style-name="T593"><text:s/></text:span><text:span text:style-name="T594">comportamento dei dipendenti dell’ESU<text:s/></text:span><text:span text:style-name="T595">-<text:s/></text:span><text:span text:style-name="T596">Azienda Regionale per il Diritto allo Studio Universitario<text:s/></text:span><text:span text:style-name="T597">di Verona, ai sensi e per gli effetti del D</text:span><text:span text:style-name="T598">ecreto del<text:s/></text:span><text:span text:style-name="T599">P</text:span><text:span text:style-name="T600">residente della<text:s/></text:span><text:span text:style-name="T601">R</text:span><text:span text:style-name="T602">epubblica</text:span><text:span text:style-name="T603"><text:s/>16 aprile 2013</text:span><text:span text:style-name="T604"><text:s/></text:span><text:span text:style-name="T605">n. 62, vengono estesi, per quanto compatibili, alle imprese fornitrici di beni o servizi e che</text:span><text:span text:style-name="T606"><text:s/></text:span><text:span text:style-name="T607">realizzano oper</text:span><text:span text:style-name="T608">e in favore dell’ESU<text:s/></text:span><text:span text:style-name="T609">-<text:s/></text:span><text:span text:style-name="T610">Azienda Regionale per il Diritto allo</text:span><text:span text:style-name="T611"><text:s/>Studio Universitario<text:s/></text:span><text:span text:style-name="T612">di Verona.</text:span></text:p>
      <text:p text:style-name="P613"><text:span text:style-name="T614">Il rapporto si risolverà di diritto o decadrà nel caso</text:span><text:span text:style-name="T615"><text:s/></text:span><text:span text:style-name="T616">di violazioni da parte dei collaboratori o consulenti dell’ESU<text:s/></text:span><text:span text:style-name="T617">-<text:s/></text:span><text:span text:style-name="T618">Azienda Regionale per il Diritto allo Studio Universitario di Verona<text:s/></text:span><text:span text:style-name="T619">oppure dei collaboratori</text:span><text:span text:style-name="T620"><text:s/></text:span><text:span text:style-name="T621">dell’impresa contraente<text:s/></text:span><text:span text:style-name="T622">ai sensi<text:s/></text:span><text:span text:style-name="T623">del suindicato “Regolamento recante codice di comportamento dei</text:span><text:span text:style-name="T624"><text:s/></text:span><text:span text:style-name="T625">dipendenti pubblici”, approvato<text:s/></text:span><text:span text:style-name="T626">dal citato</text:span><text:span text:style-name="T627"><text:s/>DPR 62/2013, entrato in vigore il 19 giugno 2013.</text:span></text:p>
      <text:p text:style-name="P628">Il Tesoriere<text:s/>accetta incondizionatamente le prescrizioni derivanti dall’adozione del<text:s/>Piano Triennale di Prevenzione della Corruzione<text:s/>adottato con Delibera del Consiglio di<text:s/>Amministrazione<text:s/>dell’ESU<text:s/>-<text:s/>Azienda Regionale per il Diritto allo Studio Universitario<text:s/>di Verona<text:s/>n. 2 del 27.01.2014.</text:p>
      <text:p text:style-name="P629">Il Tesoriere<text:s/>accetta incondizionatamente le clausole pattizie di cui al Protocollo di<text:s/>legalità sottoscritto dalla Regione del Veneto in data 9 gennaio 2012 ai fini della prevenzione dei<text:s/><text:s/>tentativi di infiltrazione della criminalità organizzata nel settore dei contratti pubblici di lavori, servizi<text:s/>e forniture.</text:p>
      <text:p text:style-name="P630">ART.<text:s/>41<text:s/>-<text:s/>FORO COMPETENTE</text:p>
      <text:p text:style-name="P631">Per qualsiasi controversia inerente<text:s/>l’affidamento della concessione,<text:s/>ove il concessionario<text:s/>fosse attore o convenuto,<text:s/>resta intesa fra le parti<text:s/>che<text:s/>il Foro<text:s/>competente è quello<text:s/>di Verona<text:s/>con<text:s/>espressa rinuncia di qualsiasi altro.</text:p>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style style:name="Rimandonotadichiusura" style:display-name="Rimando nota di chiusura" style:family="text">
      <style:text-properties style:text-position="super 65%"/>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Aria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style:font-name="Arial" style:font-name-asian="Times New Roma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fo:font-weight="bold" style:font-weight-asian="bold"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3937in" text:min-label-width="0.3937in"/>
        <style:text-properties style:font-name="Arial"/>
      </text:list-level-style-bullet>
      <text:list-level-style-bullet text:level="2" text:style-name="WW_CharLFO3LVL2" text:bullet-char="o">
        <style:list-level-properties text:space-before="1.1437in" text:min-label-width="0.25in"/>
        <style:text-properties style:font-name="Courier New"/>
      </text:list-level-style-bullet>
      <text:list-level-style-bullet text:level="3" text:style-name="WW_CharLFO3LVL3" text:bullet-char="">
        <style:list-level-properties text:space-before="1.6437in" text:min-label-width="0.25in"/>
        <style:text-properties style:font-name="Wingdings"/>
      </text:list-level-style-bullet>
      <text:list-level-style-bullet text:level="4" text:style-name="WW_CharLFO3LVL4" text:bullet-char="">
        <style:list-level-properties text:space-before="2.1437in" text:min-label-width="0.25in"/>
        <style:text-properties style:font-name="Symbol"/>
      </text:list-level-style-bullet>
      <text:list-level-style-bullet text:level="5" text:style-name="WW_CharLFO3LVL5" text:bullet-char="o">
        <style:list-level-properties text:space-before="2.6437in" text:min-label-width="0.25in"/>
        <style:text-properties style:font-name="Courier New"/>
      </text:list-level-style-bullet>
      <text:list-level-style-bullet text:level="6" text:style-name="WW_CharLFO3LVL6" text:bullet-char="">
        <style:list-level-properties text:space-before="3.1437in" text:min-label-width="0.25in"/>
        <style:text-properties style:font-name="Wingdings"/>
      </text:list-level-style-bullet>
      <text:list-level-style-bullet text:level="7" text:style-name="WW_CharLFO3LVL7" text:bullet-char="">
        <style:list-level-properties text:space-before="3.6437in" text:min-label-width="0.25in"/>
        <style:text-properties style:font-name="Symbol"/>
      </text:list-level-style-bullet>
      <text:list-level-style-bullet text:level="8" text:style-name="WW_CharLFO3LVL8" text:bullet-char="o">
        <style:list-level-properties text:space-before="4.1437in" text:min-label-width="0.25in"/>
        <style:text-properties style:font-name="Courier New"/>
      </text:list-level-style-bullet>
      <text:list-level-style-bullet text:level="9" text:style-name="WW_CharLFO3LVL9" text:bullet-char="">
        <style:list-level-properties text:space-before="4.6437in" text:min-label-width="0.25in"/>
        <style:text-properties style:font-name="Wingdings"/>
      </text:list-level-style-bullet>
    </text:list-style>
    <text:list-style style:name="LFO4">
      <text:list-level-style-bullet text:level="1" text:style-name="WW_CharLFO4LVL1" text:bullet-char="-">
        <style:list-level-properties text:space-before="0.7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7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7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75in" text:min-label-width="0.25in"/>
        <style:text-properties style:font-name="Aria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style-number>
      <text:list-level-style-bullet text:level="2" text:style-name="WW_CharLFO10LVL2" text:bullet-char="-">
        <style:list-level-properties text:space-before="0.75in" text:min-label-width="0.25in"/>
        <style:text-properties style:font-name="Arial"/>
      </text:list-level-style-bullet>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bullet text:level="1" text:style-name="WW_CharLFO17LVL1" text:bullet-char="">
        <style:list-level-properties text:space-before="0.2916in" text:min-label-width="0.25in"/>
        <style:text-properties style:font-name="Symbol"/>
      </text:list-level-style-bullet>
      <text:list-level-style-bullet text:level="2" text:style-name="WW_CharLFO17LVL2" text:bullet-char="o">
        <style:list-level-properties text:space-before="0.7916in" text:min-label-width="0.25in"/>
        <style:text-properties style:font-name="Courier New"/>
      </text:list-level-style-bullet>
      <text:list-level-style-bullet text:level="3" text:style-name="WW_CharLFO17LVL3" text:bullet-char="">
        <style:list-level-properties text:space-before="1.2916in" text:min-label-width="0.25in"/>
        <style:text-properties style:font-name="Wingdings"/>
      </text:list-level-style-bullet>
      <text:list-level-style-bullet text:level="4" text:style-name="WW_CharLFO17LVL4" text:bullet-char="">
        <style:list-level-properties text:space-before="1.7916in" text:min-label-width="0.25in"/>
        <style:text-properties style:font-name="Symbol"/>
      </text:list-level-style-bullet>
      <text:list-level-style-bullet text:level="5" text:style-name="WW_CharLFO17LVL5" text:bullet-char="o">
        <style:list-level-properties text:space-before="2.2916in" text:min-label-width="0.25in"/>
        <style:text-properties style:font-name="Courier New"/>
      </text:list-level-style-bullet>
      <text:list-level-style-bullet text:level="6" text:style-name="WW_CharLFO17LVL6" text:bullet-char="">
        <style:list-level-properties text:space-before="2.7916in" text:min-label-width="0.25in"/>
        <style:text-properties style:font-name="Wingdings"/>
      </text:list-level-style-bullet>
      <text:list-level-style-bullet text:level="7" text:style-name="WW_CharLFO17LVL7" text:bullet-char="">
        <style:list-level-properties text:space-before="3.2916in" text:min-label-width="0.25in"/>
        <style:text-properties style:font-name="Symbol"/>
      </text:list-level-style-bullet>
      <text:list-level-style-bullet text:level="8" text:style-name="WW_CharLFO17LVL8" text:bullet-char="o">
        <style:list-level-properties text:space-before="3.7916in" text:min-label-width="0.25in"/>
        <style:text-properties style:font-name="Courier New"/>
      </text:list-level-style-bullet>
      <text:list-level-style-bullet text:level="9" text:style-name="WW_CharLFO17LVL9" text:bullet-char="">
        <style:list-level-properties text:space-before="4.2916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Aria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Aria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Aria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Aria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Aria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text:style-name="WW_CharLFO2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TableColumn3" style:family="table-column">
      <style:table-column-properties style:column-width="1.9659in"/>
    </style:style>
    <style:style style:name="TableColumn4" style:family="table-column">
      <style:table-column-properties style:column-width="4.75in"/>
    </style:style>
    <style:style style:name="Table2" style:family="table">
      <style:table-properties style:width="6.7159in" fo:margin-left="-0.0763in" table:align="left"/>
    </style:style>
    <style:style style:name="TableRow5" style:family="table-row">
      <style:table-row-properties/>
    </style:style>
    <style:style style:name="TableCell6" style:family="table-cell">
      <style:table-cell-properties fo:border="none" fo:padding-top="0in" fo:padding-left="0.0486in" fo:padding-bottom="0in" fo:padding-right="0.0486in"/>
    </style:style>
    <style:style style:name="P7" style:parent-style-name="Intestazione" style:family="paragraph">
      <style:text-properties style:font-name="Arial" style:font-name-complex="Arial" fo:color="#003366" fo:font-size="11pt" style:font-size-asian="11pt"/>
    </style:style>
    <style:style style:name="TableCell8" style:family="table-cell">
      <style:table-cell-properties fo:border="none" fo:padding-top="0in" fo:padding-left="0.0486in" fo:padding-bottom="0in" fo:padding-right="0.0486in"/>
    </style:style>
    <style:style style:name="P9" style:parent-style-name="Intestazione" style:family="paragraph">
      <style:text-properties style:font-name="Arial" style:font-name-complex="Arial" fo:color="#003366" fo:font-size="6pt" style:font-size-asian="6pt"/>
    </style:style>
    <style:style style:name="P10" style:parent-style-name="Intestazione" style:family="paragraph">
      <style:text-properties style:font-name="Arial" style:font-name-complex="Arial" fo:color="#003366" fo:font-size="11pt" style:font-size-asian="11pt"/>
    </style:style>
    <style:style style:name="P11" style:parent-style-name="Pièdipagina" style:family="paragraph">
      <style:paragraph-properties fo:margin-right="0.25in"/>
    </style:style>
    <style:style style:name="F1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ext:p text:style-name="P10"/>
            </table:table-cell>
          </table:table-row>
        </table:table>
        <text:p text:style-name="Intestazione"/>
      </style:header>
      <style:footer>
        <text:p text:style-name="P11"><draw:frame draw:style-name="F12" text:anchor-type="paragraph" svg:y="0.0006in" draw:z-index="0"><draw:text-box fo:min-height="0in" fo:min-width="0in"><text:p text:style-name="Pièdipagina"><text:span text:style-name="Numeropagina"><text:page-number text:fixed="false">1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PITOLATO SPECIALE D’APPALTO</dc:title>
    <meta:initial-creator>Luca Bertaiola</meta:initial-creator>
    <dc:creator>Luca Bertaiola</dc:creator>
    <meta:creation-date>2015-12-15T11:35:00Z</meta:creation-date>
    <dc:date>2015-12-15T11:35:00Z</dc:date>
    <meta:print-date>2015-12-14T08:44:00Z</meta:print-date>
    <meta:template xlink:href="Normal.dotm" xlink:type="simple"/>
    <meta:editing-cycles>2</meta:editing-cycles>
    <meta:editing-duration>PT0S</meta:editing-duration>
    <meta:user-defined meta:name="_EmailSubject">capitolato servizio di tesoreria</meta:user-defined>
    <meta:user-defined meta:name="_AuthorEmail">paolo.pasetto@esu.vr.it</meta:user-defined>
    <meta:user-defined meta:name="_AuthorEmailDisplayName">paolo.pasetto@esu.vr.it</meta:user-defined>
    <meta:user-defined meta:name="_ReviewingToolsShownOnce"/>
    <meta:document-statistic meta:page-count="17" meta:paragraph-count="118" meta:word-count="8836" meta:character-count="59089" meta:row-count="419" meta:non-whitespace-character-count="50371"/>
  </office:meta>
</office:document-meta>
</file>