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NewAster" svg:font-family="NewA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1" svg:font-family="NewAste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5.166cm"/>
    </style:style>
    <style:style style:name="Tabella1.B" style:family="table-column">
      <style:table-column-properties style:column-width="3.734cm"/>
    </style:style>
    <style:style style:name="Tabella1.C" style:family="table-column">
      <style:table-column-properties style:column-width="3.974cm"/>
    </style:style>
    <style:style style:name="Tabella1.D" style:family="table-column">
      <style:table-column-properties style:column-width="2.231cm"/>
    </style:style>
    <style:style style:name="Tabella1.E" style:family="table-column">
      <style:table-column-properties style:column-width="2.141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5.144cm"/>
    </style:style>
    <style:style style:name="Tabella2.B" style:family="table-column">
      <style:table-column-properties style:column-width="3.718cm"/>
    </style:style>
    <style:style style:name="Tabella2.C" style:family="table-column">
      <style:table-column-properties style:column-width="3.221cm"/>
    </style:style>
    <style:style style:name="Tabella2.D" style:family="table-column">
      <style:table-column-properties style:column-width="3.03cm"/>
    </style:style>
    <style:style style:name="Tabella2.E" style:family="table-column">
      <style:table-column-properties style:column-width="2.134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Tabella3" style:family="table">
      <style:table-properties style:width="17.191cm" fo:margin-left="-0.009cm" fo:margin-top="0cm" fo:margin-bottom="0cm" table:align="left" style:writing-mode="lr-tb"/>
    </style:style>
    <style:style style:name="Tabella3.A" style:family="table-column">
      <style:table-column-properties style:column-width="4.098cm"/>
    </style:style>
    <style:style style:name="Tabella3.B" style:family="table-column">
      <style:table-column-properties style:column-width="1.596cm"/>
    </style:style>
    <style:style style:name="Tabella3.C" style:family="table-column">
      <style:table-column-properties style:column-width="2.101cm"/>
    </style:style>
    <style:style style:name="Tabella3.D" style:family="table-column">
      <style:table-column-properties style:column-width="3.505cm"/>
    </style:style>
    <style:style style:name="Tabella3.E" style:family="table-column">
      <style:table-column-properties style:column-width="3.526cm"/>
    </style:style>
    <style:style style:name="Tabella3.F" style:family="table-column">
      <style:table-column-properties style:column-width="2.364cm"/>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solid #00000a"/>
    </style:style>
    <style:style style:name="Tabella4" style:family="table">
      <style:table-properties style:width="17.191cm" fo:margin-left="-0.009cm" fo:margin-top="0cm" fo:margin-bottom="0cm" table:align="left" style:writing-mode="lr-tb"/>
    </style:style>
    <style:style style:name="Tabella4.A" style:family="table-column">
      <style:table-column-properties style:column-width="4.098cm"/>
    </style:style>
    <style:style style:name="Tabella4.B" style:family="table-column">
      <style:table-column-properties style:column-width="1.596cm"/>
    </style:style>
    <style:style style:name="Tabella4.C" style:family="table-column">
      <style:table-column-properties style:column-width="2.101cm"/>
    </style:style>
    <style:style style:name="Tabella4.D" style:family="table-column">
      <style:table-column-properties style:column-width="3.505cm"/>
    </style:style>
    <style:style style:name="Tabella4.E" style:family="table-column">
      <style:table-column-properties style:column-width="3.526cm"/>
    </style:style>
    <style:style style:name="Tabella4.F" style:family="table-column">
      <style:table-column-properties style:column-width="2.364cm"/>
    </style:style>
    <style:style style:name="Tabella4.1" style:family="table-row">
      <style:table-row-properties fo:keep-together="auto"/>
    </style:style>
    <style:style style:name="Tabella4.A1" style:family="table-cell">
      <style:table-cell-properties fo:padding-left="0.199cm" fo:padding-right="0.191cm" fo:padding-top="0cm" fo:padding-bottom="0cm" fo:border="0.5pt solid #00000a"/>
    </style:style>
    <style:style style:name="Tabella5" style:family="table">
      <style:table-properties style:width="8.056cm" fo:margin-left="9.126cm" fo:margin-top="0cm" fo:margin-bottom="0cm" table:align="left" style:writing-mode="lr-tb"/>
    </style:style>
    <style:style style:name="Tabella5.A" style:family="table-column">
      <style:table-column-properties style:column-width="8.056cm"/>
    </style:style>
    <style:style style:name="Tabella5.1" style:family="table-row">
      <style:table-row-properties fo:keep-together="auto"/>
    </style:style>
    <style:style style:name="Tabella5.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list-style-name="WWNum10">
      <style:paragraph-properties fo:text-align="justify" style:justify-single-word="false"/>
    </style:style>
    <style:style style:name="P3" style:family="paragraph" style:parent-style-name="Standard" style:list-style-name="WWNum18">
      <style:paragraph-properties fo:text-align="justify" style:justify-single-word="false"/>
    </style:style>
    <style:style style:name="P4" style:family="paragraph" style:parent-style-name="Standard" style:list-style-name="WWNum13">
      <style:paragraph-properties fo:text-align="justify" style:justify-single-word="false"/>
    </style:style>
    <style:style style:name="P5" style:family="paragraph" style:parent-style-name="Standard">
      <style:paragraph-properties fo:text-align="justify" style:justify-single-word="false">
        <style:tab-stops>
          <style:tab-stop style:position="0.751cm"/>
        </style:tab-stops>
      </style:paragraph-properties>
    </style:style>
    <style:style style:name="P6" style:family="paragraph" style:parent-style-name="Standard" style:list-style-name="WWNum25">
      <style:paragraph-properties fo:text-align="justify" style:justify-single-word="false"/>
    </style:style>
    <style:style style:name="P7" style:family="paragraph" style:parent-style-name="Standard" style:list-style-name="WWNum33">
      <style:paragraph-properties fo:text-align="justify" style:justify-single-word="false"/>
    </style:style>
    <style:style style:name="P8" style:family="paragraph" style:parent-style-name="Standard" style:list-style-name="WWNum35">
      <style:paragraph-properties fo:text-align="justify" style:justify-single-word="false"/>
    </style:style>
    <style:style style:name="P9" style:family="paragraph" style:parent-style-name="Standard">
      <style:text-properties style:font-name="Arial" fo:font-size="11pt" style:font-size-asian="11pt" style:font-name-complex="Arial2"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12" style:family="paragraph" style:parent-style-name="Standard">
      <style:paragraph-properties fo:orphans="0" fo:widows="0"/>
      <style:text-properties style:font-name="Arial" fo:font-size="11pt" style:font-size-asian="11pt" style:font-name-complex="Arial2" style:font-size-complex="11pt"/>
    </style:style>
    <style:style style:name="P13" style:family="paragraph" style:parent-style-name="Standard">
      <style:paragraph-properties fo:orphans="0" fo:widows="0">
        <style:tab-stops>
          <style:tab-stop style:position="0.159cm"/>
        </style:tab-stops>
      </style:paragraph-properties>
      <style:text-properties style:font-name="Arial" fo:font-size="11pt" style:font-size-asian="11pt" style:font-name-complex="Arial2"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name-complex="Arial2" style:font-size-complex="11pt"/>
    </style:style>
    <style:style style:name="P16" style:family="paragraph" style:parent-style-name="Standard">
      <style:text-properties style:font-name="Arial" style:font-name-complex="Arial2"/>
    </style:style>
    <style:style style:name="P17" style:family="paragraph" style:parent-style-name="Standard">
      <style:paragraph-properties fo:text-align="justify" style:justify-single-word="false"/>
      <style:text-properties style:font-name="Arial" style:font-name-complex="Arial2" style:font-size-complex="11pt"/>
    </style:style>
    <style:style style:name="P18" style:family="paragraph" style:parent-style-name="Standard">
      <style:paragraph-properties fo:text-align="center" style:justify-single-word="false"/>
      <style:text-properties style:font-name="Arial" style:font-name-complex="Arial2" style:font-size-complex="11pt"/>
    </style:style>
    <style:style style:name="P19" style:family="paragraph" style:parent-style-name="Standard">
      <style:paragraph-properties fo:text-align="justify" style:justify-single-word="false"/>
      <style:text-properties style:font-name="Arial" style:font-name-complex="Arial2"/>
    </style:style>
    <style:style style:name="P20" style:family="paragraph" style:parent-style-name="Standard">
      <style:paragraph-properties fo:text-align="justify" style:justify-single-word="false"/>
      <style:text-properties style:font-name="Arial" fo:font-weight="bold" style:font-weight-asian="bold" style:font-name-complex="Arial2" style:font-size-complex="11pt"/>
    </style:style>
    <style:style style:name="P21" style:family="paragraph" style:parent-style-name="Standard">
      <style:paragraph-properties fo:text-align="end" style:justify-single-word="false"/>
      <style:text-properties style:font-name="Arial" fo:font-weight="bold" style:font-weight-asian="bold" style:font-name-complex="Arial2"/>
    </style:style>
    <style:style style:name="P22" style:family="paragraph" style:parent-style-name="Standard">
      <style:paragraph-properties fo:text-align="center" style:justify-single-word="false"/>
      <style:text-properties style:font-name="Arial" fo:font-weight="bold" style:font-weight-asian="bold" style:font-name-complex="Arial2"/>
    </style:style>
    <style:style style:name="P23" style:family="paragraph" style:parent-style-name="Standard">
      <style:paragraph-properties fo:text-align="justify" style:justify-single-word="false"/>
      <style:text-properties style:font-name="Arial" fo:font-weight="bold" style:font-weight-asian="bold" style:font-name-complex="Arial2"/>
    </style:style>
    <style:style style:name="P24" style:family="paragraph" style:parent-style-name="Standard">
      <style:paragraph-properties fo:text-align="center" style:justify-single-word="false" fo:orphans="0" fo:widows="0"/>
      <style:text-properties style:font-name="Arial" fo:font-weight="bold" style:font-weight-asian="bold" style:font-name-complex="Arial2" style:font-weight-complex="bold"/>
    </style:style>
    <style:style style:name="P25" style:family="paragraph" style:parent-style-name="Standard">
      <style:paragraph-properties fo:text-align="justify" style:justify-single-word="false"/>
      <style:text-properties style:font-name="Arial" fo:font-size="9pt" style:font-size-asian="9pt" style:font-name-complex="Arial2" style:font-size-complex="9pt"/>
    </style:style>
    <style:style style:name="P26" style:family="paragraph" style:parent-style-name="Standard">
      <style:text-properties style:font-name="Arial" fo:font-size="8pt" style:font-size-asian="8pt" style:font-name-complex="Arial2" style:font-size-complex="8pt"/>
    </style:style>
    <style:style style:name="P27" style:family="paragraph" style:parent-style-name="Standard">
      <style:text-properties style:font-name="Arial" fo:font-size="14pt" style:font-size-asian="14pt" style:font-name-complex="Arial2" style:font-size-complex="14pt"/>
    </style:style>
    <style:style style:name="P28" style:family="paragraph" style:parent-style-name="Standard">
      <style:paragraph-properties fo:text-align="center" style:justify-single-word="false"/>
    </style:style>
    <style:style style:name="P29" style:family="paragraph" style:parent-style-name="Standard" style:list-style-name="WWNum34">
      <style:paragraph-properties fo:text-align="center" style:justify-single-word="false"/>
    </style:style>
    <style:style style:name="P30" style:family="paragraph" style:parent-style-name="Standard">
      <style:paragraph-properties fo:text-align="center" style:justify-single-word="false" fo:orphans="0" fo:widows="0"/>
    </style:style>
    <style:style style:name="P31" style:family="paragraph" style:parent-style-name="Standard">
      <style:paragraph-properties fo:text-align="justify" style:justify-single-word="false"/>
      <style:text-properties fo:color="#ff0000" style:font-name="Arial" fo:font-size="11pt" style:font-size-asian="11pt" style:font-name-complex="Arial2" style:font-size-complex="11pt"/>
    </style:style>
    <style:style style:name="P32" style:family="paragraph" style:parent-style-name="Standard">
      <style:text-properties fo:color="#0000ff" style:font-name="Verdana" fo:font-size="10pt" style:font-size-asian="10pt" style:font-name-complex="Verdana1" style:font-size-complex="10pt"/>
    </style:style>
    <style:style style:name="P33" style:family="paragraph" style:parent-style-name="Standard">
      <style:paragraph-properties fo:text-align="end" style:justify-single-word="false"/>
    </style:style>
    <style:style style:name="P34" style:family="paragraph" style:parent-style-name="Standard" style:list-style-name="WWNum36"/>
    <style:style style:name="P35" style:family="paragraph" style:parent-style-name="Standard">
      <style:paragraph-properties fo:text-align="center" style:justify-single-word="false" fo:orphans="0" fo:widows="0"/>
      <style:text-properties fo:color="#000000" style:font-name="Arial" fo:font-size="14pt" fo:font-weight="bold" style:font-size-asian="14pt" style:font-weight-asian="bold" style:font-name-complex="Arial2" style:font-size-complex="14pt" style:font-weight-complex="bold"/>
    </style:style>
    <style:style style:name="P36" style:family="paragraph" style:parent-style-name="Standard">
      <style:paragraph-properties fo:margin-left="1.752cm" fo:margin-right="0.997cm" fo:text-align="center" style:justify-single-word="false" fo:orphans="0" fo:widows="0" fo:text-indent="-0.751cm" style:auto-text-indent="false"/>
    </style:style>
    <style:style style:name="P37" style:family="paragraph" style:parent-style-name="Standard">
      <style:paragraph-properties fo:margin-left="1.752cm" fo:margin-right="0.997cm" fo:text-align="center" style:justify-single-word="false" fo:orphans="0" fo:widows="0" fo:text-indent="-0.751cm" style:auto-text-indent="false"/>
      <style:text-properties style:font-name="Arial Black" fo:font-weight="bold" style:font-weight-asian="bold" style:font-weight-complex="bold"/>
    </style:style>
    <style:style style:name="P38" style:family="paragraph" style:parent-style-name="Standard">
      <style:paragraph-properties fo:margin-left="0cm" fo:margin-right="-0.002cm" fo:text-align="justify" style:justify-single-word="false" fo:orphans="0" fo:widows="0" fo:text-indent="0cm" style:auto-text-indent="false"/>
    </style:style>
    <style:style style:name="P39" style:family="paragraph" style:parent-style-name="Standard">
      <style:paragraph-properties fo:margin-left="0cm" fo:margin-right="0.997cm" fo:margin-top="0cm" fo:margin-bottom="0.212cm" style:contextual-spacing="false" fo:text-align="justify" style:justify-single-word="false" fo:orphans="0" fo:widows="0" fo:text-indent="1cm" style:auto-text-indent="false">
        <style:tab-stops>
          <style:tab-stop style:position="17cm" style:type="right"/>
        </style:tab-stops>
      </style:paragraph-properties>
      <style:text-properties style:font-name="Arial" fo:font-size="11pt" style:font-size-asian="11pt" style:font-name-complex="Arial2" style:font-size-complex="11pt"/>
    </style:style>
    <style:style style:name="P40" style:family="paragraph" style:parent-style-name="Standard">
      <style:paragraph-properties fo:margin-top="0cm" fo:margin-bottom="0.212cm" style:contextual-spacing="false"/>
    </style:style>
    <style:style style:name="P41" style:family="paragraph" style:parent-style-name="Standard">
      <style:paragraph-properties fo:margin-top="0cm" fo:margin-bottom="0.212cm" style:contextual-spacing="false" fo:text-align="justify" style:justify-single-word="false" fo:orphans="0" fo:widows="0">
        <style:tab-stops>
          <style:tab-stop style:position="17cm" style:type="right"/>
        </style:tab-stops>
      </style:paragraph-properties>
    </style:style>
    <style:style style:name="P42" style:family="paragraph" style:parent-style-name="Standard">
      <style:paragraph-properties fo:margin-top="0cm" fo:margin-bottom="0.212cm" style:contextual-spacing="false" fo:text-align="justify" style:justify-single-word="false" fo:orphans="0" fo:widows="0">
        <style:tab-stops>
          <style:tab-stop style:position="17cm" style:type="right"/>
        </style:tab-stops>
      </style:paragraph-properties>
      <style:text-properties style:font-name="Arial" style:font-name-complex="Arial2"/>
    </style:style>
    <style:style style:name="P43" style:family="paragraph" style:parent-style-name="Standard">
      <style:paragraph-properties fo:margin-top="0cm" fo:margin-bottom="0.212cm" style:contextual-spacing="false" fo:text-align="center" style:justify-single-word="false"/>
    </style:style>
    <style:style style:name="P44" style:family="paragraph" style:parent-style-name="Standard" style:list-style-name="WWNum34">
      <style:paragraph-properties fo:margin-top="0cm" fo:margin-bottom="0.212cm" style:contextual-spacing="false" fo:text-align="center" style:justify-single-word="false"/>
    </style:style>
    <style:style style:name="P45" style:family="paragraph" style:parent-style-name="Standard" style:list-style-name="WWNum37">
      <style:paragraph-properties fo:margin-top="0cm" fo:margin-bottom="0.212cm" style:contextual-spacing="false" fo:text-align="center" style:justify-single-word="false"/>
    </style:style>
    <style:style style:name="P46" style:family="paragraph" style:parent-style-name="Standard" style:list-style-name="WWNum38">
      <style:paragraph-properties fo:margin-top="0cm" fo:margin-bottom="0.212cm" style:contextual-spacing="false" fo:text-align="center" style:justify-single-word="false"/>
    </style:style>
    <style:style style:name="P47" style:family="paragraph" style:parent-style-name="Standard" style:list-style-name="WWNum39">
      <style:paragraph-properties fo:margin-top="0cm" fo:margin-bottom="0.212cm" style:contextual-spacing="false" fo:text-align="center" style:justify-single-word="false"/>
    </style:style>
    <style:style style:name="P48" style:family="paragraph" style:parent-style-name="Standard" style:list-style-name="WWNum21">
      <style:paragraph-properties fo:margin-left="1cm" fo:margin-right="0cm" fo:text-align="justify" style:justify-single-word="false" fo:text-indent="-0.635cm" style:auto-text-indent="false"/>
    </style:style>
    <style:style style:name="P49" style:family="paragraph" style:parent-style-name="Standard" style:list-style-name="WWNum11">
      <style:paragraph-properties fo:margin-left="1cm" fo:margin-right="0cm" fo:text-align="justify" style:justify-single-word="false" fo:text-indent="-0.635cm" style:auto-text-indent="false"/>
    </style:style>
    <style:style style:name="P50" style:family="paragraph" style:parent-style-name="Standard" style:list-style-name="WWNum16">
      <style:paragraph-properties fo:margin-left="1cm" fo:margin-right="0cm" fo:text-align="justify" style:justify-single-word="false" fo:text-indent="-0.635cm" style:auto-text-indent="false">
        <style:tab-stops>
          <style:tab-stop style:position="1cm"/>
        </style:tab-stops>
      </style:paragraph-properties>
    </style:style>
    <style:style style:name="P51" style:family="paragraph" style:parent-style-name="Standard" style:list-style-name="WWNum15">
      <style:paragraph-properties fo:margin-left="1cm" fo:margin-right="0cm" fo:text-align="justify" style:justify-single-word="false" fo:text-indent="-0.635cm" style:auto-text-indent="false">
        <style:tab-stops>
          <style:tab-stop style:position="1cm"/>
        </style:tab-stops>
      </style:paragraph-properties>
    </style:style>
    <style:style style:name="P52" style:family="paragraph" style:parent-style-name="Standard" style:list-style-name="WWNum15">
      <style:paragraph-properties fo:margin-left="1cm" fo:margin-right="0cm" fo:text-align="justify" style:justify-single-word="false" fo:text-indent="-0.635cm" style:auto-text-indent="false"/>
    </style:style>
    <style:style style:name="P53" style:family="paragraph" style:parent-style-name="Standard" style:list-style-name="WWNum19">
      <style:paragraph-properties fo:margin-left="1cm" fo:margin-right="0cm" fo:text-align="justify" style:justify-single-word="false" fo:text-indent="-0.635cm" style:auto-text-indent="false"/>
    </style:style>
    <style:style style:name="P54" style:family="paragraph" style:parent-style-name="Standard">
      <style:paragraph-properties fo:margin-left="1cm" fo:margin-right="0cm" fo:text-align="justify" style:justify-single-word="false" fo:text-indent="0cm" style:auto-text-indent="false"/>
      <style:text-properties style:font-name="Arial" style:font-name-complex="Arial2" style:font-size-complex="11pt"/>
    </style:style>
    <style:style style:name="P55"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Arial" style:font-name-complex="Arial2" style:font-size-complex="11pt"/>
    </style:style>
    <style:style style:name="P56" style:family="paragraph" style:parent-style-name="Standard">
      <style:paragraph-properties fo:margin-left="1cm" fo:margin-right="0cm" fo:text-align="justify" style:justify-single-word="false" fo:text-indent="0cm" style:auto-text-indent="false"/>
    </style:style>
    <style:style style:name="P57"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style>
    <style:style style:name="P58" style:family="paragraph" style:parent-style-name="Standard">
      <style:paragraph-properties fo:margin-left="1cm" fo:margin-right="0cm" fo:text-align="justify" style:justify-single-word="false" fo:text-indent="-0.499cm" style:auto-text-indent="false"/>
    </style:style>
    <style:style style:name="P59" style:family="paragraph" style:parent-style-name="Standard">
      <style:paragraph-properties fo:margin-left="1cm" fo:margin-right="0cm" fo:text-align="center" style:justify-single-word="false" fo:text-indent="-0.499cm" style:auto-text-indent="false"/>
    </style:style>
    <style:style style:name="P60" style:family="paragraph" style:parent-style-name="Standard" style:list-style-name="WWNum23">
      <style:paragraph-properties fo:margin-left="1.752cm" fo:margin-right="0cm" fo:text-align="justify" style:justify-single-word="false" fo:text-indent="-0.635cm" style:auto-text-indent="false"/>
    </style:style>
    <style:style style:name="P61" style:family="paragraph" style:parent-style-name="Standard">
      <style:paragraph-properties fo:margin-left="1cm" fo:margin-right="0cm" fo:text-align="justify" style:justify-single-word="false" fo:text-indent="-0.249cm" style:auto-text-indent="false"/>
    </style:style>
    <style:style style:name="P62" style:family="paragraph" style:parent-style-name="Standard">
      <style:paragraph-properties fo:margin-left="1cm" fo:margin-right="0cm" fo:text-align="center" style:justify-single-word="false" fo:text-indent="-0.249cm" style:auto-text-indent="false"/>
    </style:style>
    <style:style style:name="P63" style:family="paragraph" style:parent-style-name="Standard">
      <style:paragraph-properties fo:margin-left="1.905cm" fo:margin-right="0cm" fo:text-align="justify" style:justify-single-word="false" fo:text-indent="0cm" style:auto-text-indent="false"/>
      <style:text-properties style:font-name="Arial" style:font-name-complex="Arial2" style:font-size-complex="11pt"/>
    </style:style>
    <style:style style:name="P64" style:family="paragraph" style:parent-style-name="Standard" style:list-style-name="WWNum24">
      <style:paragraph-properties fo:margin-left="0.751cm" fo:margin-right="0cm" fo:text-align="justify" style:justify-single-word="false" fo:text-indent="-0.635cm" style:auto-text-indent="false"/>
    </style:style>
    <style:style style:name="P65" style:family="paragraph" style:parent-style-name="Standard" style:list-style-name="WWNum14">
      <style:paragraph-properties fo:margin-left="0.751cm" fo:margin-right="0cm" fo:text-align="justify" style:justify-single-word="false" fo:text-indent="-0.635cm" style:auto-text-indent="false"/>
    </style:style>
    <style:style style:name="P66" style:family="paragraph" style:parent-style-name="Standard">
      <style:paragraph-properties fo:margin-left="0.501cm" fo:margin-right="0cm" fo:text-align="justify" style:justify-single-word="false" fo:text-indent="-0.501cm" style:auto-text-indent="false"/>
    </style:style>
    <style:style style:name="P67"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name-complex="Arial2" style:font-size-complex="11pt"/>
    </style:style>
    <style:style style:name="P68" style:family="paragraph" style:parent-style-name="Standard">
      <style:paragraph-properties fo:margin-left="0.501cm" fo:margin-right="0cm" fo:text-align="justify" style:justify-single-word="false" fo:text-indent="0cm" style:auto-text-indent="false"/>
    </style:style>
    <style:style style:name="P69"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name-complex="Arial2" style:font-size-complex="11pt"/>
    </style:style>
    <style:style style:name="P70" style:family="paragraph" style:parent-style-name="Standard" style:list-style-name="WWNum17">
      <style:paragraph-properties fo:margin-left="1.251cm" fo:margin-right="0cm" fo:text-align="justify" style:justify-single-word="false" fo:text-indent="-0.635cm" style:auto-text-indent="false"/>
    </style:style>
    <style:style style:name="P71" style:family="paragraph" style:parent-style-name="Standard">
      <style:paragraph-properties fo:margin-left="0.751cm" fo:margin-right="0cm" fo:text-align="justify" style:justify-single-word="false" fo:text-indent="0cm" style:auto-text-indent="false"/>
    </style:style>
    <style:style style:name="P72" style:family="paragraph" style:parent-style-name="Standard">
      <style:paragraph-properties fo:margin-left="0.751cm" fo:margin-right="0cm" fo:text-align="justify" style:justify-single-word="false" fo:text-indent="0cm" style:auto-text-indent="false"/>
      <style:text-properties style:font-name="Arial" fo:font-size="11pt" style:font-size-asian="11pt" style:font-name-complex="Arial2" style:font-size-complex="11pt"/>
    </style:style>
    <style:style style:name="P73" style:family="paragraph" style:parent-style-name="Standard">
      <style:paragraph-properties fo:margin-left="0.751cm" fo:margin-right="0cm" fo:margin-top="0cm" fo:margin-bottom="0.212cm" style:contextual-spacing="false" fo:text-align="justify" style:justify-single-word="false" fo:orphans="0" fo:widows="0" fo:text-indent="0cm" style:auto-text-indent="false"/>
      <style:text-properties style:font-name="Arial" fo:font-size="11pt" fo:font-weight="bold" style:font-size-asian="11pt" style:font-weight-asian="bold" style:font-name-complex="Arial2" style:font-size-complex="11pt" style:font-weight-complex="bold"/>
    </style:style>
    <style:style style:name="P74" style:family="paragraph" style:parent-style-name="Standard">
      <style:paragraph-properties fo:margin-left="0.751cm" fo:margin-right="0cm" fo:margin-top="0cm" fo:margin-bottom="0.212cm" style:contextual-spacing="false" fo:text-align="justify" style:justify-single-word="false" fo:orphans="0" fo:widows="0" fo:text-indent="0cm" style:auto-text-indent="false"/>
    </style:style>
    <style:style style:name="P75"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2" style:font-size-complex="11pt"/>
    </style:style>
    <style:style style:name="P76" style:family="paragraph" style:parent-style-name="Standard">
      <style:paragraph-properties fo:margin-left="1.27cm" fo:margin-right="0cm" fo:text-align="justify" style:justify-single-word="false" fo:text-indent="0cm" style:auto-text-indent="false"/>
      <style:text-properties style:font-name="Arial" style:font-name-complex="Arial2" style:font-size-complex="11pt"/>
    </style:style>
    <style:style style:name="P77" style:family="paragraph" style:parent-style-name="Standard">
      <style:paragraph-properties fo:margin-left="1.27cm" fo:margin-right="0cm" fo:margin-top="0cm" fo:margin-bottom="0.212cm" style:contextual-spacing="false" fo:text-indent="0cm" style:auto-text-indent="false"/>
      <style:text-properties style:font-name="Arial" fo:font-size="11pt" fo:font-weight="bold" style:font-size-asian="11pt" style:font-weight-asian="bold" style:font-name-complex="Arial2" style:font-size-complex="11pt"/>
    </style:style>
    <style:style style:name="P78" style:family="paragraph" style:parent-style-name="Standard" style:list-style-name="WWNum20">
      <style:paragraph-properties fo:margin-left="0.501cm" fo:margin-right="0cm" fo:text-align="justify" style:justify-single-word="false" fo:text-indent="-0.635cm" style:auto-text-indent="false"/>
    </style:style>
    <style:style style:name="P79" style:family="paragraph" style:parent-style-name="Standard" style:list-style-name="WWNum12">
      <style:paragraph-properties fo:margin-left="0.501cm" fo:margin-right="0cm" fo:text-align="justify" style:justify-single-word="false" fo:text-indent="-0.635cm" style:auto-text-indent="false"/>
    </style:style>
    <style:style style:name="P80" style:family="paragraph" style:parent-style-name="Standard" style:list-style-name="WWNum26">
      <style:paragraph-properties fo:margin-left="0.501cm" fo:margin-right="0cm" fo:text-align="justify" style:justify-single-word="false" fo:text-indent="-0.635cm" style:auto-text-indent="false"/>
    </style:style>
    <style:style style:name="P81" style:family="paragraph" style:parent-style-name="Standard" style:list-style-name="WWNum40">
      <style:paragraph-properties fo:margin-left="0.501cm" fo:margin-right="0cm" fo:text-align="justify" style:justify-single-word="false" fo:text-indent="-0.635cm" style:auto-text-indent="false"/>
    </style:style>
    <style:style style:name="P82" style:family="paragraph" style:parent-style-name="Standard" style:list-style-name="WWNum12">
      <style:paragraph-properties fo:margin-left="0cm" fo:margin-right="0cm" fo:text-align="justify" style:justify-single-word="false" fo:text-indent="-0.635cm" style:auto-text-indent="false"/>
    </style:style>
    <style:style style:name="P83" style:family="paragraph" style:parent-style-name="Standard" style:list-style-name="WWNum11">
      <style:paragraph-properties fo:margin-left="0cm" fo:margin-right="0cm" fo:text-align="justify" style:justify-single-word="false" fo:text-indent="-0.635cm" style:auto-text-indent="false"/>
    </style:style>
    <style:style style:name="P84" style:family="paragraph" style:parent-style-name="Standard" style:list-style-name="WWNum27">
      <style:paragraph-properties fo:margin-left="0cm" fo:margin-right="0cm" fo:text-align="justify" style:justify-single-word="false" fo:text-indent="-0.635cm" style:auto-text-indent="false"/>
    </style:style>
    <style:style style:name="P85" style:family="paragraph" style:parent-style-name="Standard">
      <style:paragraph-properties fo:margin-left="0.25cm" fo:margin-right="0cm" fo:text-align="justify" style:justify-single-word="false" fo:text-indent="0cm" style:auto-text-indent="false"/>
      <style:text-properties style:font-name="Arial" style:font-name-complex="Arial2" style:font-size-complex="11pt"/>
    </style:style>
    <style:style style:name="P86" style:family="paragraph" style:parent-style-name="Standard">
      <style:paragraph-properties fo:margin-left="0.635cm" fo:margin-right="0cm" fo:text-align="justify" style:justify-single-word="false" fo:text-indent="0cm" style:auto-text-indent="false"/>
      <style:text-properties style:font-name="Arial" style:font-name-complex="Arial2" style:font-size-complex="11pt"/>
    </style:style>
    <style:style style:name="P87" style:family="paragraph" style:parent-style-name="Standard">
      <style:paragraph-properties fo:margin-left="0.635cm" fo:margin-right="0cm" fo:text-align="center" style:justify-single-word="false" fo:text-indent="0cm" style:auto-text-indent="false"/>
      <style:text-properties style:font-name="Arial" style:font-name-complex="Arial2"/>
    </style:style>
    <style:style style:name="P88" style:family="paragraph" style:parent-style-name="Standard">
      <style:paragraph-properties fo:margin-left="0.635cm" fo:margin-right="0cm" fo:text-align="center" style:justify-single-word="false" fo:text-indent="0cm" style:auto-text-indent="false"/>
      <style:text-properties style:font-name="Arial" fo:font-weight="bold" style:font-weight-asian="bold" style:font-name-complex="Arial2"/>
    </style:style>
    <style:style style:name="P89" style:family="paragraph" style:parent-style-name="Standard">
      <style:paragraph-properties fo:margin-left="0.635cm" fo:margin-right="0cm" fo:text-align="justify" style:justify-single-word="false" fo:text-indent="0cm" style:auto-text-indent="false"/>
    </style:style>
    <style:style style:name="P90" style:family="paragraph" style:parent-style-name="Standard">
      <style:paragraph-properties fo:margin-left="0.635cm" fo:margin-right="0cm" fo:margin-top="0cm" fo:margin-bottom="0.212cm" style:contextual-spacing="false" fo:text-align="center" style:justify-single-word="false" fo:text-indent="0cm" style:auto-text-indent="false"/>
      <style:text-properties style:font-name="Arial" fo:font-weight="bold" style:font-weight-asian="bold" style:font-name-complex="Arial2"/>
    </style:style>
    <style:style style:name="P91" style:family="paragraph" style:parent-style-name="Standard">
      <style:paragraph-properties fo:margin-left="0.635cm" fo:margin-right="0cm" fo:margin-top="0cm" fo:margin-bottom="0.212cm" style:contextual-spacing="false" fo:text-align="center" style:justify-single-word="false" fo:text-indent="0cm" style:auto-text-indent="false"/>
      <style:text-properties style:font-name="Arial" fo:font-size="11pt" fo:font-weight="bold" style:font-size-asian="11pt" style:font-weight-asian="bold" style:font-name-complex="Arial2" style:font-size-complex="11pt"/>
    </style:style>
    <style:style style:name="P92" style:family="paragraph" style:parent-style-name="Standard">
      <style:paragraph-properties fo:margin-left="0.635cm" fo:margin-right="0cm" fo:margin-top="0cm" fo:margin-bottom="0.212cm" style:contextual-spacing="false" fo:orphans="0" fo:widows="0" fo:text-indent="0cm" style:auto-text-indent="false"/>
    </style:style>
    <style:style style:name="P93" style:family="paragraph" style:parent-style-name="Standard">
      <style:paragraph-properties fo:margin-left="0.635cm" fo:margin-right="0cm" fo:margin-top="0cm" fo:margin-bottom="0.212cm" style:contextual-spacing="false" fo:text-align="justify" style:justify-single-word="false" fo:orphans="0" fo:widows="0" fo:text-indent="0cm" style:auto-text-indent="false"/>
    </style:style>
    <style:style style:name="P94" style:family="paragraph" style:parent-style-name="Standard">
      <style:paragraph-properties fo:margin-left="8.742cm" fo:margin-right="0cm" fo:text-align="justify" style:justify-single-word="false" fo:text-indent="1.249cm" style:auto-text-indent="false"/>
    </style:style>
    <style:style style:name="P95" style:family="paragraph" style:parent-style-name="Standard">
      <style:paragraph-properties fo:margin-left="1.752cm" fo:margin-right="0.997cm" fo:margin-top="0cm" fo:margin-bottom="0.212cm" style:contextual-spacing="false" fo:text-align="justify" style:justify-single-word="false" fo:orphans="0" fo:widows="0" fo:text-indent="-1.752cm" style:auto-text-indent="false">
        <style:tab-stops>
          <style:tab-stop style:position="17cm" style:type="right"/>
        </style:tab-stops>
      </style:paragraph-properties>
      <style:text-properties style:font-name="Arial" style:font-name-complex="Arial2"/>
    </style:style>
    <style:style style:name="P96" style:family="paragraph" style:parent-style-name="Standard">
      <style:paragraph-properties fo:margin-left="1.752cm" fo:margin-right="0.997cm" fo:margin-top="0cm" fo:margin-bottom="0.212cm" style:contextual-spacing="false" fo:text-align="justify" style:justify-single-word="false" fo:orphans="0" fo:widows="0" fo:text-indent="-1.752cm" style:auto-text-indent="false">
        <style:tab-stops>
          <style:tab-stop style:position="17cm" style:type="right"/>
        </style:tab-stops>
      </style:paragraph-properties>
    </style:style>
    <style:style style:name="P97" style:family="paragraph" style:parent-style-name="Standard">
      <style:paragraph-properties fo:margin-left="1.501cm" fo:margin-right="0cm" fo:text-align="justify" style:justify-single-word="false" fo:text-indent="0cm" style:auto-text-indent="false"/>
    </style:style>
    <style:style style:name="P98" style:family="paragraph" style:parent-style-name="Standard">
      <style:paragraph-properties fo:margin-left="0cm" fo:margin-right="0.247cm" fo:text-align="justify" style:justify-single-word="false" fo:text-indent="0cm" style:auto-text-indent="false"/>
    </style:style>
    <style:style style:name="P99" style:family="paragraph" style:parent-style-name="Standard">
      <style:paragraph-properties fo:margin-left="0cm" fo:margin-right="0.247cm" fo:text-align="justify" style:justify-single-word="false" fo:text-indent="0cm" style:auto-text-indent="false"/>
      <style:text-properties style:font-name="Arial" style:font-name-complex="Arial2"/>
    </style:style>
    <style:style style:name="P100" style:family="paragraph" style:parent-style-name="Standard" style:master-page-name="Converted11">
      <style:paragraph-properties style:page-number="auto"/>
    </style:style>
    <style:style style:name="P101" style:family="paragraph" style:parent-style-name="Standard" style:master-page-name="Converted14">
      <style:paragraph-properties style:page-number="auto"/>
    </style:style>
    <style:style style:name="P102" style:family="paragraph" style:parent-style-name="Standard" style:master-page-name="Converted16">
      <style:paragraph-properties style:page-number="auto"/>
    </style:style>
    <style:style style:name="P103" style:family="paragraph" style:parent-style-name="Standard">
      <style:paragraph-properties fo:margin-left="0.751cm" fo:margin-right="0cm" fo:text-align="justify" style:justify-single-word="false" fo:text-indent="-0.501cm" style:auto-text-indent="false"/>
      <style:text-properties style:font-name="Arial" style:font-name-complex="Arial2"/>
    </style:style>
    <style:style style:name="P104" style:family="paragraph" style:parent-style-name="Standard">
      <style:paragraph-properties fo:margin-left="0.751cm" fo:margin-right="0cm" fo:text-align="justify" style:justify-single-word="false" fo:text-indent="-0.501cm" style:auto-text-indent="false"/>
      <style:text-properties style:font-name="Arial" fo:font-size="9pt" fo:font-weight="bold" style:font-size-asian="9pt" style:font-weight-asian="bold" style:font-name-complex="Arial2" style:font-size-complex="9pt"/>
    </style:style>
    <style:style style:name="P105" style:family="paragraph" style:parent-style-name="Standard">
      <style:paragraph-properties fo:margin-left="0.751cm" fo:margin-right="0cm" fo:text-align="justify" style:justify-single-word="false" fo:text-indent="-0.501cm" style:auto-text-indent="false"/>
    </style:style>
    <style:style style:name="P106" style:family="paragraph" style:parent-style-name="Standard">
      <style:paragraph-properties fo:margin-left="11.001cm" fo:margin-right="0cm" fo:text-indent="0cm" style:auto-text-indent="false"/>
      <style:text-properties style:font-name="Arial" style:font-name-complex="Arial2"/>
    </style:style>
    <style:style style:name="P107" style:family="paragraph" style:parent-style-name="Standard">
      <style:paragraph-properties fo:margin-left="13.737cm" fo:margin-right="0cm" fo:text-indent="-1.235cm" style:auto-text-indent="false"/>
    </style:style>
    <style:style style:name="P108" style:family="paragraph" style:parent-style-name="Standard">
      <style:paragraph-properties fo:margin-left="0.501cm" fo:margin-right="0.249cm" fo:text-align="justify" style:justify-single-word="false" fo:orphans="0" fo:widows="0" fo:text-indent="0cm" style:auto-text-indent="false"/>
    </style:style>
    <style:style style:name="P109" style:family="paragraph" style:parent-style-name="Standard">
      <style:paragraph-properties fo:margin-left="0.501cm" fo:margin-right="0.249cm" fo:text-align="justify" style:justify-single-word="false" fo:orphans="0" fo:widows="0" fo:text-indent="0cm" style:auto-text-indent="false"/>
      <style:text-properties style:font-name="Arial" fo:font-size="11pt" style:font-size-asian="11pt" style:font-name-complex="Arial2" style:font-size-complex="11pt"/>
    </style:style>
    <style:style style:name="P110" style:family="paragraph" style:parent-style-name="Standard">
      <style:paragraph-properties fo:margin-left="0.25cm" fo:margin-right="0cm" fo:text-align="justify" style:justify-single-word="false" fo:text-indent="-0.25cm" style:auto-text-indent="false"/>
    </style:style>
    <style:style style:name="P111" style:family="paragraph" style:parent-style-name="Standard">
      <style:paragraph-properties fo:margin-left="0.25cm" fo:margin-right="0cm" fo:text-align="justify" style:justify-single-word="false" fo:text-indent="-0.25cm" style:auto-text-indent="false"/>
      <style:text-properties style:font-name="Arial" fo:font-size="11pt" style:font-size-asian="11pt" style:font-name-complex="Arial2" style:font-size-complex="11pt"/>
    </style:style>
    <style:style style:name="P112" style:family="paragraph" style:parent-style-name="Standard">
      <style:paragraph-properties fo:margin-left="0cm" fo:margin-right="0cm" fo:text-align="justify" style:justify-single-word="false" fo:text-indent="0.751cm" style:auto-text-indent="false"/>
    </style:style>
    <style:style style:name="P113"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2" style:font-size-complex="11pt"/>
    </style:style>
    <style:style style:name="P114" style:family="paragraph" style:parent-style-name="Standard">
      <style:paragraph-properties fo:margin-left="12.488cm" fo:margin-right="0cm" fo:text-align="center" style:justify-single-word="false" fo:orphans="0" fo:widows="0" fo:text-indent="1.249cm" style:auto-text-indent="false"/>
    </style:style>
    <style:style style:name="P115" style:family="paragraph" style:parent-style-name="Standard">
      <style:paragraph-properties fo:margin-left="12.488cm" fo:margin-right="0cm" fo:text-align="justify" style:justify-single-word="false" fo:text-indent="1.249cm" style:auto-text-indent="false"/>
      <style:text-properties style:font-name="Arial" fo:font-size="11pt" fo:font-weight="bold" style:font-size-asian="11pt" style:font-weight-asian="bold" style:font-name-complex="Arial2" style:font-size-complex="11pt"/>
    </style:style>
    <style:style style:name="P116" style:family="paragraph" style:parent-style-name="Standard">
      <style:paragraph-properties fo:margin-left="12.488cm" fo:margin-right="0cm" fo:text-align="justify" style:justify-single-word="false" fo:text-indent="1.249cm" style:auto-text-indent="false"/>
    </style:style>
    <style:style style:name="P117" style:family="paragraph" style:parent-style-name="Standard">
      <style:paragraph-properties fo:margin-left="1.752cm" fo:margin-right="0cm" fo:text-align="justify" style:justify-single-word="false" fo:orphans="0" fo:widows="0" fo:text-indent="-1.752cm" style:auto-text-indent="false"/>
    </style:style>
    <style:style style:name="P118" style:family="paragraph" style:parent-style-name="Standard">
      <style:paragraph-properties fo:margin-left="1.752cm" fo:margin-right="0cm" fo:text-align="justify" style:justify-single-word="false" fo:orphans="0" fo:widows="0" fo:text-indent="-1.752cm" style:auto-text-indent="false"/>
      <style:text-properties style:font-name="Arial" fo:font-weight="bold" style:font-weight-asian="bold" style:font-name-complex="Arial2" style:font-weight-complex="bold"/>
    </style:style>
    <style:style style:name="P119" style:family="paragraph" style:parent-style-name="Standard">
      <style:paragraph-properties fo:margin-left="0cm" fo:margin-right="-0.914cm" fo:text-indent="0cm" style:auto-text-indent="false"/>
    </style:style>
    <style:style style:name="P120" style:family="paragraph" style:parent-style-name="Standard">
      <style:paragraph-properties fo:margin-left="0cm" fo:margin-right="-0.914cm" fo:text-indent="0cm" style:auto-text-indent="false"/>
      <style:text-properties style:font-name="Arial" style:font-name-complex="Arial2"/>
    </style:style>
    <style:style style:name="P121" style:family="paragraph" style:parent-style-name="Standard">
      <style:paragraph-properties fo:margin-left="1.251cm" fo:margin-right="0cm" fo:margin-top="0cm" fo:margin-bottom="0.212cm" style:contextual-spacing="false" fo:text-align="center" style:justify-single-word="false" fo:orphans="0" fo:widows="0" fo:text-indent="0cm" style:auto-text-indent="false"/>
    </style:style>
    <style:style style:name="P122" style:family="paragraph" style:parent-style-name="Standard">
      <style:paragraph-properties fo:margin-left="1.259cm" fo:margin-right="0cm" fo:margin-top="0cm" fo:margin-bottom="0.423cm" style:contextual-spacing="false" fo:text-align="justify" style:justify-single-word="false" fo:orphans="0" fo:widows="0" fo:text-indent="-0.63cm" style:auto-text-indent="false">
        <style:tab-stops>
          <style:tab-stop style:position="1.27cm"/>
        </style:tab-stops>
      </style:paragraph-properties>
    </style:style>
    <style:style style:name="P123" style:family="paragraph" style:parent-style-name="Standard">
      <style:paragraph-properties fo:margin-left="0.751cm" fo:margin-right="0cm" fo:margin-top="0cm" fo:margin-bottom="0.212cm" style:contextual-spacing="false" fo:orphans="0" fo:widows="0" fo:text-indent="-0.751cm" style:auto-text-indent="false"/>
      <style:text-properties style:font-name="Arial" fo:font-size="8pt" style:font-size-asian="8pt" style:font-name-complex="Arial2" style:font-size-complex="8pt"/>
    </style:style>
    <style:style style:name="P124" style:family="paragraph" style:parent-style-name="Standard">
      <style:paragraph-properties fo:margin-left="0.751cm" fo:margin-right="0cm" fo:margin-top="0cm" fo:margin-bottom="0.212cm" style:contextual-spacing="false" fo:orphans="0" fo:widows="0" fo:text-indent="-0.751cm" style:auto-text-indent="false"/>
      <style:text-properties style:font-name="Arial" fo:font-weight="bold" style:font-weight-asian="bold" style:font-name-complex="Arial2" style:font-weight-complex="bold"/>
    </style:style>
    <style:style style:name="P125" style:family="paragraph" style:parent-style-name="Standard">
      <style:paragraph-properties fo:margin-left="0.751cm" fo:margin-right="0cm" fo:margin-top="0cm" fo:margin-bottom="0.212cm" style:contextual-spacing="false" fo:orphans="0" fo:widows="0" fo:text-indent="-0.751cm" style:auto-text-indent="false"/>
    </style:style>
    <style:style style:name="P126" style:family="paragraph" style:parent-style-name="Standard">
      <style:paragraph-properties fo:margin-left="0cm" fo:margin-right="0.249cm" fo:text-align="center" style:justify-single-word="false" fo:orphans="0" fo:widows="0" fo:text-indent="0cm" style:auto-text-indent="false"/>
    </style:style>
    <style:style style:name="P127" style:family="paragraph" style:parent-style-name="Standard">
      <style:paragraph-properties fo:margin-left="0cm" fo:margin-right="0.249cm" fo:text-align="center" style:justify-single-word="false" fo:orphans="0" fo:widows="0" fo:text-indent="0cm" style:auto-text-indent="false"/>
      <style:text-properties style:font-name="Arial" fo:font-weight="bold" style:font-weight-asian="bold" style:font-name-complex="Arial2" style:font-weight-complex="bold"/>
    </style:style>
    <style:style style:name="P128" style:family="paragraph" style:parent-style-name="Standard">
      <style:paragraph-properties fo:margin-left="1.251cm" fo:margin-right="0.249cm" fo:text-align="justify" style:justify-single-word="false" fo:orphans="0" fo:widows="0" fo:text-indent="0cm" style:auto-text-indent="false"/>
    </style:style>
    <style:style style:name="P129" style:family="paragraph" style:parent-style-name="Standard">
      <style:paragraph-properties fo:margin-left="1.251cm" fo:margin-right="0.249cm" fo:text-align="justify" style:justify-single-word="false" fo:orphans="0" fo:widows="0" fo:text-indent="0cm" style:auto-text-indent="false"/>
      <style:text-properties style:font-name="Arial" fo:font-weight="bold" style:font-weight-asian="bold" style:font-name-complex="Arial2" style:font-weight-complex="bold"/>
    </style:style>
    <style:style style:name="P130" style:family="paragraph" style:parent-style-name="Standard">
      <style:paragraph-properties fo:margin-left="1.251cm" fo:margin-right="0.249cm" fo:orphans="0" fo:widows="0" fo:text-indent="0cm" style:auto-text-indent="false"/>
      <style:text-properties style:font-name="Arial" fo:font-weight="bold" style:font-weight-asian="bold" style:font-name-complex="Arial2" style:font-weight-complex="bold"/>
    </style:style>
    <style:style style:name="P131" style:family="paragraph" style:parent-style-name="Standard">
      <style:paragraph-properties fo:margin-left="1.251cm" fo:margin-right="0.249cm" fo:orphans="0" fo:widows="0" fo:text-indent="0cm" style:auto-text-indent="false"/>
      <style:text-properties style:font-name="Arial" style:font-name-complex="Arial2" style:font-weight-complex="bold"/>
    </style:style>
    <style:style style:name="P132" style:family="paragraph" style:parent-style-name="Standard">
      <style:paragraph-properties fo:margin-left="1.251cm" fo:margin-right="0.249cm" fo:orphans="0" fo:widows="0" fo:text-indent="0cm" style:auto-text-indent="false"/>
    </style:style>
    <style:style style:name="P133" style:family="paragraph" style:parent-style-name="Standard">
      <style:paragraph-properties fo:margin-left="10.001cm" fo:margin-right="0cm" fo:orphans="0" fo:widows="0" fo:text-indent="0cm" style:auto-text-indent="false"/>
      <style:text-properties style:font-name="Arial" fo:font-size="11pt" style:font-size-asian="11pt" style:font-name-complex="Arial2" style:font-size-complex="11pt"/>
    </style:style>
    <style:style style:name="P134" style:family="paragraph" style:parent-style-name="Standard" style:master-page-name="Standard">
      <style:paragraph-properties fo:text-align="justify" style:justify-single-word="false" style:page-number="auto"/>
    </style:style>
    <style:style style:name="P135" style:family="paragraph" style:parent-style-name="Notefilo" style:master-page-name="Converted2">
      <style:paragraph-properties style:page-number="auto"/>
    </style:style>
    <style:style style:name="P136" style:family="paragraph" style:parent-style-name="Notefilo" style:master-page-name="Converted4">
      <style:paragraph-properties style:page-number="auto"/>
    </style:style>
    <style:style style:name="P137" style:family="paragraph" style:parent-style-name="Notefilo" style:master-page-name="Converted6">
      <style:paragraph-properties style:page-number="auto"/>
    </style:style>
    <style:style style:name="P138" style:family="paragraph" style:parent-style-name="Notefilo" style:master-page-name="Converted8">
      <style:paragraph-properties style:page-number="auto"/>
    </style:style>
    <style:style style:name="P139" style:family="paragraph" style:parent-style-name="Notefilo" style:master-page-name="Converted10">
      <style:paragraph-properties style:page-number="auto"/>
    </style:style>
    <style:style style:name="P140" style:family="paragraph" style:parent-style-name="Notefilo" style:master-page-name="Converted12">
      <style:paragraph-properties style:page-number="auto"/>
    </style:style>
    <style:style style:name="P141" style:family="paragraph" style:parent-style-name="Default">
      <style:paragraph-properties fo:text-align="justify" style:justify-single-word="false"/>
    </style:style>
    <style:style style:name="P142" style:family="paragraph" style:parent-style-name="Default">
      <style:paragraph-properties fo:text-align="justify" style:justify-single-word="false"/>
      <style:text-properties fo:color="#00000a" fo:font-size="11pt" style:font-name-asian="Times New Roman1" style:font-size-asian="11pt" style:font-size-complex="11pt"/>
    </style:style>
    <style:style style:name="P143" style:family="paragraph" style:parent-style-name="Default">
      <style:paragraph-properties fo:margin-top="0cm" fo:margin-bottom="0.392cm" style:contextual-spacing="false" fo:text-align="justify" style:justify-single-word="false"/>
    </style:style>
    <style:style style:name="P144" style:family="paragraph" style:parent-style-name="List_20_Paragraph">
      <style:paragraph-properties fo:text-align="justify" style:justify-single-word="false"/>
      <style:text-properties style:font-name="Arial" style:font-name-complex="Arial2"/>
    </style:style>
    <style:style style:name="P145" style:family="paragraph" style:parent-style-name="List_20_Paragraph">
      <style:paragraph-properties fo:text-align="justify" style:justify-single-word="false"/>
    </style:style>
    <style:style style:name="P146" style:family="paragraph" style:parent-style-name="List_20_Paragraph">
      <style:paragraph-properties fo:text-align="end" style:justify-single-word="false"/>
    </style:style>
    <style:style style:name="P147" style:family="paragraph" style:parent-style-name="List_20_Paragraph" style:list-style-name="WWNum22">
      <style:paragraph-properties fo:margin-left="1.251cm" fo:margin-right="0cm" fo:margin-top="0cm" fo:margin-bottom="0cm" style:contextual-spacing="true" fo:text-align="justify" style:justify-single-word="false" fo:text-indent="-0.635cm" style:auto-text-indent="false"/>
    </style:style>
    <style:style style:name="P148" style:family="paragraph" style:parent-style-name="List_20_Paragraph">
      <style:paragraph-properties fo:margin-left="0.501cm" fo:margin-right="0cm" fo:text-align="justify" style:justify-single-word="false" fo:text-indent="0cm" style:auto-text-indent="false"/>
    </style:style>
    <style:style style:name="P149" style:family="paragraph" style:parent-style-name="List_20_Paragraph">
      <style:paragraph-properties fo:margin-left="0.501cm" fo:margin-right="0cm" fo:text-align="justify" style:justify-single-word="false" fo:text-indent="0cm" style:auto-text-indent="false"/>
      <style:text-properties style:font-name="Arial" style:font-name-complex="Arial2"/>
    </style:style>
    <style:style style:name="P150" style:family="paragraph" style:parent-style-name="List_20_Paragraph">
      <style:paragraph-properties fo:margin-left="0.501cm" fo:margin-right="0cm" fo:margin-top="0cm" fo:margin-bottom="0cm" style:contextual-spacing="true" fo:text-align="justify" style:justify-single-word="false" fo:text-indent="0cm" style:auto-text-indent="false"/>
    </style:style>
    <style:style style:name="P151" style:family="paragraph" style:parent-style-name="List_20_Paragraph" style:list-style-name="WWNum22">
      <style:paragraph-properties fo:margin-left="0.501cm" fo:margin-right="0cm" fo:margin-top="0cm" fo:margin-bottom="0cm" style:contextual-spacing="true" fo:text-align="justify" style:justify-single-word="false" fo:text-indent="-0.635cm" style:auto-text-indent="false"/>
    </style:style>
    <style:style style:name="P152" style:family="paragraph" style:parent-style-name="List_20_Paragraph">
      <style:paragraph-properties fo:margin-left="0cm" fo:margin-right="0cm" fo:text-align="justify" style:justify-single-word="false" fo:text-indent="0cm" style:auto-text-indent="false"/>
      <style:text-properties style:font-name="Arial" fo:font-weight="bold" style:font-weight-asian="bold" style:font-name-complex="Arial2"/>
    </style:style>
    <style:style style:name="P153" style:family="paragraph" style:parent-style-name="List_20_Paragraph">
      <style:paragraph-properties fo:margin-left="0cm" fo:margin-right="0cm" fo:text-align="justify" style:justify-single-word="false" fo:text-indent="0cm" style:auto-text-indent="false"/>
      <style:text-properties style:font-name="Arial" fo:font-weight="bold" style:font-weight-asian="bold" style:font-name-complex="Arial2"/>
    </style:style>
    <style:style style:name="P154" style:family="paragraph" style:parent-style-name="List_20_Paragraph">
      <style:paragraph-properties fo:margin-left="0cm" fo:margin-right="0cm" fo:text-align="justify" style:justify-single-word="false" fo:text-indent="0cm" style:auto-text-indent="false"/>
      <style:text-properties style:font-name="Arial" style:font-name-complex="Arial2"/>
    </style:style>
    <style:style style:name="P155" style:family="paragraph" style:parent-style-name="List_20_Paragraph">
      <style:paragraph-properties fo:margin-left="0cm" fo:margin-right="0cm" fo:text-align="justify" style:justify-single-word="false" fo:text-indent="0cm" style:auto-text-indent="false"/>
      <style:text-properties style:font-name="Arial" style:font-name-complex="Arial2"/>
    </style:style>
    <style:style style:name="P156" style:family="paragraph" style:parent-style-name="List_20_Paragraph">
      <style:paragraph-properties fo:margin-left="0cm" fo:margin-right="0cm" fo:text-align="justify" style:justify-single-word="false" fo:text-indent="0cm" style:auto-text-indent="false"/>
      <style:text-properties style:font-name="Arial" style:language-asian="zh" style:country-asian="CN" style:font-name-complex="Arial2"/>
    </style:style>
    <style:style style:name="P157" style:family="paragraph" style:parent-style-name="List_20_Paragraph">
      <style:paragraph-properties fo:margin-left="0cm" fo:margin-right="0cm" fo:text-indent="0cm" style:auto-text-indent="false"/>
      <style:text-properties style:font-name="Arial" fo:font-size="9pt" style:font-size-asian="9pt" style:font-name-complex="Arial2" style:font-size-complex="9pt"/>
    </style:style>
    <style:style style:name="P158" style:family="paragraph" style:parent-style-name="List_20_Paragraph">
      <style:paragraph-properties fo:margin-left="0cm" fo:margin-right="0cm" fo:text-align="center" style:justify-single-word="false" fo:text-indent="0cm" style:auto-text-indent="false"/>
      <style:text-properties style:font-name="Arial" fo:font-size="9pt" style:font-size-asian="9pt" style:font-name-complex="Arial2" style:font-size-complex="9pt"/>
    </style:style>
    <style:style style:name="P159" style:family="paragraph" style:parent-style-name="List_20_Paragraph">
      <style:paragraph-properties fo:margin-left="0cm" fo:margin-right="0cm" fo:text-align="justify" style:justify-single-word="false" fo:text-indent="0cm" style:auto-text-indent="false"/>
    </style:style>
    <style:style style:name="P160" style:family="paragraph" style:parent-style-name="List_20_Paragraph">
      <style:paragraph-properties fo:margin-left="0cm" fo:margin-right="0cm" fo:margin-top="0cm" fo:margin-bottom="0.212cm" style:contextual-spacing="false" fo:text-align="center" style:justify-single-word="false" fo:text-indent="0cm" style:auto-text-indent="false"/>
    </style:style>
    <style:style style:name="P161" style:family="paragraph" style:parent-style-name="List_20_Paragraph">
      <style:paragraph-properties fo:margin-left="0cm" fo:margin-right="0cm" fo:margin-top="0cm" fo:margin-bottom="0.212cm" style:contextual-spacing="false" fo:text-align="justify" style:justify-single-word="false" fo:text-indent="0cm" style:auto-text-indent="false"/>
    </style:style>
    <style:style style:name="P162" style:family="paragraph" style:parent-style-name="List_20_Paragraph">
      <style:paragraph-properties fo:margin-left="0cm" fo:margin-right="0cm" fo:margin-top="0cm" fo:margin-bottom="0.212cm" style:contextual-spacing="false" fo:text-align="justify" style:justify-single-word="false" fo:text-indent="0cm" style:auto-text-indent="false"/>
      <style:text-properties style:font-name="Arial" style:font-name-complex="Arial2"/>
    </style:style>
    <style:style style:name="P163" style:family="paragraph" style:parent-style-name="List_20_Paragraph">
      <style:paragraph-properties fo:margin-left="0cm" fo:margin-right="0cm" fo:margin-top="0cm" fo:margin-bottom="0.212cm" style:contextual-spacing="false" fo:text-align="justify" style:justify-single-word="false" fo:text-indent="0cm" style:auto-text-indent="false"/>
      <style:text-properties style:font-name="Arial" style:font-name-complex="Arial2"/>
    </style:style>
    <style:style style:name="P164" style:family="paragraph" style:parent-style-name="List_20_Paragraph">
      <style:paragraph-properties fo:margin-left="0cm" fo:margin-right="0cm" fo:margin-top="0cm" fo:margin-bottom="0.212cm" style:contextual-spacing="false" fo:text-align="center" style:justify-single-word="false" fo:text-indent="0cm" style:auto-text-indent="false"/>
      <style:text-properties style:font-name="Arial" style:font-name-complex="Arial2"/>
    </style:style>
    <style:style style:name="P165" style:family="paragraph" style:parent-style-name="List_20_Paragraph">
      <style:paragraph-properties fo:margin-left="0cm" fo:margin-right="0cm" fo:margin-top="0cm" fo:margin-bottom="0.212cm" style:contextual-spacing="false" fo:text-align="center" style:justify-single-word="false" fo:text-indent="0cm" style:auto-text-indent="false"/>
      <style:text-properties style:font-name="Arial" fo:font-size="14pt" style:font-size-asian="14pt" style:font-name-complex="Arial2" style:font-size-complex="14pt"/>
    </style:style>
    <style:style style:name="P166" style:family="paragraph" style:parent-style-name="List_20_Paragraph" style:list-style-name="WWNum29">
      <style:paragraph-properties fo:margin-left="0.751cm" fo:margin-right="0cm" fo:margin-top="0cm" fo:margin-bottom="0cm" style:contextual-spacing="true" fo:text-align="justify" style:justify-single-word="false" fo:text-indent="-0.635cm" style:auto-text-indent="false"/>
    </style:style>
    <style:style style:name="P167" style:family="paragraph" style:parent-style-name="List_20_Paragraph">
      <style:paragraph-properties fo:margin-left="0.751cm" fo:margin-right="0cm" fo:text-align="justify" style:justify-single-word="false" fo:text-indent="0cm" style:auto-text-indent="false"/>
      <style:text-properties style:font-name="Arial" style:font-name-complex="Arial2"/>
    </style:style>
    <style:style style:name="P168" style:family="paragraph" style:parent-style-name="List_20_Paragraph" style:list-style-name="WWNum28">
      <style:paragraph-properties fo:margin-left="0.499cm" fo:margin-right="0cm" fo:margin-top="0cm" fo:margin-bottom="0.353cm" style:contextual-spacing="true" fo:text-align="justify" style:justify-single-word="false" fo:text-indent="-0.635cm" style:auto-text-indent="false"/>
    </style:style>
    <style:style style:name="P169" style:family="paragraph" style:parent-style-name="List_20_Paragraph" style:list-style-name="WWNum32">
      <style:paragraph-properties fo:margin-top="0cm" fo:margin-bottom="0.353cm" style:contextual-spacing="true" fo:line-height="115%" fo:text-align="justify" style:justify-single-word="false"/>
    </style:style>
    <style:style style:name="P170" style:family="paragraph" style:parent-style-name="List_20_Paragraph">
      <style:paragraph-properties fo:margin-left="1.249cm" fo:margin-right="3.498cm" fo:text-align="end" style:justify-single-word="false" fo:text-indent="0cm" style:auto-text-indent="false"/>
    </style:style>
    <style:style style:name="P171" style:family="paragraph" style:parent-style-name="List_20_Paragraph">
      <style:paragraph-properties fo:margin-left="0.176cm" fo:margin-right="0cm" fo:text-align="center" style:justify-single-word="false" fo:text-indent="0cm" style:auto-text-indent="false"/>
    </style:style>
    <style:style style:name="P172" style:family="paragraph" style:parent-style-name="Testo10">
      <style:text-properties style:font-name="Arial" fo:font-size="12pt" style:font-size-asian="12pt" style:font-name-complex="Arial2" style:font-size-complex="12pt"/>
    </style:style>
    <style:style style:name="P173" style:family="paragraph" style:parent-style-name="Testo10">
      <style:text-properties style:font-name="Arial" fo:font-size="12pt" fo:font-style="italic" style:font-size-asian="12pt" style:font-style-asian="italic" style:font-name-complex="Arial2" style:font-size-complex="12pt" style:font-style-complex="italic"/>
    </style:style>
    <style:style style:name="P174" style:family="paragraph" style:parent-style-name="Testo10">
      <style:text-properties style:font-name="Arial" fo:font-size="12pt" fo:font-weight="bold" style:font-size-asian="12pt" style:font-weight-asian="bold" style:font-name-complex="Arial2" style:font-size-complex="12pt" style:font-weight-complex="bold"/>
    </style:style>
    <style:style style:name="P175" style:family="paragraph" style:parent-style-name="Testo10">
      <style:text-properties style:font-name="Arial" fo:font-size="9pt" style:font-size-asian="9pt" style:font-name-complex="Arial2" style:font-size-complex="9pt"/>
    </style:style>
    <style:style style:name="P176" style:family="paragraph" style:parent-style-name="Testo10">
      <style:paragraph-properties>
        <style:tab-stops>
          <style:tab-stop style:position="15.503cm" style:type="right"/>
        </style:tab-stops>
      </style:paragraph-properties>
    </style:style>
    <style:style style:name="P177" style:family="paragraph" style:parent-style-name="Testo10" style:list-style-name="WWNum31"/>
    <style:style style:name="P178" style:family="paragraph" style:parent-style-name="Testo10">
      <style:paragraph-properties>
        <style:tab-stops>
          <style:tab-stop style:position="7.832cm" style:type="center"/>
        </style:tab-stops>
      </style:paragraph-properties>
    </style:style>
    <style:style style:name="P179" style:family="paragraph" style:parent-style-name="Testo10">
      <style:text-properties fo:font-size="9.5pt" style:font-size-asian="9.5pt" style:font-size-complex="9.5pt"/>
    </style:style>
    <style:style style:name="P180" style:family="paragraph" style:parent-style-name="Testo10">
      <style:paragraph-properties fo:margin-left="0cm" fo:margin-right="0cm" fo:text-indent="0cm" style:auto-text-indent="false"/>
    </style:style>
    <style:style style:name="P181" style:family="paragraph" style:parent-style-name="Testo10">
      <style:paragraph-properties fo:margin-left="0cm" fo:margin-right="0cm" fo:text-indent="0cm" style:auto-text-indent="false"/>
      <style:text-properties style:font-name="Arial" fo:font-size="11pt" style:font-size-asian="11pt" style:font-name-complex="Arial2" style:font-size-complex="11pt"/>
    </style:style>
    <style:style style:name="P182" style:family="paragraph" style:parent-style-name="Testo10">
      <style:paragraph-properties fo:margin-left="0cm" fo:margin-right="0cm" fo:text-indent="0cm" style:auto-text-indent="false">
        <style:tab-stops>
          <style:tab-stop style:position="10.795cm" style:type="right"/>
        </style:tab-stops>
      </style:paragraph-properties>
      <style:text-properties style:font-name="Arial" fo:font-size="11pt" style:font-size-asian="11pt" style:font-name-complex="Arial2" style:font-size-complex="11pt"/>
    </style:style>
    <style:style style:name="P183" style:family="paragraph" style:parent-style-name="Testo10">
      <style:paragraph-properties fo:margin-left="0cm" fo:margin-right="0cm" fo:text-indent="0cm" style:auto-text-indent="false"/>
      <style:text-properties style:font-name="Arial" fo:font-size="11pt" fo:font-weight="bold" style:font-size-asian="11pt" style:font-weight-asian="bold" style:font-name-complex="Arial2" style:font-size-complex="11pt" style:font-weight-complex="bold"/>
    </style:style>
    <style:style style:name="P184" style:family="paragraph" style:parent-style-name="Testo10">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2" style:font-size-complex="11pt"/>
    </style:style>
    <style:style style:name="P185" style:family="paragraph" style:parent-style-name="Testo10">
      <style:paragraph-properties fo:margin-left="0cm" fo:margin-right="0cm" fo:text-indent="0cm" style:auto-text-indent="false"/>
      <style:text-properties style:font-name="Arial" fo:font-size="12pt" style:font-size-asian="12pt" style:font-name-complex="Arial2" style:font-size-complex="12pt"/>
    </style:style>
    <style:style style:name="P186" style:family="paragraph" style:parent-style-name="Testo10">
      <style:paragraph-properties fo:margin-left="0cm" fo:margin-right="0cm" fo:text-align="center" style:justify-single-word="false" fo:text-indent="0cm" style:auto-text-indent="false"/>
      <style:text-properties style:font-name="Arial" fo:font-size="12pt" style:font-size-asian="12pt" style:font-name-complex="Arial2" style:font-size-complex="12pt"/>
    </style:style>
    <style:style style:name="P187" style:family="paragraph" style:parent-style-name="Testo10">
      <style:paragraph-properties fo:margin-left="0cm" fo:margin-right="0cm" fo:text-indent="0cm" style:auto-text-indent="false">
        <style:tab-stops>
          <style:tab-stop style:position="8.467cm" style:type="right" style:leader-style="dotted" style:leader-text="."/>
        </style:tab-stops>
      </style:paragraph-properties>
      <style:text-properties style:font-name="Arial" fo:font-size="12pt" style:font-size-asian="12pt" style:font-name-complex="Arial2" style:font-size-complex="12pt"/>
    </style:style>
    <style:style style:name="P188" style:family="paragraph" style:parent-style-name="Testo10">
      <style:paragraph-properties fo:margin-left="0cm" fo:margin-right="0cm" fo:text-align="center" style:justify-single-word="false" fo:text-indent="0cm" style:auto-text-indent="false"/>
      <style:text-properties style:font-name="Arial" fo:font-size="12pt" fo:font-weight="bold" style:font-size-asian="12pt" style:font-weight-asian="bold" style:font-name-complex="Arial2" style:font-size-complex="12pt" style:font-weight-complex="bold"/>
    </style:style>
    <style:style style:name="P189" style:family="paragraph" style:parent-style-name="Testo10">
      <style:paragraph-properties fo:margin-left="0cm" fo:margin-right="0cm" fo:text-align="center" style:justify-single-word="false" fo:text-indent="0cm" style:auto-text-indent="false"/>
      <style:text-properties style:font-name="Arial" fo:font-size="12pt" style:text-underline-style="solid" style:text-underline-width="bold" style:text-underline-color="font-color" fo:font-weight="bold" style:font-size-asian="12pt" style:font-weight-asian="bold" style:font-name-complex="Arial2" style:font-size-complex="12pt" style:font-weight-complex="bold"/>
    </style:style>
    <style:style style:name="P190" style:family="paragraph" style:parent-style-name="Testo10">
      <style:paragraph-properties fo:margin-left="0cm" fo:margin-right="0cm" fo:text-indent="0cm" style:auto-text-indent="false"/>
      <style:text-properties style:font-name="Arial" fo:font-size="9pt" fo:font-weight="bold" style:font-size-asian="9pt" style:font-weight-asian="bold" style:font-name-complex="Arial2" style:font-size-complex="9pt" style:font-weight-complex="bold"/>
    </style:style>
    <style:style style:name="P191" style:family="paragraph" style:parent-style-name="Testo10">
      <style:paragraph-properties fo:margin-left="0cm" fo:margin-right="0cm" fo:text-align="start" style:justify-single-word="false" fo:text-indent="0cm" style:auto-text-indent="false"/>
      <style:text-properties style:font-name="Arial" fo:font-size="9pt" fo:font-weight="bold" style:font-size-asian="9pt" style:font-weight-asian="bold" style:font-name-complex="Arial2" style:font-size-complex="9pt" style:font-weight-complex="bold"/>
    </style:style>
    <style:style style:name="P192" style:family="paragraph" style:parent-style-name="Testo10">
      <style:paragraph-properties fo:margin-left="0cm" fo:margin-right="0cm" fo:text-align="start" style:justify-single-word="false" fo:text-indent="0cm" style:auto-text-indent="false"/>
      <style:text-properties style:font-name="Arial" fo:font-size="9pt" style:font-size-asian="9pt" style:font-name-complex="Arial2" style:font-size-complex="9pt"/>
    </style:style>
    <style:style style:name="P193" style:family="paragraph" style:parent-style-name="Testo10">
      <style:paragraph-properties fo:margin-left="0cm" fo:margin-right="0cm" fo:text-indent="0cm" style:auto-text-indent="false"/>
      <style:text-properties style:font-name="Arial" fo:font-size="9pt" fo:letter-spacing="-0.004cm" fo:font-weight="bold" style:font-size-asian="9pt" style:font-weight-asian="bold" style:font-name-complex="Arial2" style:font-size-complex="9pt" style:font-weight-complex="bold"/>
    </style:style>
    <style:style style:name="P194" style:family="paragraph" style:parent-style-name="Testo10">
      <style:paragraph-properties fo:margin-left="0cm" fo:margin-right="0cm" fo:text-indent="0cm" style:auto-text-indent="false">
        <style:tab-stops>
          <style:tab-stop style:position="1.517cm" style:type="center"/>
        </style:tab-stops>
      </style:paragraph-properties>
    </style:style>
    <style:style style:name="P195" style:family="paragraph" style:parent-style-name="Testo10">
      <style:paragraph-properties fo:margin-left="0cm" fo:margin-right="0cm" fo:text-indent="0cm" style:auto-text-indent="false">
        <style:tab-stops>
          <style:tab-stop style:position="15.503cm" style:type="right"/>
        </style:tab-stops>
      </style:paragraph-properties>
    </style:style>
    <style:style style:name="P196" style:family="paragraph" style:parent-style-name="Testo10">
      <style:paragraph-properties fo:margin-left="0cm" fo:margin-right="0cm" fo:text-align="center" style:justify-single-word="false" fo:text-indent="0cm" style:auto-text-indent="false"/>
    </style:style>
    <style:style style:name="P197" style:family="paragraph" style:parent-style-name="Testo10">
      <style:paragraph-properties fo:margin-left="0cm" fo:margin-right="0cm" fo:text-indent="0cm" style:auto-text-indent="false">
        <style:tab-stops>
          <style:tab-stop style:position="8.467cm" style:type="right" style:leader-style="dotted" style:leader-text="."/>
        </style:tab-stops>
      </style:paragraph-properties>
    </style:style>
    <style:style style:name="P198" style:family="paragraph" style:parent-style-name="Testo10">
      <style:paragraph-properties fo:margin-left="0cm" fo:margin-right="0cm" fo:text-indent="0cm" style:auto-text-indent="false">
        <style:tab-stops>
          <style:tab-stop style:position="7.832cm" style:type="center"/>
        </style:tab-stops>
      </style:paragraph-properties>
    </style:style>
    <style:style style:name="P199" style:family="paragraph" style:parent-style-name="Testo10">
      <style:paragraph-properties fo:margin-left="0cm" fo:margin-right="0cm" fo:text-align="start" style:justify-single-word="false" fo:text-indent="0cm" style:auto-text-indent="false"/>
    </style:style>
    <style:style style:name="P200" style:family="paragraph" style:parent-style-name="Testo10">
      <style:paragraph-properties fo:margin-left="0cm" fo:margin-right="0cm" fo:text-indent="0cm" style:auto-text-indent="false">
        <style:tab-stops>
          <style:tab-stop style:position="2.223cm" style:type="center"/>
        </style:tab-stops>
      </style:paragraph-properties>
    </style:style>
    <style:style style:name="P201" style:family="paragraph" style:parent-style-name="Testo10">
      <style:paragraph-properties fo:margin-left="0cm" fo:margin-right="0cm" fo:text-indent="0cm" style:auto-text-indent="false"/>
      <style:text-properties fo:color="#00000a" style:font-name="Arial" fo:font-size="9pt" fo:font-weight="bold" style:font-size-asian="9pt" style:font-weight-asian="bold" style:font-name-complex="Arial2" style:font-size-complex="9pt"/>
    </style:style>
    <style:style style:name="P202" style:family="paragraph" style:parent-style-name="Testo10">
      <style:paragraph-properties fo:margin-left="1.61cm" fo:margin-right="0cm" fo:text-indent="0cm" style:auto-text-indent="false"/>
      <style:text-properties style:font-name="Arial" fo:font-size="12pt" style:font-size-asian="12pt" style:font-name-complex="Arial2" style:font-size-complex="12pt"/>
    </style:style>
    <style:style style:name="P203" style:family="paragraph" style:parent-style-name="Testo10">
      <style:paragraph-properties fo:margin-left="1.501cm" fo:margin-right="0cm" fo:text-indent="-0.282cm" style:auto-text-indent="false"/>
    </style:style>
    <style:style style:name="P204" style:family="paragraph" style:parent-style-name="Testo10">
      <style:paragraph-properties fo:margin-left="0.282cm" fo:margin-right="0cm" fo:text-align="center" style:justify-single-word="false" fo:text-indent="-0.282cm" style:auto-text-indent="false">
        <style:tab-stops>
          <style:tab-stop style:position="0.282cm"/>
        </style:tab-stops>
      </style:paragraph-properties>
    </style:style>
    <style:style style:name="P205" style:family="paragraph" style:parent-style-name="Testo10">
      <style:paragraph-properties fo:margin-left="0.282cm" fo:margin-right="0cm" fo:text-align="center" style:justify-single-word="false" fo:text-indent="-0.282cm" style:auto-text-indent="false">
        <style:tab-stops>
          <style:tab-stop style:position="0.282cm"/>
        </style:tab-stops>
      </style:paragraph-properties>
      <style:text-properties style:font-name="Arial" fo:font-size="12pt" style:font-size-asian="12pt" style:font-name-complex="Arial2" style:font-size-complex="12pt"/>
    </style:style>
    <style:style style:name="P206" style:family="paragraph" style:parent-style-name="Testo10">
      <style:paragraph-properties fo:margin-left="0.282cm" fo:margin-right="0cm" fo:text-indent="-0.282cm" style:auto-text-indent="false">
        <style:tab-stops>
          <style:tab-stop style:position="0.282cm"/>
        </style:tab-stops>
      </style:paragraph-properties>
      <style:text-properties style:font-name="Arial" fo:font-size="12pt" fo:letter-spacing="-0.004cm" style:font-size-asian="12pt" style:font-name-complex="Arial2" style:font-size-complex="12pt"/>
    </style:style>
    <style:style style:name="P207" style:family="paragraph" style:parent-style-name="Testo10">
      <style:paragraph-properties fo:margin-left="0.282cm" fo:margin-right="0cm" fo:text-indent="-0.282cm" style:auto-text-indent="false">
        <style:tab-stops>
          <style:tab-stop style:position="0.282cm"/>
        </style:tab-stops>
      </style:paragraph-properties>
    </style:style>
    <style:style style:name="P208" style:family="paragraph" style:parent-style-name="Testo10" style:list-style-name="WWNum30">
      <style:paragraph-properties fo:margin-left="0.321cm" fo:margin-right="0cm" fo:text-indent="-0.635cm" style:auto-text-indent="false">
        <style:tab-stops>
          <style:tab-stop style:position="0.318cm"/>
        </style:tab-stops>
      </style:paragraph-properties>
    </style:style>
    <style:style style:name="P209" style:family="paragraph" style:parent-style-name="Testo10" style:list-style-name="WWNum30">
      <style:paragraph-properties fo:margin-left="0.321cm" fo:margin-right="0cm" fo:text-indent="-0.635cm" style:auto-text-indent="false"/>
    </style:style>
    <style:style style:name="P210" style:family="paragraph" style:parent-style-name="Testo10">
      <style:paragraph-properties fo:margin-left="0.321cm" fo:margin-right="0cm" fo:text-indent="0cm" style:auto-text-indent="false"/>
      <style:text-properties style:font-name="Arial" fo:font-size="12pt" fo:font-style="italic" style:font-size-asian="12pt" style:font-style-asian="italic" style:font-name-complex="Arial2" style:font-size-complex="12pt" style:font-style-complex="italic"/>
    </style:style>
    <style:style style:name="P211" style:family="paragraph" style:parent-style-name="Testo10">
      <style:paragraph-properties fo:margin-left="11.24cm" fo:margin-right="0cm" fo:text-align="center" style:justify-single-word="false" fo:text-indent="1.249cm" style:auto-text-indent="false"/>
    </style:style>
    <style:style style:name="P212" style:family="paragraph" style:parent-style-name="Testo10">
      <style:paragraph-properties fo:margin-left="11.24cm" fo:margin-right="0cm" fo:text-align="center" style:justify-single-word="false" fo:text-indent="1.249cm" style:auto-text-indent="false"/>
      <style:text-properties style:font-name="Arial" fo:font-size="12pt" fo:font-weight="bold" style:font-size-asian="12pt" style:font-weight-asian="bold" style:font-name-complex="Arial2" style:font-size-complex="12pt" style:font-weight-complex="bold"/>
    </style:style>
    <style:style style:name="P213" style:family="paragraph" style:parent-style-name="Testo10">
      <style:paragraph-properties fo:margin-left="0.501cm" fo:margin-right="0cm" fo:text-indent="0cm" style:auto-text-indent="false"/>
    </style:style>
    <style:style style:name="P214" style:family="paragraph" style:parent-style-name="Testo10">
      <style:paragraph-properties fo:margin-left="0.501cm" fo:margin-right="0cm" fo:text-indent="0cm" style:auto-text-indent="false"/>
      <style:text-properties style:font-name="Arial" fo:font-size="11pt" style:font-size-asian="11pt" style:font-name-complex="Arial2" style:font-size-complex="11pt"/>
    </style:style>
    <style:style style:name="P215" style:family="paragraph" style:parent-style-name="Testo10">
      <style:paragraph-properties fo:margin-left="1cm" fo:margin-right="0cm" fo:text-indent="-0.501cm" style:auto-text-indent="false">
        <style:tab-stops>
          <style:tab-stop style:position="0.751cm"/>
        </style:tab-stops>
      </style:paragraph-properties>
    </style:style>
    <style:style style:name="P216" style:family="paragraph" style:parent-style-name="Testo10">
      <style:paragraph-properties fo:margin-left="1cm" fo:margin-right="0cm" fo:text-indent="-0.501cm" style:auto-text-indent="false">
        <style:tab-stops>
          <style:tab-stop style:position="0.459cm"/>
        </style:tab-stops>
      </style:paragraph-properties>
    </style:style>
    <style:style style:name="P217" style:family="paragraph" style:parent-style-name="Testo10">
      <style:paragraph-properties fo:margin-left="0.459cm" fo:margin-right="0cm" fo:text-indent="0.042cm" style:auto-text-indent="false">
        <style:tab-stops>
          <style:tab-stop style:position="0.494cm"/>
        </style:tab-stops>
      </style:paragraph-properties>
    </style:style>
    <style:style style:name="P218" style:family="paragraph" style:parent-style-name="Testo10">
      <style:paragraph-properties fo:margin-left="1cm" fo:margin-right="0cm" fo:text-indent="0cm" style:auto-text-indent="false"/>
    </style:style>
    <style:style style:name="P219" style:family="paragraph" style:parent-style-name="Testo10">
      <style:paragraph-properties fo:margin-left="1cm" fo:margin-right="0cm" fo:text-indent="0cm" style:auto-text-indent="false">
        <style:tab-stops>
          <style:tab-stop style:position="17.002cm" style:type="right" style:leader-style="dotted" style:leader-text="."/>
        </style:tab-stops>
      </style:paragraph-properties>
      <style:text-properties style:font-name="Arial" fo:font-size="12pt" style:font-size-asian="12pt" style:font-name-complex="Arial2" style:font-size-complex="12pt"/>
    </style:style>
    <style:style style:name="P220" style:family="paragraph" style:parent-style-name="Testo10">
      <style:paragraph-properties fo:margin-left="1cm" fo:margin-right="0cm" fo:text-indent="0cm" style:auto-text-indent="false">
        <style:tab-stops>
          <style:tab-stop style:position="17.002cm" style:type="right" style:leader-style="dotted" style:leader-text="."/>
        </style:tab-stops>
      </style:paragraph-properties>
    </style:style>
    <style:style style:name="P221" style:family="paragraph" style:parent-style-name="Testo10">
      <style:paragraph-properties fo:margin-left="9.991cm" fo:margin-right="0cm" fo:text-align="center" style:justify-single-word="false" fo:text-indent="1.249cm" style:auto-text-indent="false"/>
    </style:style>
    <style:style style:name="P222" style:family="paragraph" style:parent-style-name="Testo10">
      <style:paragraph-properties fo:margin-left="9.991cm" fo:margin-right="0cm" fo:text-align="center" style:justify-single-word="false" fo:text-indent="1.249cm" style:auto-text-indent="false"/>
      <style:text-properties style:font-name="Arial" fo:font-size="12pt" fo:font-weight="bold" style:font-size-asian="12pt" style:font-weight-asian="bold" style:font-name-complex="Arial2" style:font-size-complex="12pt" style:font-weight-complex="bold"/>
    </style:style>
    <style:style style:name="P223" style:family="paragraph" style:parent-style-name="Testo10">
      <style:paragraph-properties fo:margin-left="0.459cm" fo:margin-right="0cm" fo:text-indent="-0.459cm" style:auto-text-indent="false">
        <style:tab-stops>
          <style:tab-stop style:position="0.459cm"/>
        </style:tab-stops>
      </style:paragraph-properties>
    </style:style>
    <style:style style:name="P224" style:family="paragraph" style:parent-style-name="Testo10">
      <style:paragraph-properties fo:margin-top="0.3cm" fo:margin-bottom="0cm" style:contextual-spacing="false"/>
    </style:style>
    <style:style style:name="T1" style:family="text">
      <style:text-properties style:font-name="Arial" style:font-name-complex="Arial2"/>
    </style:style>
    <style:style style:name="T2" style:family="text">
      <style:text-properties style:font-name="Arial" style:font-name-complex="Arial2" style:font-size-complex="11pt"/>
    </style:style>
    <style:style style:name="T3" style:family="text">
      <style:text-properties style:font-name="Arial" style:font-name-complex="Arial2" style:font-weight-complex="bold"/>
    </style:style>
    <style:style style:name="T4" style:family="text">
      <style:text-properties style:font-name="Arial" fo:font-size="14pt" fo:font-weight="bold" style:font-size-asian="14pt" style:font-weight-asian="bold" style:font-name-complex="Arial2" style:font-size-complex="14pt"/>
    </style:style>
    <style:style style:name="T5" style:family="text">
      <style:text-properties style:font-name="Arial" fo:font-size="14pt" style:font-size-asian="14pt" style:font-name-complex="Arial2" style:font-size-complex="14pt"/>
    </style:style>
    <style:style style:name="T6" style:family="text">
      <style:text-properties style:font-name="Arial" fo:font-size="11pt" fo:font-weight="bold" style:font-size-asian="11pt" style:font-weight-asian="bold" style:font-name-complex="Arial2" style:font-size-complex="11pt"/>
    </style:style>
    <style:style style:name="T7" style:family="text">
      <style:text-properties style:font-name="Arial" fo:font-size="11pt" fo:font-weight="bold" style:font-size-asian="11pt" style:font-weight-asian="bold" style:font-name-complex="Arial2" style:font-size-complex="11pt" style:font-weight-complex="bold"/>
    </style:style>
    <style:style style:name="T8" style:family="text">
      <style:text-properties style:font-name="Arial" fo:font-size="11pt" style:font-size-asian="11pt" style:font-name-complex="Arial2" style:font-size-complex="11pt"/>
    </style:style>
    <style:style style:name="T9" style:family="text">
      <style:text-properties style:font-name="Arial" fo:font-size="11pt" style:font-name-asian="Calibri1" style:font-size-asian="11pt" style:font-name-complex="Arial2" style:font-size-complex="11pt"/>
    </style:style>
    <style:style style:name="T10" style:family="text">
      <style:text-properties style:font-name="Arial" fo:font-size="11pt" fo:font-style="italic" style:font-size-asian="11pt" style:font-style-asian="italic" style:font-name-complex="Arial2" style:font-size-complex="11pt" style:font-style-complex="italic"/>
    </style:style>
    <style:style style:name="T11" style:family="text">
      <style:text-properties style:font-name="Arial" fo:font-size="11pt" fo:font-style="italic" fo:font-weight="bold" style:font-size-asian="11pt" style:font-style-asian="italic" style:font-weight-asian="bold" style:font-name-complex="Arial2" style:font-size-complex="11pt" style:font-style-complex="italic" style:font-weight-complex="bold"/>
    </style:style>
    <style:style style:name="T12" style:family="text">
      <style:text-properties style:font-name="Arial" fo:font-weight="bold" style:font-weight-asian="bold" style:font-name-complex="Arial2"/>
    </style:style>
    <style:style style:name="T13" style:family="text">
      <style:text-properties style:font-name="Arial" fo:font-weight="bold" style:font-weight-asian="bold" style:font-name-complex="Arial2" style:font-size-complex="11pt"/>
    </style:style>
    <style:style style:name="T14" style:family="text">
      <style:text-properties style:font-name="Arial" fo:font-weight="bold" style:font-weight-asian="bold" style:font-name-complex="Arial2" style:font-weight-complex="bold"/>
    </style:style>
    <style:style style:name="T15" style:family="text">
      <style:text-properties style:font-name="Arial" fo:font-size="9pt" style:font-size-asian="9pt" style:font-name-complex="Arial2" style:font-size-complex="9pt"/>
    </style:style>
    <style:style style:name="T16" style:family="text">
      <style:text-properties style:font-name="Arial" fo:font-size="9pt" fo:font-weight="bold" style:font-size-asian="9pt" style:font-weight-asian="bold" style:font-name-complex="Arial2" style:font-size-complex="9pt"/>
    </style:style>
    <style:style style:name="T17" style:family="text">
      <style:text-properties style:font-name="Arial" fo:font-size="9pt" fo:font-weight="bold" style:font-size-asian="9pt" style:font-weight-asian="bold" style:font-name-complex="Arial2" style:font-size-complex="9pt" style:font-weight-complex="bold"/>
    </style:style>
    <style:style style:name="T18" style:family="text">
      <style:text-properties style:font-name="Arial" fo:font-size="9pt" fo:font-style="italic" style:font-size-asian="9pt" style:font-style-asian="italic" style:font-name-complex="Arial2" style:font-size-complex="9pt" style:font-style-complex="italic"/>
    </style:style>
    <style:style style:name="T19" style:family="text">
      <style:text-properties style:font-name="Arial" fo:font-size="9pt" fo:letter-spacing="-0.004cm" fo:font-weight="bold" style:font-size-asian="9pt" style:font-weight-asian="bold" style:font-name-complex="Arial2" style:font-size-complex="9pt" style:font-weight-complex="bold"/>
    </style:style>
    <style:style style:name="T20" style:family="text">
      <style:text-properties style:font-name="Arial" fo:font-size="12pt" style:font-size-asian="12pt" style:font-name-complex="Arial2" style:font-size-complex="12pt"/>
    </style:style>
    <style:style style:name="T21" style:family="text">
      <style:text-properties style:font-name="Arial" fo:font-size="12pt" fo:font-style="italic" style:font-size-asian="12pt" style:font-style-asian="italic" style:font-name-complex="Arial2" style:font-size-complex="12pt" style:font-style-complex="italic"/>
    </style:style>
    <style:style style:name="T22" style:family="text">
      <style:text-properties style:font-name="Arial" fo:font-size="12pt" fo:font-style="italic" fo:font-weight="bold" style:font-size-asian="12pt" style:font-style-asian="italic" style:font-weight-asian="bold" style:font-name-complex="Arial2" style:font-size-complex="12pt" style:font-style-complex="italic" style:font-weight-complex="bold"/>
    </style:style>
    <style:style style:name="T23" style:family="text">
      <style:text-properties style:font-name="Arial" fo:font-size="12pt" fo:font-style="italic" style:text-underline-style="solid" style:text-underline-width="bold" style:text-underline-color="#000000" style:font-size-asian="12pt" style:font-style-asian="italic" style:font-name-complex="Arial2" style:font-size-complex="12pt" style:font-style-complex="italic"/>
    </style:style>
    <style:style style:name="T24" style:family="text">
      <style:text-properties style:font-name="Arial" fo:font-size="12pt" fo:font-style="italic" style:text-underline-style="none" style:font-size-asian="12pt" style:font-style-asian="italic" style:font-name-complex="Arial2" style:font-size-complex="12pt" style:font-style-complex="italic"/>
    </style:style>
    <style:style style:name="T25" style:family="text">
      <style:text-properties style:font-name="Arial" fo:font-size="12pt" fo:font-weight="bold" style:font-size-asian="12pt" style:font-weight-asian="bold" style:font-name-complex="Arial2" style:font-size-complex="12pt" style:font-weight-complex="bold"/>
    </style:style>
    <style:style style:name="T26" style:family="text">
      <style:text-properties style:font-name="Arial" fo:font-size="12pt" fo:letter-spacing="-0.004cm" style:font-size-asian="12pt" style:font-name-complex="Arial2" style:font-size-complex="12pt"/>
    </style:style>
    <style:style style:name="T27" style:family="text">
      <style:text-properties style:font-name="Arial" fo:font-size="12pt" style:text-underline-style="solid" style:text-underline-width="bold" style:text-underline-color="#000000" style:font-size-asian="12pt" style:font-name-complex="Arial2" style:font-size-complex="12pt"/>
    </style:style>
    <style:style style:name="T28" style:family="text">
      <style:text-properties style:font-name="Arial" fo:font-size="12pt" style:text-underline-style="solid" style:text-underline-width="bold" style:text-underline-color="font-color" fo:font-weight="bold" style:font-size-asian="12pt" style:font-weight-asian="bold" style:font-name-complex="Arial2" style:font-size-complex="12pt" style:font-weight-complex="bold"/>
    </style:style>
    <style:style style:name="T29" style:family="text">
      <style:text-properties style:font-name="Arial" fo:font-size="12pt" style:text-underline-style="solid" style:text-underline-width="bold" style:text-underline-color="font-color" style:font-size-asian="12pt" style:font-name-complex="Arial2" style:font-size-complex="12pt"/>
    </style:style>
    <style:style style:name="T30" style:family="text">
      <style:text-properties style:font-name="Arial" fo:font-size="12pt" style:text-underline-style="none" style:font-size-asian="12pt" style:font-name-complex="Arial2" style:font-size-complex="12pt"/>
    </style:style>
    <style:style style:name="T31" style:family="text">
      <style:text-properties style:font-name="Arial" fo:font-size="8pt" style:font-size-asian="8pt" style:font-name-complex="Arial2" style:font-size-complex="8pt"/>
    </style:style>
    <style:style style:name="T32" style:family="text">
      <style:text-properties style:font-name="Arial" fo:font-size="8pt" style:text-underline-style="solid" style:text-underline-width="bold" style:text-underline-color="#000000" style:font-size-asian="8pt" style:font-name-complex="Arial2" style:font-size-complex="8pt"/>
    </style:style>
    <style:style style:name="T33" style:family="text">
      <style:text-properties style:font-name="Arial" fo:font-size="8pt" fo:font-style="italic" style:text-underline-style="solid" style:text-underline-width="bold" style:text-underline-color="#000000" style:font-size-asian="8pt" style:font-style-asian="italic" style:font-name-complex="Arial2" style:font-size-complex="8pt" style:font-style-complex="italic"/>
    </style:style>
    <style:style style:name="T34" style:family="text">
      <style:text-properties style:font-name="Arial" fo:font-size="8pt" style:text-underline-style="none" style:font-size-asian="8pt" style:font-name-complex="Arial2" style:font-size-complex="8pt"/>
    </style:style>
    <style:style style:name="T35" style:family="text">
      <style:text-properties style:font-name="Arial" style:language-asian="zh" style:country-asian="CN" style:font-name-complex="Arial2"/>
    </style:style>
    <style:style style:name="T36" style:family="text">
      <style:text-properties style:font-name="Arial" fo:font-size="10pt" style:font-size-asian="10pt" style:font-name-complex="Arial2" style:font-size-complex="10pt"/>
    </style:style>
    <style:style style:name="T37" style:family="text">
      <style:text-properties style:font-name="Arial Black" fo:font-weight="bold" style:font-weight-asian="bold" style:font-weight-complex="bold"/>
    </style:style>
    <style:style style:name="T38" style:family="text">
      <style:text-properties fo:color="#00000a" fo:font-size="11pt" style:font-name-asian="Times New Roman1" style:font-size-asian="11pt" style:font-size-complex="11pt"/>
    </style:style>
    <style:style style:name="T39" style:family="text">
      <style:text-properties fo:color="#00000a" style:font-name="Arial" fo:font-size="9pt" fo:font-weight="bold" style:font-size-asian="9pt" style:font-weight-asian="bold" style:font-name-complex="Arial2" style:font-size-complex="9pt"/>
    </style:style>
    <style:style style:name="T40" style:family="text">
      <style:text-properties fo:font-size="11pt" style:font-size-asian="11pt" style:font-size-complex="11pt"/>
    </style:style>
    <style:style style:name="T41" style:family="text">
      <style:text-properties fo:color="#000000" style:font-name="Arial" fo:font-size="11pt" fo:font-weight="bold" style:font-size-asian="11pt" style:font-weight-asian="bold" style:font-name-complex="Arial2" style:font-size-complex="11pt"/>
    </style:style>
    <style:style style:name="T42" style:family="text">
      <style:text-properties fo:color="#000000" style:font-name="Arial" fo:font-size="11pt" style:font-size-asian="11pt" style:font-name-complex="Arial2" style:font-size-complex="11pt"/>
    </style:style>
    <style:style style:name="T43" style:family="text">
      <style:text-properties fo:color="#000000" style:font-name="Arial" fo:font-size="14pt" fo:font-weight="bold" style:font-size-asian="14pt" style:font-weight-asian="bold" style:font-name-complex="Arial2" style:font-size-complex="14pt" style:font-weight-complex="bold"/>
    </style:style>
    <style:style style:name="T44" style:family="text">
      <style:text-properties fo:font-size="9pt" style:font-size-asian="9pt" style:font-size-complex="9pt"/>
    </style:style>
    <style:style style:name="T45" style:family="text">
      <style:text-properties style:text-position="super 58%"/>
    </style:style>
    <style:style style:name="T46" style:family="text">
      <style:text-properties style:text-position="super 58%" style:font-name="Arial" fo:font-size="8pt" style:font-size-asian="8pt" style:font-name-complex="Arial2" style:font-size-complex="8pt"/>
    </style:style>
    <style:style style:name="T47" style:family="text">
      <style:text-properties fo:font-style="italic" style:font-style-asian="italic" style:font-style-complex="italic"/>
    </style:style>
    <style:style style:name="T48" style:family="text">
      <style:text-properties style:text-underline-style="none" fo:font-weight="bold" style:font-weight-asian="bold" style:font-weight-complex="bold"/>
    </style:style>
    <style:style style:name="T49" style:family="text">
      <style:text-properties fo:letter-spacing="-0.007cm"/>
    </style:style>
    <style:style style:name="T50" style:family="text">
      <style:text-properties fo:font-weight="bold" style:font-weight-asian="bold" style:font-weight-complex="bold"/>
    </style:style>
    <style:style style:name="T51" style:family="text">
      <style:text-properties fo:color="#ff0000" fo:font-weight="bold" style:font-weight-asian="bold" style:font-weight-complex="bold"/>
    </style:style>
    <style:style style:name="T52" style:family="text">
      <style:text-properties fo:color="#ff0000" style:font-name="Arial" fo:font-size="8pt" fo:font-weight="bold" style:font-size-asian="8pt" style:font-weight-asian="bold" style:font-name-complex="Arial2" style:font-size-complex="8pt" style:font-weight-complex="bold"/>
    </style:style>
    <style:style style:name="T53" style:family="text">
      <style:text-properties fo:color="#ff0000" style:font-name="Arial" fo:font-size="11pt" style:font-size-asian="11pt" style:font-name-complex="Arial2" style:font-size-complex="11pt"/>
    </style:style>
    <style:style style:name="T54" style:family="text">
      <style:text-properties style:font-name="Wingdings"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T1">Allegato al Decreto del Direttore n. 157 del 07.07.2014</text:span></text:p>
      <text:p text:style-name="P1"><text:span text:style-name="T1"><text:tab/><text:tab/><text:tab/><text:tab/><text:tab/><text:tab/><text:tab/><text:tab/><text:tab/><text:tab/><text:tab/></text:span><text:span text:style-name="T4">Allegato sub A)</text:span></text:p>
      <text:p text:style-name="P10"/>
      <text:p text:style-name="P36"><text:span text:style-name="T37">BANDO</text:span></text:p>
      <text:p text:style-name="P37"/>
      <text:p text:style-name="P38"><text:span text:style-name="T6">per la concessione del servizio di foresteria per turisti delle residenze dell’ESU di Vicolo Campofiore 2/b, Piazzale Scuro n. 12 e San Vitale n. 9 per il periodo dal 01.08.2014 al 31.08.2014. </text:span></text:p>
      <text:p text:style-name="P39"/>
      <text:p text:style-name="P1"><text:span text:style-name="T8">ENTE APPALTANTE</text:span></text:p>
      <text:p text:style-name="P41"><text:span text:style-name="T8">ESU Azienda Regionale per il Diritto allo Studio Universitario Via dell’Artigliere n. 9 37129 Verona tel 0458052811 fax 0458052840 mail </text:span><text:a xlink:type="simple" xlink:href="mailto:segreteria@esu.vr.it"><text:span text:style-name="T9">segreteria@esu.vr.it</text:span></text:a><text:span text:style-name="T8"> PEC </text:span><text:a xlink:type="simple" xlink:href="mailto:protocollo.esuverona@pec.it"><text:span text:style-name="T9">protocollo.esuverona@pec.it</text:span></text:a><text:span text:style-name="T8">; indirizzo internet </text:span><text:a xlink:type="simple" xlink:href="http://www.esu.vr.it"><text:span text:style-name="T9">www.esu.vr.it</text:span></text:a></text:p>
      <text:p text:style-name="P1"><text:span text:style-name="T8">OGGETTO</text:span></text:p>
      <text:p text:style-name="P1"><text:span text:style-name="T8">concessione del servizio di foresteria per turisti, ai sensi della L.R.V. n. 33 del 4/11/02, delle proprie residenze universitarie di Vicolo Campofiore, 2/b, <text:s/>Piazzale Scuro n. 12 e San Vitale n. 9 (con le specifiche descrittive di cui all’allegato sub A) per il periodo dal 01.08.2014 al 31.08.2014.</text:span></text:p>
      <text:p text:style-name="P10"/>
      <text:p text:style-name="P1"><text:span text:style-name="T8">IMPORTO A BASE DELLA CONCESSIONE</text:span></text:p>
      <text:p text:style-name="P1"><text:span text:style-name="T8">L’importo mimino per la concessione del servizio è pari a € 8,00 oltre IVA a posto letto, al giorno, vuoto per pieno.</text:span></text:p>
      <text:p text:style-name="P10"/>
      <text:p text:style-name="P1"><text:span text:style-name="T8">PROCEDURA DI GARA </text:span></text:p>
      <text:p text:style-name="P1"><text:span text:style-name="T8">Ai sensi dell’art. 30 del Decreto Legislativo 12 aprile 2006 n. 163.</text:span></text:p>
      <text:p text:style-name="P10"/>
      <text:p text:style-name="P1"><text:span text:style-name="T8">CRITERIO DI AGGIUDICAZIONE</text:span></text:p>
      <text:p text:style-name="P1"><text:span text:style-name="T8">La gara viene affidata alla ditta che offre all’ESU il vantaggio economico complessivo migliore.</text:span></text:p>
      <text:p text:style-name="P17"/>
      <text:p text:style-name="P1"><text:span text:style-name="T8">SOPRALLUOGO</text:span></text:p>
      <text:p text:style-name="P141"><text:span text:style-name="T38">Il sopralluogo è obbligatorio. La mancata effettuazione del sopralluogo sarà causa di esclusione dalla procedura di gara. </text:span></text:p>
      <text:p text:style-name="P141"><text:span text:style-name="T38">Il termine indicato per la presa visione della documentazione di gara e per l’inoltro della richiesta di sopralluogo, è tassativo. </text:span></text:p>
      <text:p text:style-name="P141"><text:span text:style-name="T38">Ai fini dell’effettuazione del prescritto sopralluogo sul’immobile interessato, i concorrenti devono inviare all’amministrazione appaltante, non oltre il 17 luglio 2014, all’indirizzo ESU di Verona Via dell’Artigliere n. 9, 37129, Verona, fax 0458052840, posta elettronica certificata protocollo.esuverona@pec.it, una richiesta di sopralluogo indicando nome e cognome, della/e persona/e incaricata/e di effettuarlo. La richiesta deve specificare l’indirizzo / numero di fax / posta elettronica, cui inoltrare la convocazione. </text:span></text:p>
      <text:p text:style-name="P141"><text:span text:style-name="T38">Il sopralluogo viene effettuato nei soli giorni stabiliti dall’amministrazione aggiudicatrice. Data e luogo del sopralluogo sono comunicati con almeno 2 giorni di anticipo. All’atto del sopralluogo ciascun incaricato deve sottoscrivere il documento, predisposto dall’amministrazione aggiudicatrice, a conferma dell’effettuato sopralluogo e del ritiro della relativa dichiarazione attestante tale operazione. </text:span></text:p>
      <text:p text:style-name="P141"><text:span text:style-name="T38">Il sopralluogo deve essere effettuato da un rappresentante legale, o da un direttore tecnico del concorrente, come risultanti da certificato CCIAA; può essere fatto anche da soggetto diverso, solo se munito di procura notarile o altro atto di delega scritto purché dipendente dell’operatore economico concorrente. </text:span></text:p>
      <text:p text:style-name="P142"/>
      <text:p text:style-name="P1"><text:span text:style-name="T2">SOGGETTI AMMESSI ALLA GARA</text:span></text:p>
      <text:p text:style-name="P1"><text:span text:style-name="T8">Gli operatori economici ammessi alla procedura di gara sono quelli indicati all’art. 34 comma 1 del D.Lgs163/2006.</text:span></text:p>
      <text:p text:style-name="P10"/>
      <text:p text:style-name="P10"/>
      <text:p text:style-name="P1"><text:span text:style-name="T8">REQUISITI PER LA PARTECIPAZIONE ALLA GARA </text:span></text:p>
      <text:p text:style-name="P1"><text:span text:style-name="T8">Per la partecipazione alla procedura i concorrenti devono essere in possesso dei seguenti requisiti minimi:</text:span></text:p>
      <text:p text:style-name="P17"/>
      <text:list xml:id="list6802252903858111587" text:style-name="WWNum10">
        <text:list-item>
          <text:p text:style-name="P2"><text:span text:style-name="T8">REQUISITI DI ORDINE GENERALE</text:span></text:p>
        </text:list-item>
      </text:list>
      <text:p text:style-name="P141"><text:span text:style-name="T38">Non è ammessa la partecipazione alla gara di concorrenti per i quali sussistano: </text:span></text:p>
      <text:p text:style-name="P142"/>
      <text:p text:style-name="P143"><text:span text:style-name="T38">a) le cause di esclusione di cui all’art. 38,comma 1, lettere a), b), c), d), e), f), g), h), i), l), m), m-ter ed m-quater), del Codice degli Appalti; </text:span></text:p>
      <text:p text:style-name="P143"><text:soft-page-break/><text:span text:style-name="T38">b) l’applicazione di una delle misure di prevenzione della sorveglianza di cui all’art. 6 del D.Lgs. 6 settembre 2011, n. 159 e ss. mm. ii. oppure l’estensione, negli ultimi cinque anni, nei propri confronti, degli effetti di una delle misure stesse irrogate nei confronti di un convivente; </text:span></text:p>
      <text:p text:style-name="P143"><text:span text:style-name="T38">c) sentenze, ancorché non definitive, confermate in sede di appello, relative a reati che precludono la partecipazione alle gare di appalto, ai sensi dell’art.67, comma 8, del D.Lgs. 6 settembre 2011, n. 159 e ss. mm. ii.; </text:span></text:p>
      <text:p text:style-name="P141"><text:span text:style-name="T38">d) l’esistenza di piani individuali di emersione di cui all’art.1-bis, comma 14, della Legge18 ottobre 2001 n. 383, come sostituito dal Decreto Legge 25 settembre 2002, n. 210, convertito, con modificazioni dalla legge 22 novembre 2002, n. 266. </text:span></text:p>
      <text:p text:style-name="P142"/>
      <text:p text:style-name="P141"><text:span text:style-name="T38">Gli operatori economici aventi sede, residenza o domicilio nei paesi inseriti nelle cd. “black list” di cui al Decreto del Ministro delle Finanze del 4 maggio 1999 e al Decreto del Ministro dell’Economia e delle Finanze del 21 novembre 2001 devono essere in possesso dell’autorizzazione rilasciata ai sensi del D.M. 14 dicembre 2010 del Ministero dell’Economia e delle Finanze ai sensi dell’art. 37 del D.L. 3 maggio 2010, n. 78. </text:span></text:p>
      <text:p text:style-name="P141"><text:span text:style-name="T38">Agli operatori economici concorrenti, ai sensi dell’art. 37, comma 7, primo periodo, del Codice, è vietato partecipare alla gara in più di un raggruppamento temporaneo o consorzio ordinario di concorrenti, ovvero partecipare alla gara anche in forma individuale qualora gli stessi abbiano partecipato alla gara medesima in raggruppamento o consorzio ordinario di concorrenti o aggregazione di imprese aderenti al contratto di rete (nel prosieguo, aggregazione di imprese di rete). </text:span></text:p>
      <text:p text:style-name="P141"><text:span text:style-name="T38">E’, altresì, vietato, ai sensi dell’art. 37, comma 7, secondo periodo, del Codice, ai consorziati indicati per l’esecuzione da un consorzio di cui all’art. 34, comma 1, lett. b) (consorzi tra società cooperative e consorzi tra imprese artigiane), di partecipare in qualsiasi altra forma alla medesima gara. </text:span></text:p>
      <text:p text:style-name="P141"><text:span text:style-name="T38">E’ infine vietato, ai sensi dell’art. 36, comma 5, del Codice, ai consorziati indicati per l’esecuzione da un consorzio di cui all’art. 34, comma 1, lettera c) (consorzi stabili), di partecipare in qualsiasi altra forma alla medesima gara. </text:span></text:p>
      <text:p text:style-name="P141"><text:span text:style-name="T38">E’ prevista, a pena di esclusione, l’accettazione del patto di integrità/protocollo di legalità </text:span><text:span text:style-name="T40">sottoscritto dalla Regione del Veneto in data 9 gennaio 2012.</text:span></text:p>
      <text:p text:style-name="P1"><text:span text:style-name="T8">Costituisce, altresì, causa di esclusione il mancato rispetto delle prescrizioni contenute nel suddetto patto di integrità/protocollo di legalità (art.1, comma 17, della legge 6 novembre 2012, n.190).</text:span></text:p>
      <text:p text:style-name="P10"/>
      <text:list xml:id="list125652542148677" text:continue-numbering="true" text:style-name="WWNum10">
        <text:list-item>
          <text:p text:style-name="P2"><text:span text:style-name="T8">REQUISITI DI IDONEITA’ PROFESSIONALE</text:span></text:p>
        </text:list-item>
      </text:list>
      <text:p text:style-name="P1"><text:span text:style-name="T8">b.1 Iscrizione nel registro delle Imprese presso la Camera di Commercio Industria Artigianato e Agricoltura ovvero in uno dei registri professionali o commerciali dello Stato di residenza se si tratta di uno Stato dell’UE per attività inerenti la fornitura oggetto di gara. (Nel caso di organismo non iscritto nei suddetti registri in quanto non tenuto all’obbligo di iscrizione è richiesta l’iscrizione al relativo albo o registro nazionale e/o regionale in base alla natura giuridica del concorrente per attività corrispondente a quella oggetto della gara risultante dal vigente statuto del Concorrente stesso).</text:span></text:p>
      <text:p text:style-name="P17"/>
      <text:list xml:id="list125652543155693" text:continue-numbering="true" text:style-name="WWNum10">
        <text:list-item>
          <text:p text:style-name="P2"><text:span text:style-name="T8">REQUISITI DI CAPACITA’ TECNICO – PROFESSIONALE </text:span></text:p>
        </text:list-item>
      </text:list>
      <text:p text:style-name="P1"><text:span text:style-name="T8">c.1. Aver svolto negli ultimi tre anni solari antecedenti la data di pubblicazione del bando di gara (anni 2011, 2012, 2013) servizi analoghi <text:s/>per un importo non inferiore a € 40.000,00 Iva esclusa (indicare oggetto, anno di riferimento, destinatario pubblico e privato e importo annuo Iva esclusa). In caso di raggruppamento temporaneo d’impresa o consorzio ordinario di concorrenti il requisito deve essere posseduto dalla capogruppo;</text:span></text:p>
      <text:p text:style-name="P17"/>
      <text:list xml:id="list125652544144913" text:continue-numbering="true" text:style-name="WWNum10">
        <text:list-item>
          <text:p text:style-name="P2"><text:span text:style-name="T8">REQUISITI DI CAPACITA’ ECONOMICA E FINANZIARIA</text:span></text:p>
        </text:list-item>
      </text:list>
      <text:p text:style-name="P1"><text:span text:style-name="T8">d.1. Dichiarazione rilasciata da almeno due Istituti bancari o intermediari autorizzati ai sensi del Decreto Legislativo n. 385/1993 attestanti la capacità economico finanziaria del concorrente. La referenza deve recare la seguente dicitura riguardo al concorrente “E’ in possesso delle capacità finanziarie ed economiche per far fronte agli impegni contrattuali dell’appalto per l’affidamento della fornitura.” In caso di R.T.I. o consorzio ordinario il requisito deve essere posseduto da tutti i componenti.</text:span></text:p>
      <text:p text:style-name="P17"/>
      <text:p text:style-name="P1"><text:span text:style-name="T8">PRESENTAZIONE DELL’OFFERTA</text:span></text:p>
      <text:p text:style-name="P1"><text:span text:style-name="T8">Per la partecipazione alla gara i soggetti interessati dovranno far pervenire mediante il servizio postale o corrieri privati o agenzie di recapito debitamente autorizzate o consegnare a mano entro il termine perentorio </text:span><text:span text:style-name="T6">delle ore 12,00 del giorno 18 luglio 2014</text:span><text:span text:style-name="T8"> al seguente indirizzo: </text:span></text:p>
      <text:p text:style-name="P10"/>
      <text:p text:style-name="P10"/>
      <text:p text:style-name="P28"><text:soft-page-break/><text:span text:style-name="T2">ESU di Verona</text:span></text:p>
      <text:p text:style-name="P28"><text:span text:style-name="T2">Via dell’Artigliere 9</text:span></text:p>
      <text:p text:style-name="P28"><text:span text:style-name="T2">37129 VERONA</text:span></text:p>
      <text:p text:style-name="P18"/>
      <text:p text:style-name="P1"><text:span text:style-name="T8">un plico chiuso e debitamente sigillato, a pena di esclusione, con ceralacca o nastro adesivo e controfirmato sui lembi di chiusura riportante la seguente dicitura <text:line-break/></text:span></text:p>
      <text:p text:style-name="P28"><text:span text:style-name="T6">“Offerta per la concessione in gestione quale foresteria per turisti delle residenze dell’ESU di Vicolo Campofiore 2/b, Piazzale Scuro n. 12 e San Vitale n. 9 per il periodo dal 01.08.2014 al 31.08.2014</text:span><text:span text:style-name="T2">”.</text:span></text:p>
      <text:p text:style-name="P17"/>
      <text:p text:style-name="P1"><text:span text:style-name="T8">Nel caso in cui il plico non sia riconducibile a nessun concorrente o non sia riconducibile alla presente procedura verrà reputato inammissibile.</text:span></text:p>
      <text:p text:style-name="P10"/>
      <text:p text:style-name="P1"><text:span text:style-name="T8">Per questi motivi il plico dovrà essere confezionato, pena l’esclusione, nelle modalità di seguito espresse:</text:span></text:p>
      <text:list xml:id="list3198290334797309106" text:style-name="WWNum21">
        <text:list-item>
          <text:p text:style-name="P48"><text:span text:style-name="T8">in caso di partecipazione di impresa singola dovrà recare all’esterno la denominazione o ragione sociale, l’indirizzo completo, il numero di telefono, il numero di fax, l’indirizzo di posta elettronica e pec del mittente;</text:span></text:p>
        </text:list-item>
        <text:list-item>
          <text:p text:style-name="P48"><text:span text:style-name="T8">in caso di partecipazione di RTI dovrà recare all’esterno la denominazione o ragione sociale dell’impresa mandataria e della/e impresa/e mandante/i sia in caso di RTI costituiti o costituendi, l’indirizzo completo, il numero di telefono, fax, indirizzo di posta elettronica e pec del/i mittente/i.</text:span></text:p>
        </text:list-item>
      </text:list>
      <text:p text:style-name="P17"/>
      <text:p text:style-name="P1"><text:span text:style-name="T8">Ai fini della prova del rispetto del termine fa fede il timbro dell’Ufficio Protocollo dell’ESU di Verona. Il recapito del plico da presentarsi nel termine sopraindicato, pena l’esclusione dalla gara, rimane ad esclusivo rischio del mittente ove per qualsiasi motivo il plico stesso non giungesse a destinazione in tempo utile.</text:span></text:p>
      <text:p text:style-name="P1"><text:span text:style-name="T8">In caso di consegna a mano si precisa che la consegna deve avvenire all’indirizzo sopra indicato.</text:span></text:p>
      <text:p text:style-name="P17"/>
      <text:p text:style-name="P1"><text:span text:style-name="T8">Il plico deve contenere, pena l’esclusione, al suo interno le buste di seguito indicate e all’interno delle singole deve essere presente tutta la documentazione nelle modalità indicate dal presente disciplinare.</text:span></text:p>
      <text:p text:style-name="P1"><text:span text:style-name="T8">Le buste a pena di esclusione, devono essere chiuse, debitamente sigillate in modo da assicurarne l’inalterabilità e la non apertura e recare l’intestazione del mittente e le seguenti diciture:</text:span></text:p>
      <text:p text:style-name="P17"/>
      <text:p text:style-name="P1"><text:span text:style-name="T13">BUSTA A – DOCUMENTAZIONE;</text:span></text:p>
      <text:p text:style-name="P20"/>
      <text:p text:style-name="P1"><text:span text:style-name="T13">BUSTA B – OFFERTA ECONOMICA.</text:span></text:p>
      <text:p text:style-name="P17"/>
      <text:p text:style-name="P1"><text:span text:style-name="T8">Oltre il suddetto termine di scadenza non sarà ritenuta valida alcuna ulteriore offerta anche se sostitutiva aggiuntiva o integrativa di offerta precedente.</text:span></text:p>
      <text:p text:style-name="P1"><text:span text:style-name="T8">In proposito si precisa che, a pena di esclusione, presso la sede della Stazione appaltante dovrà esservi alla scadenza del predetto termine un solo ed unico plico per ciascuno degli operatori economici partecipanti e non sarà ammessa neppure entro il termine summenzionato nessuna aggiunta o integrazione della documentazione e dell’offerta già inviate che comporti una moltiplicazione dei plichi afferenti al medesimo concorrente in relazione alla gara in oggetto.</text:span></text:p>
      <text:p text:style-name="P1"><text:span text:style-name="T8">Non è ammessa revoca dell’offerta se la revoca è giunta oltre il termine di ricezione delle offerte.</text:span></text:p>
      <text:p text:style-name="P17"/>
      <text:p text:style-name="P1"><text:span text:style-name="T2">Nella </text:span><text:span text:style-name="T13">BUSTA A</text:span><text:span text:style-name="T2"> </text:span><text:span text:style-name="T13">- DOCUMENTAZIONE</text:span><text:span text:style-name="T2"> devono essere contenuti i seguenti documenti:</text:span></text:p>
      <text:list xml:id="list8495667751083437773" text:style-name="WWNum11">
        <text:list-item>
          <text:p text:style-name="P49"><text:span text:style-name="T6">Domanda di partecipazione</text:span><text:span text:style-name="T8">, resa utilizzando preferibilmente il modello A1,</text:span><text:span text:style-name="T6"> </text:span><text:span text:style-name="T8">con indicazione circa la forma di partecipazione alla gara (impresa singola ovvero costituita/costituenda RTI/GEIE /CONSORZIO) e dichiarazioni rese ai sensi degli art. 46 e 47 del D.P.R. 445/2000, accompagnate da copia fotostatica del documento di riconoscimento del dichiarante (o per concorrenti non residenti in Italia documentazione idonea equivalente secondo la legislazione dello stato di appartenenza) come di seguito specificato</text:span><text:span text:style-name="T2">:</text:span></text:p>
        </text:list-item>
      </text:list>
      <text:p text:style-name="P54"/>
      <text:p text:style-name="P58"><text:span text:style-name="T13">A.1. Iscrizioni in registri</text:span></text:p>
      <text:p text:style-name="P56"><text:span text:style-name="T8">Dichiarazione, in ordine all’iscrizione dell’operatore presso il Registro delle Imprese della C.C.I.A.A. (o altro registro professionale per gli operatori con sede in altro Stato) precisando denominazione, forma giuridica, sede legale, codice fiscale e partita IVA, codice di attività numero e data di iscrizione, durata della ditta con data termine attività per la quale l’operatore è iscritto;</text:span></text:p>
      <text:p text:style-name="P57"><text:soft-page-break/><text:span text:style-name="T8">devono altresì essere indicati i nominativi, le date e i luoghi di nascita e i codici fiscali dei seguenti soggetti: i titolari delle imprese individuali; i soci delle società in nome collettivo; i soci accomandatari delle società in accomandata semplice; gli amministratori muniti di potere di rappresentanza, il socio unico persona fisica, il socio di maggioranza in caso di società con meno di quattro soci per gli altri tipi di società o consorzio; i direttori tecnici di qualsiasi tipo di impresa (devono anche essere indicati i soggetti cessati dalla carica nell’anno antecedente la data di pubblicazione del bando di gara).</text:span></text:p>
      <text:p text:style-name="P55"/>
      <text:list xml:id="list1160149156656497923" text:style-name="WWNum16">
        <text:list-item>
          <text:p text:style-name="P50"><text:span text:style-name="T13">2. Insussistenza in capo all’operatore economico delle cause di esclusione di cui all’art. 38 comma 1 lettere a), d), e), f), g), h), i), l), e m), D.Lgs. 163/2006</text:span><text:span text:style-name="T2">.</text:span></text:p>
        </text:list-item>
      </text:list>
      <text:p text:style-name="P57"><text:span text:style-name="T8">Dichiarazione, redatta utilizzando preferibilmente il modello A2, che l’operatore:</text:span></text:p>
      <text:list xml:id="list9112569390971128623" text:style-name="WWNum15">
        <text:list-item>
          <text:p text:style-name="P51"><text:span text:style-name="T8">non si trova in stato di fallimento, liquidazione coatta, concordato preventivo, salvo il caso di cui all’art. 186 bis del R.D. 267/1942, e che non è in corso un procedimento per la dichiarazione di una di tali situazioni (art. 38 comma 1 lett. a) Codice dei Contratti);</text:span></text:p>
        </text:list-item>
        <text:list-item>
          <text:p text:style-name="P51"><text:span text:style-name="T8">non ha violato il divieto di intestazione fiduciaria posto all’art. 17 della Legge 19 marzo 1990 n. 55 (art. 38 comma 1 lett. d) codice dei contratti);</text:span></text:p>
        </text:list-item>
        <text:list-item>
          <text:p text:style-name="P51"><text:span text:style-name="T8">non ha commesso gravi infrazioni debitamente accertate alle norme in materia di sicurezza e a ogni altro obbligo derivante dai rapporti di lavoro, risultanti dai dati in possesso all’Osservatorio (art. 38 comma 1 lett. e) Codice dei Contratti);</text:span></text:p>
        </text:list-item>
        <text:list-item>
          <text:p text:style-name="P51"><text:span text:style-name="T8">non ha commesso, secondo motivata valutazione della stazione appaltante, grave negligenza e malafede nell’esecuzione delle prestazioni affidate dalla stazione appaltante che bandisce la gara; e che non ha commesso un errore grave nell’esercizio della propria attività professionale, accertato con qualsiasi mezzo di prova dalla stazione appaltante (art. 38 comma 1 lett. f) Codice dei Contratti);</text:span></text:p>
        </text:list-item>
        <text:list-item>
          <text:p text:style-name="P51"><text:span text:style-name="T8">non ha commesso violazioni gravi, definitivamente accertate rispetto agli obblighi relativi al pagamento delle imposte e tasse secondo la legislazione italiana o dello stato di appartenenza (art. 38 comma 1 lett. g) Codice dei Contratti. Si intendono gravi le violazioni che comportano un omesso pagamento di imposte e tasse per un importo superiore all’importo di cui all’art. 48 bis, commi 1 e 2 bis del D.P.R. 29 settembre 1973 n. 602 (art. 38 comma 2 Codice dei Contratti);</text:span></text:p>
        </text:list-item>
        <text:list-item>
          <text:p text:style-name="P52"><text:span text:style-name="T8">non è destinatario ai sensi del comma 1 ter di iscrizioni del casellario informatico di cui all’art. 7 comma 10 del Codice dei Contratti per aver presentato falsa dichiarazione o falsa documentazione in merito ai requisiti e condizioni rilevanti per la partecipazione a procedure di gara e per l’affidamento a subappalti (art. 38 comma 1 lett. h) Codice dei Contratti);</text:span></text:p>
        </text:list-item>
        <text:list-item>
          <text:p text:style-name="P52"><text:span text:style-name="T8">non ha commesso violazioni gravi definitivamente accertate alle norme in materia di contributi previdenziali e assistenziali secondo la legislazione italiana o dello Stato di appartenenza (art. 38 comma 1 lett. i) Codice dei Contratti); </text:span></text:p>
        </text:list-item>
      </text:list>
      <text:p text:style-name="P56"><text:span text:style-name="T8">si intendono gravi le violazioni ostative al rilascio del documento unico di regolarità contributiva di cui all’art. 2 comma 2 del Decreto Legge 25 settembre 2002 n. 210 convertito con modificazioni dalla Legge 22 novembre 2002 n. 266 (art. 38 comma 2 Codice dei Contratti);</text:span></text:p>
      <text:list xml:id="list125652557148355" text:continue-numbering="true" text:style-name="WWNum15">
        <text:list-item>
          <text:p text:style-name="P52"><text:span text:style-name="T8">non è assoggettato agli obblighi di assunzioni obbligatorie di cui alla legge 68/1999 (per i soggetti giuridici che occupano non più di 15 dipendenti <text:s/>o dai 15 a 35 dipendenti ma che abbiano effettuato una nuova assunzione dopo il 18 gennaio 2000</text:span></text:p>
        </text:list-item>
      </text:list>
      <text:p text:style-name="P56"><text:span text:style-name="T8">ovvero </text:span></text:p>
      <text:list xml:id="list125652558169855" text:continue-numbering="true" text:style-name="WWNum15">
        <text:list-item>
          <text:p text:style-name="P52"><text:span text:style-name="T8">è in regola con le norme della legge 68/1999 che disciplinano il lavoro dei disabili ottemperando agli obblighi di ci all’art. 17 della Legge 68/1999 (per i soggetti giuridici che occupano più di 35 dipendenti o che occupano dal 15 a 35 dipendenti ma che abbiano effettuato una nuova assunzione dopo il 18 gennaio 2000) (art. 3 comma 1 lett. l, Codice dei Contratti);</text:span></text:p>
        </text:list-item>
        <text:list-item>
          <text:p text:style-name="P52"><text:span text:style-name="T8">non è stato destinatario dell’applicazione della sanzione interdittiva di cui all’art. 9 comma 2 lett. c) del D.Lgs. n. 231/2001 o altra sanzione che comporta il divieto di contrarre con la pubblica amministrazione compresi i provvedimenti interdittivi di cui all’art. 14 del D.Lgs. 09.04.2008 n. 81 (art. 31 comma 1 lett. m) Codice dei Contratti);</text:span></text:p>
        </text:list-item>
      </text:list>
      <text:p text:style-name="P54"/>
      <text:list xml:id="list6965797829632226765" text:style-name="WWNum23">
        <text:list-item>
          <text:p text:style-name="P60"><text:span text:style-name="T13">3. Cessazione dalle cariche</text:span></text:p>
        </text:list-item>
      </text:list>
      <text:p text:style-name="P61"><text:span text:style-name="T8"><text:s text:c="2"/>Dichiarazione redatta, preferibilmente utilizzando il modello A3:</text:span></text:p>
      <text:list xml:id="list5612949983347162007" text:style-name="WWNum19">
        <text:list-item>
          <text:p text:style-name="P53"><text:span text:style-name="T8">in ordine all’insussistenza di soggetti cessati dalla carica</text:span></text:p>
        </text:list-item>
      </text:list>
      <text:p text:style-name="P62"><text:span text:style-name="T8">ovvero</text:span></text:p>
      <text:list xml:id="list125652560158079" text:continue-numbering="true" text:style-name="WWNum19">
        <text:list-item>
          <text:p text:style-name="P53"><text:span text:style-name="T8">in ordine all’insussistenza nei confronti dei soggetti cessati dalla carica nell’anno antecedente alla data di pubblicazione del bando di gara, di alcuna della ipotesi previste dall’art. 38 comma 1 lett. c) del Codice dei Contratti;</text:span></text:p>
        </text:list-item>
      </text:list>
      <text:p text:style-name="P62"><text:span text:style-name="T8">ovvero</text:span></text:p>
      <text:list xml:id="list125652561164051" text:continue-numbering="true" text:style-name="WWNum19">
        <text:list-item>
          <text:p text:style-name="P53"><text:soft-page-break/><text:span text:style-name="T8">in ordine alla completa ed effettiva dissociazione dalla condotta penalmente sanzionata di cui l’operatore economico fornisce dimostrazione (da allegarsi).</text:span></text:p>
        </text:list-item>
      </text:list>
      <text:p text:style-name="P17"/>
      <text:p text:style-name="P1"><text:span text:style-name="T2">NB </text:span><text:span text:style-name="T15">La dissociazione non è necessaria quando il reato è stato depenalizzato ovvero quando è intervenuta la riabilitazione ovvero quando il reato è stato dichiarato estinto dopo la condanna ovvero in caso di revoca della condanna stessa.</text:span></text:p>
      <text:p text:style-name="P1"><text:span text:style-name="T15">La dichiarazione in ordine alla insussistenza delle ipotesi previste dall’art. 38 comma 1 lett. c) del Codice dei Contratti può essere resa dal legale rappresentante dell’operatore economico, oppure personalmente da ciascuno dei soggetti interessati. Resta in ogni caso salva l’applicazione dell’art. 178 c.p. e dell’art.445 comma 2 del c.p.p.</text:span></text:p>
      <text:p text:style-name="P1"><text:span text:style-name="T15">Si precisa che a pena di esclusione il dichiarante dovrà indicare in ogni eventuale sentenza di condanna passata in giudicato, decreto penale di condanna divenuto irrevocabile o sentenza di applicazione della pena su richiesta ai sensi dell’art. 444 c.p.p. anche nel caso in cui sia intervenuto il beneficio della non menzione.</text:span></text:p>
      <text:p text:style-name="P25"/>
      <text:p text:style-name="P63"/>
      <text:list xml:id="list259793247468178552" text:style-name="WWNum24">
        <text:list-item>
          <text:p text:style-name="P64"><text:span text:style-name="T13">4. Situazioni di controllo e/o collegamento</text:span></text:p>
        </text:list-item>
      </text:list>
      <text:p text:style-name="P66"><text:span text:style-name="T8"><text:s text:c="5"/>Ai sensi e per gli effetti di cui all’art. 38 comma 1 lettera m quater) e comma 2 del D.Lgs. n. 163/2006 e ss.mm.ii. i concorrenti presentano utilizzando preferibilmente il modello A4 alternativamente:</text:span></text:p>
      <text:p text:style-name="P10"/>
      <text:p text:style-name="P58"><text:span text:style-name="T8">a. dichiarazione di non trovarsi in alcuna situazione di controllo di cui all’art. 2359 cod. civ. rispetto ad alcun soggetto e di aver formulato l’offerta autonomamente</text:span></text:p>
      <text:p text:style-name="P59"><text:span text:style-name="T8">ovvero</text:span></text:p>
      <text:p text:style-name="P58"><text:span text:style-name="T8">b. dichiarazione di non essere a conoscenza della partecipazione alla medesima procedura di soggetti che si trovano rispetto al concorrente, in una delle situazioni di controllo di cui all’art. 2359 del Codice Civile e di aver formulato autonomamente</text:span></text:p>
      <text:p text:style-name="P59"><text:span text:style-name="T8">ovvero</text:span></text:p>
      <text:p text:style-name="P58"><text:span text:style-name="T8">c. dichiarazione di essere a conoscenza della partecipazione alla medesima procedura di operatori che si trovano rispetto al concorrente in situazione di controllo di cui all’art. 2359 del Codice Civile e di aver formulato l’offerta autonomamente.</text:span></text:p>
      <text:p text:style-name="P10"/>
      <text:p text:style-name="P68"><text:span text:style-name="T8">Successivamente all’apertura delle buste contenenti l’offerta economica degli operatori ammessi, l’Autorità di gara nelle ipotesi di cui alle lett. a, b, e c, procederà alla verifica e all’esclusione dei concorrenti per i quali accertasse, sulla base di univoci elementi, che le relative offerte siano imputabili ad un unico centro decisionale.</text:span></text:p>
      <text:p text:style-name="P31"/>
      <text:list xml:id="list6218159979344710201" text:style-name="WWNum17">
        <text:list-item>
          <text:p text:style-name="P70"><text:span text:style-name="T13">5. Sicurezza DURC </text:span></text:p>
        </text:list-item>
      </text:list>
      <text:p text:style-name="P71"><text:span text:style-name="T8">L’operatore economico offerente indica utilizzando preferibilmente il modello A5 il numero di matricola/la posizione assicurativa territoriale INPS, INAIL e la relativa sede e indirizzo e dichiara di essere in regola con il versamento dei contributi e relativi adempimenti secondo la legislazione italiana o dello stato in cui sono stabiliti.</text:span></text:p>
      <text:p text:style-name="P75"/>
      <text:list xml:id="list3480053272421826009" text:style-name="WWNum18">
        <text:list-item>
          <text:p text:style-name="P3"><text:span text:style-name="T13">6. Dichiarazioni ulteriori </text:span><text:span text:style-name="T8">rese</text:span><text:span text:style-name="T13"> </text:span><text:span text:style-name="T8">utilizzando preferibilmente il modello A6:</text:span></text:p>
        </text:list-item>
      </text:list>
      <text:list xml:id="list2014923587744033956" text:style-name="WWNum22">
        <text:list-item>
          <text:p text:style-name="P147"><text:span text:style-name="T1">di aver adempiuto all’interno della propria azienda agli obblighi di sicurezza previsti dal D.Lgs. 81/2008;</text:span></text:p>
        </text:list-item>
        <text:list-item>
          <text:p text:style-name="P147"><text:span text:style-name="T1">di accettare, senza condizione o riserva alcuna, tutte le norme e disposizioni contenute nei documenti di gara;</text:span></text:p>
        </text:list-item>
        <text:list-item>
          <text:p text:style-name="P147"><text:span text:style-name="T1">di avere nel complesso preso conoscenza di tutte le circostanza generali, particolari e locali, nessuna esclusa ed eccettuata, che possono influire sia sulla esecuzione delle prestazione sia sulla determinazione della propria offerta e di giudicare pertanto remunerativa l’offerta economica presentata;</text:span></text:p>
        </text:list-item>
        <text:list-item>
          <text:p text:style-name="P147"><text:span text:style-name="T1">di impegnarsi, in caso di aggiudicazione, ad applicare integralmente tutte le condizioni economiche e normative contenute nel contratto collettivo nazionale di lavoro e negli accordi locali integrativi dello stesso in vigore per il tempo e nella località in cui si svolgono le forniture anzidette;</text:span></text:p>
        </text:list-item>
        <text:list-item>
          <text:p text:style-name="P147"><text:span text:style-name="T1">di prendere atto che il pagamento dei corrispettivi è subordinato all’acquisizione della dichiarazione comprovante la regolarità contributiva (DURC);</text:span></text:p>
        </text:list-item>
        <text:list-item>
          <text:p text:style-name="P147"><text:span text:style-name="T1">che per la ricezione di ogni eventuale comunicazione inerente la gara in oggetto e/o richieste di chiarimento e/o integrazione della documentazione presentata, nonché per le comunicazioni di cui all’art. 79 comma 5 quinquies del D.Lgs. n. 163/2006 l’Impresa elegge domicilio in:</text:span></text:p>
        </text:list-item>
      </text:list>
      <text:p text:style-name="P148"><text:soft-page-break/><text:span text:style-name="T1">indirizzo____________________________________________fax____________________mail_____________________PEC <text:s/>__________________________________________________</text:span></text:p>
      <text:p text:style-name="P148"><text:span text:style-name="T1">e autorizza l’inoltro delle comunicazioni al seguente indirizzo di posta certificata ____________________________________________________________________________(in caso di R.T.I. e consorzi ordinari di concorrenti di cui all’art. 34 comma 1 lettera e) del D.Lgs. n. 163 tale punto dovrà essere compilato solo dalla mandataria);</text:span></text:p>
      <text:list xml:id="list125652568159053" text:continue-numbering="true" text:style-name="WWNum22">
        <text:list-item>
          <text:p text:style-name="P151"><text:span text:style-name="T1">che gli obblighi di condotta previsti dal “Regolamento recante codice di comportamento dei dipendenti pubblici” e dal Regolamento relativo al codice di comportamento dei dipendenti dell’ESU di Verona, ai sensi e per gli effetti del DPR 16 aprile 2013 n. 62, vengono estesi, per quanto compatibili, alle imprese fornitrici di beni o servizi e che realizzano opere in favore dell’ESU di Verona. Il rapporto si risolverà di diritto o decadrà nel caso di violazioni da parte dei collaboratori o consulenti dell’ESU di Verona oppure dei collaboratori dell’impresa contraente del suindicato “Regolamento recante codice di comportamento dei dipendenti pubblici”, approvato con DPR 62/2013, entrato in vigore il 19 giugno 2013;</text:span></text:p>
        </text:list-item>
        <text:list-item>
          <text:p text:style-name="P151"><text:span text:style-name="T1">di aver preso visione e di accettare incondizionatamente le prescrizioni derivanti dall’adozione del Piano Triennale di Prevenzione della Corruzione (adottato con Delibera del Consiglio di Amministrazione n. 2 del 27.01.2014);</text:span></text:p>
        </text:list-item>
        <text:list-item>
          <text:p text:style-name="P151"><text:span text:style-name="T1">di essere disponibile ad iniziare ad eseguire la fornitura anche in pendenza della stipula del contratto;</text:span></text:p>
        </text:list-item>
        <text:list-item>
          <text:p text:style-name="P151"><text:span text:style-name="T1">di essere consapevole che, in caso di aggiudicazione e di stipulazione del contratto, qualora dalle informazioni rilasciate dal Prefetto ai sensi degli art. 91 e 94 del Decreto Legislativo n. 159/2011 dovessero emergere elementi relativi a tentativi di infiltrazione mafiosa nella società aggiudicataria, l’ESU di Verona potrà recedere dal contratto ai sensi dell’art. 92 del medesimo Decreto Legislativo;</text:span></text:p>
        </text:list-item>
        <text:list-item>
          <text:p text:style-name="P151"><text:span text:style-name="T1">che l’impresa è in possesso delle autorizzazioni prescritte dalle vigenti disposizioni legislative e regolamentari per lo svolgimento dell’attività oggetto della fornitura;</text:span></text:p>
        </text:list-item>
        <text:list-item>
          <text:p text:style-name="P151"><text:span text:style-name="T1">di aver tenuto conto, nel predisporre l’offerta degli obblighi relativi alle norme in materia di sicurezza valutando i costi dei rischi specifici della propria attività;</text:span></text:p>
        </text:list-item>
        <text:list-item>
          <text:p text:style-name="P151"><text:span text:style-name="T1">di aver preso visione e di accettare incondizionatamente le clausole pattizie di cui al Protocollo di legalità sottoscritto dalla Regione del Veneto in data 9 gennaio 2012 ai fini della prevenzione dei tentativi di infiltrazione della criminalità organizzata nel settore dei contratti pubblici di lavori, servizi e forniture;</text:span></text:p>
        </text:list-item>
      </text:list>
      <text:p text:style-name="P17"/>
      <text:list xml:id="list6908247829580742416" text:style-name="WWNum20">
        <text:list-item>
          <text:p text:style-name="P78"><text:span text:style-name="T13">7. Dichiarazioni personali</text:span></text:p>
        </text:list-item>
      </text:list>
      <text:p text:style-name="P1"><text:span text:style-name="T8">A pena di esclusione ciascuno dei soggetti indicati nel presente punto ai sensi dell’art. 46 del D.P.R. n. 445/2000 deve dichiarare, utilizzando preferibilmente il modello A7, specificamente:</text:span></text:p>
      <text:list xml:id="list6547142483646813349" text:style-name="WWNum13">
        <text:list-item>
          <text:p text:style-name="P4"><text:span text:style-name="T8">assenza a proprio carico di procedimenti in corso per l’applicazione di una delle misure di prevenzione di cui all’art. 6 del D.Lgs. 06.09.2011 n. 159 (già art. 3 della Legge 27 dicembre 1956 n. 423) o di una delle cause ostative previste dall’art. 67 del D.Lgs. 06/09.2011 n. 159 (già art. 10 della legge 31 maggio 1965 n. 575) art. 38 comma 1 lett. b) Codice dei Contratti;</text:span></text:p>
        </text:list-item>
        <text:list-item>
          <text:p text:style-name="P4"><text:span text:style-name="T8">inesistenza di un provvedimento con il quale sia stata disposta nei propri confronti la misura di prevenzione della sorveglianza di cui all’art. 6 del D.Lgs 06.09.2011 n. 159;</text:span></text:p>
        </text:list-item>
        <text:list-item>
          <text:p text:style-name="P4"><text:span text:style-name="T8">che nei propri confronti, negli ultimi cinque anni, non sono stati estesi gli effetti delle misure di prevenzione della sorveglianza di cui all’art. 6 del D.Lgs. 06.09.2011 n. 159 irrogate nei confronti di un proprio convivente;</text:span></text:p>
        </text:list-item>
        <text:list-item>
          <text:p text:style-name="P4"><text:span text:style-name="T8">che nei propri confronti non sussiste, nell’anno precedente alla pubblicazione del bando, richiesta di rinvio a giudizio per omessa denuncia all’autorità giudiziaria del fatto di essere stato vittima di reati previsti e puniti dagli art. 317 e 629 del Codice Penale aggravati ai sensi dell’art. 7 del D.L. 13.05.1991 n. 152 convertito con modificazioni dalla Legge 12.07.1991 n. 203 salvo che ricorrano i casi previsti dall’art. 4 comma 1 della Legge 24.11.1981 n. 689 (art. 38 comma 1 lett. m ter) Codice dei Contratti;</text:span></text:p>
        </text:list-item>
        <text:list-item>
          <text:p text:style-name="P4"><text:soft-page-break/><text:span text:style-name="T8">inesistenza di condanne passate in giudicato o di decreto penale di condanna divenuto irrevocabile o di sentenza di applicazione della pena su richiesta ai sensi dell’art. 444 c.p.p. per reati gravi in danno dello Stato o delle Comunità che incidono sulla moralità professionale; inesistenza di sentenza di condanna passata in giudicato per reati di partecipazione a un’organizzazione criminale, corruzione, frode riciclaggio, quali definiti dagli atti comunitari citati all’art. 45 paragrafo 1 Direttiva CE 2044/18 (art. 38 comma 1 lett. c) Codice dei Contratti);</text:span></text:p>
        </text:list-item>
        <text:list-item>
          <text:p text:style-name="P4"><text:span text:style-name="T8">inesistenza di sentenze di condanna passate in giudicato relative a reati che comportano quale pena accessoria il divieto di contrarre con la Pubblica Amministrazione ex art. 32 quater C.P.</text:span></text:p>
        </text:list-item>
      </text:list>
      <text:p text:style-name="P76"/>
      <text:p text:style-name="P1"><text:span text:style-name="T8">Si precisa che, a pena di esclusione, il dichiarante dovrà indicare ogni eventuale sentenza di condanna passata in giudicato, decreto penale di condanna divenuto irrevocabile o sentenza di applicazione della pena, su richiesta, ai sensi dell’art. 444 c.p.p. anche nel caso in cui sia intervenuto il beneficio della non menzione.</text:span></text:p>
      <text:p text:style-name="P76"/>
      <text:p text:style-name="P1"><text:span text:style-name="T8">Le dichiarazioni sopra riportate (1 - 6), a pena di esclusione, devono essere rese dai soggetti di seguito indicati:</text:span></text:p>
      <text:list xml:id="list3879825299640640250" text:style-name="WWNum12">
        <text:list-item>
          <text:p text:style-name="P79"><text:span text:style-name="T8">nel caso di operatore individuale dal titolare, da tutti i direttori tecnici;</text:span></text:p>
        </text:list-item>
        <text:list-item>
          <text:p text:style-name="P79"><text:span text:style-name="T8">nel caso di società in nome collettivo, da tutti i soci, da tutti i direttori tecnici;</text:span></text:p>
        </text:list-item>
        <text:list-item>
          <text:p text:style-name="P79"><text:span text:style-name="T8">nel caso di società in accomandita semplice da tutti i soci accomandatari, da tutti i direttori tecnici;</text:span></text:p>
        </text:list-item>
        <text:list-item>
          <text:p text:style-name="P82"><text:span text:style-name="T8">nel caso di ogni altro tipo di società o consorzio, da tutti gli amministratori muniti di poteri di rappresentanza, da tutti i direttori tecnici, dal socio unico persona fisica ovvero dal socio di maggioranza in caso di società con meno di quattro soci.</text:span></text:p>
        </text:list-item>
      </text:list>
      <text:p text:style-name="P10"/>
      <text:p text:style-name="P1"><text:span text:style-name="T8">A pena di esclusione, le dichiarazioni di cui sopra devono essere rese, nel caso di concorrenti costituiti da operatori economici riuniti o associati o da riunirsi o da associarsi /consorzio ordinario /GEIE/RETE da parte dei medesimi soggetti che figurano nella compagine di ciascun offerente che costituisce o che costituirà l’associazione o il consorzio.</text:span></text:p>
      <text:p text:style-name="P10"/>
      <text:p text:style-name="P1"><text:span text:style-name="T8">A pena di esclusione, per i consorzi di cooperative, consorzi tra imprese artigiane e consorzi stabili di cui all’art. 34 comma 1 lett. b) e c) del Codice dei Contratti tale dichiarazione dovrà essere resa da parte dei medesimi soggetti del consorzio e delle consorziate indicate quali esecutrici dell’appalto.</text:span></text:p>
      <text:p text:style-name="P17"/>
      <text:list xml:id="list125652573147761" text:continue-list="list8495667751083437773" text:style-name="WWNum11">
        <text:list-item>
          <text:p text:style-name="P83"><text:span text:style-name="T13">Fideiussione relativa alla cauzione provvisoria,</text:span><text:span text:style-name="T2"> </text:span><text:span text:style-name="T8">pari al 2% del prezzo base indicato nel bando, e precisamente pari ad € 823,00. Tale garanzia dovrà essere costituita alternativamente da fideiussione bancaria o assicurativa rilasciata dagli intermediari finanziari iscritti nell’elenco speciale di cui all’art. 107 del Decreto Legislativo 1 settembre 1993 n. 385 che svolgono in via esclusiva o prevalente attività di rilascio di garanzie a ciò autorizzati dal Ministero dell’economia e delle finanze.</text:span></text:p>
        </text:list-item>
      </text:list>
      <text:p text:style-name="P1"><text:span text:style-name="T8">La fideiussione deve avere validità per almeno centottanta giorni dalla data di presentazione dell’offerta.</text:span></text:p>
      <text:p text:style-name="P1"><text:span text:style-name="T8">La garanzia deve espressamente prevedere:</text:span></text:p>
      <text:list xml:id="list8569193900612349766" text:style-name="WWNum14">
        <text:list-item>
          <text:p text:style-name="P65"><text:span text:style-name="T8">la rinuncia al beneficio della preventiva escussione del debitore principale,</text:span></text:p>
        </text:list-item>
        <text:list-item>
          <text:p text:style-name="P65"><text:span text:style-name="T8">la rinuncia all’eccezione di cui all’art. 1957 comma 2 del Codice Civile,</text:span></text:p>
        </text:list-item>
        <text:list-item>
          <text:p text:style-name="P65"><text:span text:style-name="T8">l’operatività della garanzia medesima entro 15 giorni a semplice richiesta scritta della stazione appaltante.</text:span></text:p>
        </text:list-item>
      </text:list>
      <text:p text:style-name="P1"><text:span text:style-name="T8">A pena di esclusione la fideiussione è altresì corredata dall’impegno di un fideiussore a rilasciare la garanzia fideiussoria per l’esecuzione del contratto di cui all’art. 113 D.Lgs. 163/2006 qualora l’offerente risultasse affidatario.</text:span></text:p>
      <text:p text:style-name="P1"><text:span text:style-name="T8">La garanzia copre la mancata sottoscrizione del contratto per fatto dell’affidatario ed è svincolata automaticamente al momento della sottoscrizione del contratto medesimo.</text:span></text:p>
      <text:p text:style-name="P72"/>
      <text:p text:style-name="P1"><text:span text:style-name="T8">L’importo della garanzia è ridotto del cinquanta per cento per gli operatori economici ai quali venga rilasciata da organismi accreditati, ai sensi delle norme europee della serie UNI CEI EN 45000 e della serie UNI CEI EN ISO /IEC 17000, la certificazione del sistema di qualità conforme alle norme europee della serie UNI EN ISO 9001:2008, ovvero la dichiarazione della presenza di elementi significativi e tra loro correlati di tale sistema. Per fruire di tale beneficio, l’operatore economico segnala il possesso del requisito mediante copia della certificazione sottoscritta dal legale rappresentante ed accompagnata da copia del documento di identità del sottoscrittore.</text:span></text:p>
      <text:p text:style-name="P1"><text:span text:style-name="T8">Nel caso di partecipazione alla gara di imprese da riunirsi o raggrupparsi la polizza o fideiussione mediante la quale viene costituita la cauzione provvisoria dovrà essere intestata a tutte le imprese che costituiranno il raggruppamento.</text:span></text:p>
      <text:p text:style-name="P72"/>
      <text:p text:style-name="P1"><text:soft-page-break/><text:span text:style-name="T8">Il diritto alla riduzione della garanzia in caso di R.T.I. viene riconosciuto soltanto se tutte le Imprese facenti parte del raggruppamento sono in possesso della certificazione di qualità.</text:span></text:p>
      <text:p text:style-name="P1"><text:span text:style-name="T8">Se solo alcune imprese in caso di raggruppamento verticale sono in possesso della certificazione di qualità, esse potranno godere del beneficio della riduzione sulla garanzia per la quota parte ad esse riferibile.</text:span></text:p>
      <text:p text:style-name="P17"/>
      <text:list xml:id="list125652576141182" text:continue-list="list125652573147761" text:style-name="WWNum11">
        <text:list-item>
          <text:p text:style-name="P83"><text:span text:style-name="T13">Ricevuta del versamento di Euro 20,00 a favore dell’Autorità di Vigilanza sui contratti pubblici Codice CIG 5845244FED.</text:span></text:p>
        </text:list-item>
      </text:list>
      <text:p text:style-name="P1"><text:span text:style-name="T8">In caso di R.T.I. tale ricevuta dovrà essere presentata dall’impresa capogruppo.</text:span></text:p>
      <text:p text:style-name="P1"><text:span text:style-name="T8">Il suddetto versamento dovrà essere effettuato esclusivamente secondo le modalità stabilite dall’Autorità per la Vigilanza sui Contratti Pubblici (istruzioni operative in vigore pubblicate all’indirizzo </text:span><text:a xlink:type="simple" xlink:href="http://www.autoritalavoripubblici.it/portal/public/classic/home/riscossione2011"><text:span text:style-name="T8">http://www.avcp.it/portal/public/classic/home/riscossione 2011</text:span></text:a><text:span text:style-name="T8">).</text:span></text:p>
      <text:p text:style-name="P1"><text:span text:style-name="T8">I soggetti tenuti al versamento del contributo dovranno preventivamente richiedere le proprie credenziali iscrivendosi on line al nuovo “servizio di riscossione” che sarà disponibile sul sito dell’Autorità di Vigilanza.</text:span></text:p>
      <text:p text:style-name="P1"><text:span text:style-name="T8">Gli operatori economici per effettuare il pagamento dovranno collegarsi al servizio con le nuove credenziali ed inserire il codice CIG che identifica la procedura alla quale si intende partecipare.</text:span></text:p>
      <text:p text:style-name="P1"><text:span text:style-name="T8">Il sistema consente il pagamento diretto mediante carta di credito oppure la produzione di un modello da presentare a uno dei punti vendita Lottomatica Servizi.</text:span></text:p>
      <text:p text:style-name="P1"><text:span text:style-name="T8">Per essere ammessi a presentare l’offerta gli operatori economici dovranno allegare alla documentazione di gara copia della ricevuta di pagamento rilasciata dal nuovo servizio di riscossione (scontrino Lottomatica ovvero ricevuta di pagamento on line) quale dimostrazione dell’avvenuto versamento del contributo all’Autorità. </text:span></text:p>
      <text:p text:style-name="P5"><text:span text:style-name="T8">La mancata presentazione della ricevuta di versamento nelle forme sopra indicate, oppure la presentazione di documento di versamento per un importo inferiore a quello indicato è condizione di esclusione dalla presente procedura.</text:span></text:p>
      <text:p text:style-name="P85"/>
      <text:p text:style-name="P1"><text:span text:style-name="T13">D) Sopralluogo</text:span></text:p>
      <text:p text:style-name="P1"><text:span text:style-name="T8">La ditta deve allegare pena l’esclusione la dichiarazione rilasciata dalla Stazione Appaltante attestante che il concorrente ha preso visione dello stato dei luoghi in cui deve essere eseguita la prestazione.</text:span></text:p>
      <text:p text:style-name="P17"/>
      <text:p text:style-name="P1"><text:span text:style-name="T13">E) Attestati</text:span></text:p>
      <text:p text:style-name="P1"><text:span text:style-name="T8">E.1 Dichiarazione di aver svolto negli ultimi tre anni solari antecedenti la data di pubblicazione del bando di gara (anni 2011, 2012, 2013) servizi analoghi <text:s/>per un importo non inferiore a € 40.000,00 Iva esclusa (indicare oggetto, anno di riferimento, destinatario pubblico e privato e importo annuo Iva esclusa). In caso di raggruppamento temporaneo d’impresa o consorzio ordinario di concorrenti il requisito deve essere posseduto dalla capogruppo;</text:span></text:p>
      <text:p text:style-name="P17"/>
      <text:p text:style-name="P66"><text:span text:style-name="T8">E.2 REQUISITI DI CAPACITA’ ECONOMICA E FINANZIARIA </text:span></text:p>
      <text:p text:style-name="P1"><text:span text:style-name="T8">Dichiarazione rilasciata da almeno due Istituti bancari o intermediari autorizzati ai sensi del Decreto Legislativo n. 385/1993 attestanti la capacità economico finanziaria del concorrente. La referenza deve recare la seguente dicitura riguardo al concorrente “E’ in possesso delle capacità finanziaria ed economiche per far fronte agli impegni contrattuali dell’appalto per l’affidamento della fornitura.” </text:span></text:p>
      <text:p text:style-name="P10"/>
      <text:p text:style-name="P1"><text:span text:style-name="T8">L’Amministrazione, in caso di irregolarità formali, non compromettenti la “par condicio” tra le imprese concorrenti e nell’interesse dell’Amministrazione stessa portà invitare i concorrenti a mezzo di opportuna comunicazione scritta, a completare o a fornire i chiarimenti in ordine al contenuto dei certificati, documenti e dichiarazioni presentati ai sensi dell’art. 46 comma 1 del Decreto Legislativo n. 163/2006.</text:span></text:p>
      <text:p text:style-name="P10"/>
      <text:p text:style-name="P1"><text:span text:style-name="T2">Nella </text:span><text:span text:style-name="T13">BUSTA B - OFFERTA ECONOMICA</text:span><text:span text:style-name="T2"> </text:span><text:span text:style-name="T8">sigillata e controfirmata sui lembi di chiusura a pena di esclusione deve essere contenuta: </text:span></text:p>
      <text:p text:style-name="P10"/>
      <text:p text:style-name="P5"><text:span text:style-name="T6">B) Offerta economica</text:span><text:span text:style-name="T8"> redatta utilizzando il modulo predisposto da ESU di Verona, apponendo su di esso una marca da bollo da € 16,00.</text:span></text:p>
      <text:p text:style-name="P10"/>
      <text:p text:style-name="P1"><text:span text:style-name="T8">SVOLGIMENTO DELLE OPERAZIONI DI GARA</text:span></text:p>
      <text:p text:style-name="P1"><text:span text:style-name="T8">Le varie fasi procedurali della gara verranno effettuate da una apposita commissione nominata secondo le modalità previste dall’art. 84 del Decreto Legislativo n. 163/2006.</text:span></text:p>
      <text:p text:style-name="P1"><text:span text:style-name="T8">La commissione, in armonia con le disposizioni contenute nel bando di gara, nel disciplinare e nel capitolato esaminerà tutta la documentazione pervenuta, valuterà le offerte e provvederà ad effettuare la conseguente aggiudicazione provvisoria.</text:span></text:p>
      <text:p text:style-name="P1"><text:soft-page-break/><text:span text:style-name="T8">La procedura di gara sarà articolata nelle seguenti fasi che si svolgeranno presso la sede dell’ESU di Verona in Via dell’Artigliere n. 9 Verona.</text:span></text:p>
      <text:p text:style-name="P86"/>
      <text:p text:style-name="P1"><text:span text:style-name="T13">Prima fase</text:span></text:p>
      <text:p text:style-name="P1"><text:span text:style-name="T8">Il giorno 21.07.2014 alle ore 9,00 la commissione di gara nominata dalla Stazione Appaltante procederà in seduta pubblica ai seguenti adempimenti:</text:span></text:p>
      <text:list xml:id="list3727972844806883049" text:style-name="WWNum25">
        <text:list-item>
          <text:p text:style-name="P6"><text:span text:style-name="T8">verifica dell’integrità e della correttezza formale dei plichi pervenuti entro il termine prescritto dal bando;</text:span></text:p>
        </text:list-item>
        <text:list-item>
          <text:p text:style-name="P6"><text:span text:style-name="T8">apertura dei plichi e verifica che al loro interno siano presenti le buste sigillate </text:span></text:p>
        </text:list-item>
        <text:list-item>
          <text:p text:style-name="P6"><text:span text:style-name="T8">apertura della busta contrassegnata dalla lettera “A” contenente la documentazione amministrativa al fine di constatare la completezza e la correttezza formale dei documenti in essa contenuti rispetto a quanto richiesto nel bando e nel presente disciplinare per la partecipazione alla gara;</text:span></text:p>
        </text:list-item>
      </text:list>
      <text:p text:style-name="P75"/>
      <text:p text:style-name="P1"><text:span text:style-name="T13">Seconda fase</text:span></text:p>
      <text:list xml:id="list125652588165088" text:continue-numbering="true" text:style-name="WWNum25">
        <text:list-item>
          <text:p text:style-name="P6"><text:span text:style-name="T8">a seguito di successiva comunicazione la commissione di gara in seduta pubblica procederà previa verifica della loro integrità, all’apertura delle buste contenenti le offerte economiche degli operatori economici ammessi e alla verifica della completezza e correttezza formale e sostanziale delle offerte stesse.</text:span></text:p>
        </text:list-item>
        <text:list-item>
          <text:p text:style-name="P6"><text:span text:style-name="T8">si procederà quindi a dare lettura dei prezzi offerti e all’aggiudicazione. </text:span></text:p>
        </text:list-item>
      </text:list>
      <text:p text:style-name="P75"/>
      <text:p text:style-name="P1"><text:span text:style-name="T2">ALTRE INFORMAZIONI</text:span></text:p>
      <text:list xml:id="list3847618295537131224" text:style-name="WWNum26">
        <text:list-item>
          <text:p text:style-name="P80"><text:span text:style-name="T8">Il periodo minimo durante il quale l’offerente è vincolato alla propria offerta è di 180 giorni dal termine ultimo per il ricevimento delle offerte.</text:span></text:p>
        </text:list-item>
        <text:list-item>
          <text:p text:style-name="P80"><text:span text:style-name="T8">Sono ammessi ad assistere all’apertura delle offerte i legali rappresentanti dei concorrenti ovvero i soggetti muniti di specifica delega.</text:span></text:p>
        </text:list-item>
        <text:list-item>
          <text:p text:style-name="P80"><text:span text:style-name="T8">L’Amministrazione si riserva di procedere all’aggiudicazione anche in presenza di una sola offerta valida, sempreché sia ritenuta congrua e conveniente per l’Amministrazione.</text:span></text:p>
        </text:list-item>
        <text:list-item>
          <text:p text:style-name="P80"><text:span text:style-name="T8">La stazione appaltante si riserva la facoltà di posticipare le date per la seduta pubblica di gara dandone comunicazione attraverso pec o fax senza che i concorrenti possano vantare alcuna pretesa al riguardo.</text:span></text:p>
        </text:list-item>
        <text:list-item>
          <text:p text:style-name="P80"><text:span text:style-name="T8">L’offerta, le dichiarazioni e le documentazioni devono essere redatte in lingua italiana.</text:span></text:p>
        </text:list-item>
        <text:list-item>
          <text:p text:style-name="P80"><text:span text:style-name="T8">Sono a carico dell’impresa aggiudicataria tutte le tasse e i diritti relativi alla stipulazione del contratto e alla successiva registrazione.</text:span></text:p>
        </text:list-item>
        <text:list-item>
          <text:p text:style-name="P80"><text:span text:style-name="T8">I pagamenti relativi ai lavori svolti dal subappaltatore o cottimista verranno effettuati direttamente dall’aggiudicatario che è obbligato a trasmettere entro venti giorni dalla data di ciascun pagamento effettuato nei suoi confronti copia delle fatture quietanzate relative ai pagamenti da egli stesso effettuati nei confronti dei subappaltatori o cottimisti con l’indicazione delle ritenute di garanzia effettuate.</text:span></text:p>
        </text:list-item>
        <text:list-item>
          <text:p text:style-name="P80"><text:span text:style-name="T8">Le imprese concorrenti non potranno pretendere alcun compenso o indennizzo in relazione alla partecipazione alla gara.</text:span></text:p>
        </text:list-item>
        <text:list-item>
          <text:p text:style-name="P80"><text:span text:style-name="T8">La documentazione di gara è reperibile sul sito al seguente indirizzo </text:span><text:a xlink:type="simple" xlink:href="http://www.esu.vr.it"><text:span text:style-name="T9">www.esu.vr.it</text:span></text:a><text:span text:style-name="T8"> Se ne autorizza l’uso ai soli fini della partecipazione alla presente procedura di gara.</text:span></text:p>
        </text:list-item>
        <text:list-item>
          <text:p text:style-name="P80"><text:span text:style-name="T8">Chiarimenti possono essere richiesti dai concorrenti al seguente indirizzo di posta elettronica: </text:span><text:a xlink:type="simple" xlink:href="mailto:protocollo.esuverona@pec.it"><text:span text:style-name="T9">protocollo.esuverona@pec.it</text:span></text:a><text:span text:style-name="T8">.</text:span></text:p>
        </text:list-item>
        <text:list-item>
          <text:p text:style-name="P80"><text:span text:style-name="T8">La presentazione dell’offerta costituisce accettazione incondizionata delle clausole contenute nei documenti di gara con rinuncia ad ogni eccezione.</text:span></text:p>
        </text:list-item>
        <text:list-item>
          <text:p text:style-name="P80"><text:span text:style-name="T8">Ai sensi dell’art. 3 della L. 136/10 e successive modifiche, le ditte partecipanti assumono tutti gli obblighi di tracciabilità dei flussi finanziari.</text:span></text:p>
        </text:list-item>
        <text:list-item>
          <text:p text:style-name="P80"><text:span text:style-name="T8"><text:s/>È esclusa la competenza arbitrale.</text:span></text:p>
        </text:list-item>
        <text:list-item>
          <text:p text:style-name="P80"><text:span text:style-name="T8">Organismo responsabile delle procedure di ricorso: Tribunale Amministrativo per il Veneto Cannareggio 2277/2278 30122 Venezia termine 30 giorni ex art. 245 comma 2 quinques D.Lgs163/2006.</text:span></text:p>
        </text:list-item>
      </text:list>
      <text:p text:style-name="P76"/>
      <text:p text:style-name="P1"><text:span text:style-name="T8">L’aggiudicatario è obbligato a seguito di apposita richiesta da parte della Stazione Appaltante a:</text:span></text:p>
      <text:list xml:id="list6613262652752188701" text:style-name="WWNum27">
        <text:list-item>
          <text:p text:style-name="P84"><text:span text:style-name="T8">fornire alla Stazione Appaltante la documentazione necessaria alla stipula del contratto compresi tutti i dati necessari al fine della richiesta del Documento Unico di Regolarità Contributiva, (art. 38 comma 3 del D.Lgs. 163/2006) l’eventuale mandato collettivo speciale con rappresentanza, l’eventuale dichiarazione di cui al D.P.C.M. 187/1991;</text:span></text:p>
        </text:list-item>
        <text:list-item>
          <text:p text:style-name="P84"><text:span text:style-name="T8">costituire la garanzia fideiussoria a titolo di cauzione definitiva di cui all’art. 113 del Decreto Legislativo 163/2006;</text:span></text:p>
        </text:list-item>
        <text:list-item>
          <text:p text:style-name="P84"><text:soft-page-break/><text:span text:style-name="T8">munirsi, ai sensi dell’art. 129 comma 1 del D.Lgs. 163/2006 di un’assicurazione contro i rischi dell’esecuzione e di una garanzia di responsabilità civile che tenga indenne l’amministrazione dai danni a terzi in conformità al capitolato speciale d’appalto;</text:span></text:p>
        </text:list-item>
        <text:list-item>
          <text:p text:style-name="P84"><text:span text:style-name="T8">adeguarsi alla normativa in materia di sicurezza (D.Lgs. 81/2008); </text:span></text:p>
        </text:list-item>
        <text:list-item>
          <text:p text:style-name="P84"><text:span text:style-name="T8">adeguarsi alla normativa di cui alla legge 136/2010 comunicando all’Azienda gli estremi identificativi del conto corrente dedicato nonché le generalità e il codice fiscale delle persone delegate ad operare su di esso;</text:span></text:p>
        </text:list-item>
        <text:list-item>
          <text:p text:style-name="P84"><text:span text:style-name="T8">La stipulazione del contratto è comunque subordinata al positivo esito delle procedure previste dalla normativa vigente in materia di lotta alla mafia ed al controllo del possesso dei requisiti prescritti.</text:span></text:p>
        </text:list-item>
      </text:list>
      <text:p text:style-name="P32"/>
      <text:p text:style-name="P1"><text:span text:style-name="T2">PRIVACY</text:span></text:p>
      <text:p text:style-name="P1"><text:span text:style-name="T8">Per la presentazione dell’offerta, nonché per la stipula del contratto con l’aggiudicatario, è richiesto ai concorrenti di fornire dati e informazioni, anche sotto forma documentale, che rientrano nell’ambito di applicazione del D.Lgs. 30.6.2003 n. 196 (Codice in materia di protezione dei dati personali).</text:span></text:p>
      <text:p text:style-name="P1"><text:span text:style-name="T8">Ai sensi e per gli effetti della suddetta normativa, alla stazione appaltante compete l’obbligo di fornire alcune informazioni riguardanti il loro utilizzo.</text:span></text:p>
      <text:p text:style-name="P1"><text:span text:style-name="T41">Finalità del trattamento</text:span></text:p>
      <text:p text:style-name="P1"><text:span text:style-name="T42">In relazione alle finalità del trattamento dei dati forniti si precisa che:</text:span></text:p>
      <text:p text:style-name="P1"><text:span text:style-name="T42">a) i dati inseriti nella domanda di partecipazione vengono acquisiti ai fini della partecipazione (in particolare ai fini dell’effettuazione della verifica dei requisiti di ordine generale, della capacità tecnico-professionale ed economico-finanziaria del concorrente) nonché dell’aggiudicazione e, comunque, in ottemperanza alle disposizioni normative vigenti;</text:span></text:p>
      <text:p text:style-name="P1"><text:span text:style-name="T42">b) i dati da fornire da parte del concorrente aggiudicatario vengono acquisiti, oltre che ai fini di cui sopra, anche ai fini della stipula e dell’esecuzione del contratto, compresi gli adempimenti contabili ed il pagamento del corrispettivo contrattuale.</text:span></text:p>
      <text:p text:style-name="P1"><text:span text:style-name="T41">Modalità del trattamento dei dati</text:span></text:p>
      <text:p text:style-name="P1"><text:span text:style-name="T42">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span></text:p>
      <text:p text:style-name="P1"><text:span text:style-name="T41">Categorie di soggetti ai quali i dati possono essere comunicati</text:span></text:p>
      <text:p text:style-name="P1"><text:span text:style-name="T42">I dati potranno essere comunicati a:</text:span></text:p>
      <text:p text:style-name="P1"><text:span text:style-name="T42">- soggetti, anche esterni alla stazione appaltante, i cui nominativi sono a disposizione degli interessati, facenti parte di Commissioni di valutazione e/o di verifica o collaudo che verranno di volta in volta costituite;</text:span></text:p>
      <text:p text:style-name="P1"><text:span text:style-name="T42">- altri concorrenti che facciano richiesta di accesso ai documenti di gara nei limiti consentiti dalla legge n. 241/90.</text:span></text:p>
      <text:p text:style-name="P1"><text:span text:style-name="T41">Diritti del concorrente interessato</text:span></text:p>
      <text:p text:style-name="P1"><text:span text:style-name="T42">Relativamente ai suddetti dati, al concorrente, in qualità di interessato, vengono riconosciuti i diritti di cui all’art. 7 del D.Lgs. n. 196/2003.</text:span></text:p>
      <text:p text:style-name="P1"><text:span text:style-name="T42">La presentazione dell’offerta e la sottoscrizione del contratto da parte del concorrente attesta l’avvenuta presa visione delle modalità relative al trattamento dei dati personali, indicate nell’informativa ai sensi dell’art. 13 del D.Lgs. n. 196/2003.</text:span></text:p>
      <text:p text:style-name="P1"><text:span text:style-name="T41">Titolare, responsabili e incaricati del trattamento dei dati</text:span></text:p>
      <text:p text:style-name="P1"><text:span text:style-name="T42">Titolare del trattamento dei dati è l’ESU di Verona.</text:span></text:p>
      <text:p text:style-name="P1"><text:span text:style-name="T42">Incaricati del trattamento dei dati sono i dipendenti dell’ESU di Verona assegnati alle strutture interessate dal presente appalto.</text:span></text:p>
      <text:p text:style-name="P17"/>
      <text:p text:style-name="P1"><text:span text:style-name="T2">COMUNICAZIONE RESPONSABILE DEL PROCEDIMENTO E ACCESSO AGLI ATTI</text:span></text:p>
      <text:p text:style-name="P1"><text:span text:style-name="T42">L’amministrazione invia le comunicazioni di cui all’art. 79, comma 5, del D. Lgs 163/2006 all’indirizzo di posta elettronica certificata indicata dal concorrente in sede di presentazione dell’offerta; ove non sia indicato alcun indirizzo PEC ovvero in caso di problematiche connesse all’utilizzo di detto strumento, le comunicazioni sono inviate al numero di fax o con raccomanda con avviso di ricevimento al domicilio eletto indicato dallo stesso.</text:span></text:p>
      <text:p text:style-name="P1"><text:span text:style-name="T42">Qualora il concorrente non indichi né l’indirizzo PEC, né il domicilio eletto né il numero di fax al quale inviare le comunicazioni di cui all’art. 79 del D. Lgs 163/2006, le stesse verranno inviate presso la sede legale del concorrente e al numero di fax indicati nella “domanda di partecipazione”</text:span></text:p>
      <text:p text:style-name="P1"><text:span text:style-name="T42">Ai sensi degli artt. 10 del D.lgs. 12.04.2006, n. 163, 272 e 273 del DPR 207/2010, il Responsabile del procedimento è il DIRETTORE dell’ESU DI VERONA dott. Gabriele Verza.</text:span></text:p>
      <text:p text:style-name="P1"><text:soft-page-break/><text:span text:style-name="T42">Le informazioni di natura tecnica possono essere richieste ai geom. Volpato Emanuele al <text:s/>seguente numero di telefono 0458052833.</text:span></text:p>
      <text:p text:style-name="P1"><text:span text:style-name="T42">Il Responsabile del procedimento di gara è la Dott.ssa Ferigo Francesca. Le informazioni di natura amministrativa nonché quelle concernenti la partecipazione alla gara, potranno essere richieste al tel. 0458052853 fax 0458052840 – email: </text:span><text:a xlink:type="simple" xlink:href="mailto:segreteria@esu.vr.it">segreteria@esu.vr.it</text:a><text:span text:style-name="T42"> o posta elettronica certificata protocollo.esuverona@pec.it.</text:span></text:p>
      <text:p text:style-name="P1"><text:span text:style-name="T42">Ai sensi dell’art. 13 del D.Lgs. 163/2006 l’accesso agli atti è differito:</text:span></text:p>
      <text:p text:style-name="P1"><text:span text:style-name="T42">a) in relazione all’elenco dei soggetti che hanno presentato offerta fino alla scadenza del termine per la presentazione delle offerte medesime;</text:span></text:p>
      <text:p text:style-name="P1"><text:span text:style-name="T42">b) in relazione alle offerte fino all’approvazione dell’aggiudicazione.</text:span></text:p>
      <text:p text:style-name="P1"><text:span text:style-name="T42">Ai sensi dell’art. 13 D.Lgs. 163/2006 sono esclusi il diritto di accesso e ogni forma di divulgazione in relazione alle informazioni fornite dagli offerenti nell’ambito delle offerte ovvero a giustificazione delle medesime, che costituiscano, secondo motivata e comprovata dichiarazione dell’offerente, segreti tecnici o commerciali.</text:span></text:p>
      <text:p text:style-name="P1"><text:span text:style-name="T42">E’ comunque consentito l’accesso al concorrente che lo chieda in vista della difesa in giudizio dei propri interessi.</text:span></text:p>
      <text:p text:style-name="P10"/>
      <text:p text:style-name="P1"><text:span text:style-name="T8">Qualora l’aggiudicatario non stipuli il contratto nei termini prescritti ovvero non assolva agli adempimenti di cui sopra in tempo utile per la sottoscrizione del contratto, l’aggiudicazione ancorchè definitiva può essere revocata dalla Stazione Appaltante. In tal caso la Stazione Appaltante provvederà ad incamerare la cauzione provvisoria fatto salvo il risarcimento degli ulteriori danni. L’appalto sarà affidato al concorrente che segue nella graduatoria.</text:span></text:p>
      <text:p text:style-name="P10"/>
      <text:p text:style-name="P1"><text:span text:style-name="T8">La Stazione Appaltante si riserva di chiedere ai concorrenti di completare i documenti e le dichiarazioni presentate. Si precisa che le comunicazioni d’interesse generale saranno pubblicate sul sito </text:span><text:a xlink:type="simple" xlink:href="http://www.esu.vr.it"><text:span text:style-name="T9">www.esu.vr.it</text:span></text:a></text:p>
      <text:p text:style-name="P10"/>
      <text:p text:style-name="P1"><text:span text:style-name="T2"><text:tab/><text:tab/><text:tab/><text:tab/><text:tab/><text:tab/><text:tab/><text:tab/></text:span></text:p>
      <text:p text:style-name="P17"/>
      <text:p text:style-name="P94"><text:span text:style-name="T2">IL DIRETTORE</text:span></text:p>
      <text:p text:style-name="P1"><text:span text:style-name="T2"><text:tab/><text:tab/><text:tab/><text:tab/><text:tab/><text:tab/><text:tab/><text:tab/>Dott. Gabriele Verza</text:span></text:p>
      <text:p text:style-name="P42"/>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6"><text:span text:style-name="T1">Allegati: sub A1) domanda di partecipazione e dichiarazioni sub A2), A3), A4), A5) A6) e A7);</text:span></text:p>
      <text:p text:style-name="P96"><text:span text:style-name="T1"><text:tab/>Sub B) disciplinare tecnico; </text:span></text:p>
      <text:p text:style-name="P96"><text:span text:style-name="T1"><text:tab/>Sub C) modulo offerta; </text:span></text:p>
      <text:p text:style-name="P97"><text:span text:style-name="T1"><text:s text:c="2"/>Sub D) descrizione delle residenze.</text:span></text:p>
      <text:p text:style-name="P95"/>
      <text:p text:style-name="P95"/>
      <text:p text:style-name="P95"/>
      <text:p text:style-name="P10"><text:soft-page-break/></text:p>
      <text:p text:style-name="P33"><text:span text:style-name="T12">MODELLO SUB A 1)</text:span></text:p>
      <text:p text:style-name="P21"/>
      <text:p text:style-name="Standard"><text:span text:style-name="T14">Concessione del servizio di gestione quale foresteria per turisti delle residenze dell’ESU-A.r.d.s.u di Verona di Vicolo Campofiore n. 2/B, Piazzale Scuro n. 12 e Via San Vitale n. 9 per il periodo dal 01.08.2014 al 31.08.2014. </text:span></text:p>
      <text:p text:style-name="P16"/>
      <text:p text:style-name="P28"><text:span text:style-name="T12">DOMANDA DI PARTECIPAZIONE</text:span></text:p>
      <text:p text:style-name="Standard"><text:span text:style-name="T1">Il sottoscritto____________________________________________________________________</text:span></text:p>
      <text:p text:style-name="Standard"><text:span text:style-name="T1">C.F. __________________________________________________________________________</text:span></text:p>
      <text:p text:style-name="Standard"><text:span text:style-name="T1">nato a ____________________________ il __________________________ e residente a _____</text:span></text:p>
      <text:p text:style-name="Standard"><text:span text:style-name="T1">____________________________________ in qualità di ________________________________</text:span></text:p>
      <text:p text:style-name="Standard"><text:span text:style-name="T1"><text:s/>(dell’Impresa _______________________________________________________ avente sede in </text:span></text:p>
      <text:p text:style-name="Standard"><text:span text:style-name="T1">Via/Piazza ______________________________________________ n. ____________________ </text:span></text:p>
      <text:p text:style-name="Standard"><text:span text:style-name="T1">Cap____________________ Comune ___________ Prov. _______________________________</text:span></text:p>
      <text:p text:style-name="P22"/>
      <text:p text:style-name="P28"><text:span text:style-name="T12">CHIEDE</text:span></text:p>
      <text:p text:style-name="P22"/>
      <text:p text:style-name="P98"><text:span text:style-name="T1">di partecipare alla procedura indicata in oggetto come </text:span></text:p>
      <text:p text:style-name="P98"><text:span text:style-name="T1">□ </text:span><text:span text:style-name="T12">impresa individuale</text:span></text:p>
      <text:p text:style-name="P98"><text:span text:style-name="T12">□ società ……………………………………………………………………….. (specificare tipologia)</text:span></text:p>
      <text:p text:style-name="P98"><text:span text:style-name="T12">□ RTI costituito </text:span></text:p>
      <text:p text:style-name="P98"><text:span text:style-name="T12">□RTI non ancora costituito secondo quanto stabilito dall’art. 37 del D.Lgs. 163/2006; </text:span></text:p>
      <text:p text:style-name="P180"><text:span text:style-name="T12">CONSORZIO</text:span></text:p>
      <text:p text:style-name="P180"><text:span text:style-name="T20">□ Consorzio tra cooperative di produzione e lavoro sostituito ai sensi della L. 422/1909 (art. 34 comma 1 lett. b D.L.gs. 163/2006) ed è iscritta nello schedario generale della cooperazione presso il Ministero del Lavoro e delle Politiche Sociali al n. …………………;</text:span></text:p>
      <text:p text:style-name="P180"><text:span text:style-name="T20">□ Consorzio tra imprese artigiane di cui alla legge 443/1985 (art. 34, comma 1 lett. b D.Lgs. 163/2006);</text:span></text:p>
      <text:p text:style-name="P180"><text:span text:style-name="T20">□ Consorzio stabile (art. 34 comma 1 lett. c D.Lgs. 163/2006)</text:span></text:p>
      <text:p text:style-name="P180"><text:span text:style-name="T20">□ Consorzio ordinario di concorrenti di cui all’art. 34 comma 1 lett. e del D.Lgs. n. 163/2006 sia costituito che costituendo</text:span></text:p>
      <text:p text:style-name="P180"><text:span text:style-name="T20">□ Che i consorziati per i quali il consorzio concorre sono i seguenti_________________________________________________________________</text:span></text:p>
      <text:p text:style-name="P180"><text:span text:style-name="T20">________________________________________________________________________</text:span></text:p>
      <text:p text:style-name="P180"><text:span text:style-name="T20">ovvero </text:span></text:p>
      <text:p text:style-name="P180"><text:span text:style-name="T20">□ Che il consorzio intende eseguire in proprio l’appalto</text:span></text:p>
      <text:p text:style-name="P152"/>
      <text:p text:style-name="P98"><text:span text:style-name="T12">□ GEIE </text:span></text:p>
      <text:p text:style-name="P98"><text:span text:style-name="T12">□ RETE</text:span></text:p>
      <text:p text:style-name="P98"><text:span text:style-name="T12">di seguito definita Impresa</text:span></text:p>
      <text:p text:style-name="P98"><text:span text:style-name="T1">Ai fini dell’ammissione alla gara il sottoscritto, ai sensi e per gli effetti degli artt. 46 e 47 del D.P.R. 445/2000 consapevole ai sensi degli artt.75 e 76 <text:s/>della responsabilità e delle conseguenze civili e penali previste in caso di dichiarazioni mendaci e/o formazione od uso di atti falsi, nonché in caso di esibizione di atti contenenti dati non più rispondenti a verità e consapevole altresì che qualora emerga la non veridicità del contenuto della presente dichiarazione la scrivente società decadrà dai benefici per i quali la stessa è rilasciata</text:span></text:p>
      <text:p text:style-name="P99"/>
      <text:p text:style-name="P28"><text:span text:style-name="T12">DICHIARA SOTTO LA PROPRIA RESPONSABILITA’</text:span></text:p>
      <text:p text:style-name="P22"/>
      <text:p text:style-name="P1"><text:span text:style-name="T1">che i dati relativi all’impresa sono i seguenti:</text:span></text:p>
      <text:p text:style-name="P159"><text:soft-page-break/><text:span text:style-name="T1">denominazione _________________________________________________________________</text:span></text:p>
      <text:p text:style-name="P159"><text:span text:style-name="T1">forma giuridica_________________________________________________________________sede legale ______________________________________codice fiscale ___________________Partita IVA _____________________________Oggetto attività ____________________________ ________________________________</text:span></text:p>
      <text:p text:style-name="P159"><text:span text:style-name="T1">Codice attività____________________________________________________________Iscritta nel registro delle imprese della CCIAA di _______________________________________</text:span></text:p>
      <text:p text:style-name="P159"><text:span text:style-name="T1">Numero di iscrizione __________________________Data di iscrizione _____________________Durata della ditta / data termine _____________________________________________________</text:span></text:p>
      <text:p text:style-name="P159"><text:span text:style-name="T1">Contratto Collettivo Nazionale dei Lavoratori applicato: ____________________________ _______________________________</text:span></text:p>
      <text:p text:style-name="P154"/>
      <text:p text:style-name="P159"><text:span text:style-name="T12">(per le soc. coop.)</text:span></text:p>
      <text:p text:style-name="P159"><text:span text:style-name="T1">Numero di iscrizione all’Albo Nazionale delle Società Cooperative ___________________</text:span></text:p>
      <text:p text:style-name="P159"><text:span text:style-name="T1">_______________________________________________________________________Settore di attività che si dichiara compatibile e aderente all’oggetto del contratto oggetto di gara ___________________________________________________________________</text:span></text:p>
      <text:p text:style-name="P159"><text:span text:style-name="T1">_______________________________________________________________________</text:span></text:p>
      <text:p text:style-name="P154"/>
      <text:p text:style-name="P159"><text:span text:style-name="T12"><text:s/>(in caso di R.T.I. costituiti o costituendi, nonché di consorzi ordinari di concorrenti di cui all’articolo 34 comma <text:s/>1 lett. e) del D.Lgs. n. 163/2006</text:span></text:p>
      <text:p text:style-name="P159"><text:span text:style-name="T1">- che detto Raggruppamento Temporaneo è composto da:</text:span></text:p>
      <text:p text:style-name="P159"><text:span text:style-name="T1">a)_________________________ MANDATARIA/CONSORZIATA PRINCIPALE che avrà una percentuale di partecipazione pari al ___________________ ed eseguirà le seguenti parti del contratto_____________________________________________________________________</text:span></text:p>
      <text:p text:style-name="P159"><text:span text:style-name="T1">b)_________________________ MANDANTE /CONSORZIATA che avrà una percentuale di partecipazione pari al ___________________ ed eseguirà le seguenti parti del contratto_____________________________________________________________________</text:span></text:p>
      <text:p text:style-name="P159"><text:span text:style-name="T1">c)________________________ MANDANTE/ CONSORZIATA che avrà una percentuale di partecipazione pari al ___________________ ed eseguirà le seguenti parti del contratto_____________________________________________________________________</text:span></text:p>
      <text:p text:style-name="P159"><text:span text:style-name="T1">- che l’impresa si impegna in caso di aggiudicazione a costituire R.T.I. /Consorzio conformandosi alla disciplina di cui all’art. 37 del D.Lgs. 12 aprile 206 n. 163, conferendo mandato collettivo con rappresentanza all’impresa qualificata mandataria la quale stipulerà il contratto in nome e per conto delle mandanti/consorziate</text:span></text:p>
      <text:p text:style-name="P152"/>
      <text:p text:style-name="P159"><text:span text:style-name="T12">(in caso di soggetto non residente e senza stabile organizzazione in Italia)</text:span></text:p>
      <text:p text:style-name="P159"><text:span text:style-name="T1">che l’impresa si uniformerà alla disciplina di cui agli art. 17 comma 2 e 53 comma 3 del D.P.R. 633/1972 e comunicherà all’ESU di Verona in caso di aggiudicazione, la nomina del rappresentante fiscale nelle forme di legge;</text:span></text:p>
      <text:p text:style-name="P23"/>
      <text:list xml:id="list7610958895730322057" text:style-name="WWNum29">
        <text:list-item>
          <text:p text:style-name="P166"><text:span text:style-name="T1">che le persone fisiche con potere di rappresentanza e i direttori tecnici attualmente in carica sono:</text:span></text:p>
        </text:list-item>
      </text:list>
      <text:p text:style-name="P167"><text:soft-page-break/></text:p>
      <text:p text:style-name="P15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0"><text:span text:style-name="T1">COGNOME E NOME</text:span></text:p>
          </table:table-cell>
          <table:table-cell table:style-name="Tabella1.A1" office:value-type="string">
            <text:p text:style-name="P160"><text:span text:style-name="T1">NATO A</text:span></text:p>
          </table:table-cell>
          <table:table-cell table:style-name="Tabella1.A1" office:value-type="string">
            <text:p text:style-name="P160"><text:span text:style-name="T1">IN DATA</text:span></text:p>
          </table:table-cell>
          <table:table-cell table:style-name="Tabella1.A1" table:number-columns-spanned="2" office:value-type="string">
            <text:p text:style-name="P161"><text:span text:style-name="T1">CARICA RICOPERTA</text:span></text:p>
          </table:table-cell>
          <table:covered-table-cell/>
        </table:table-row>
        <table:table-row table:style-name="Tabella1.1">
          <table:table-cell table:style-name="Tabella1.A1" office:value-type="string">
            <text:p text:style-name="P162"/>
          </table:table-cell>
          <table:table-cell table:style-name="Tabella1.A1" office:value-type="string">
            <text:p text:style-name="P162"/>
          </table:table-cell>
          <table:table-cell table:style-name="Tabella1.A1" office:value-type="string">
            <text:p text:style-name="P162"/>
          </table:table-cell>
          <table:table-cell table:style-name="Tabella1.A1" office:value-type="string">
            <text:p text:style-name="P160"><text:span text:style-name="T1">Rappres.</text:span></text:p>
            <text:p text:style-name="P160"><text:span text:style-name="T1">legale</text:span></text:p>
          </table:table-cell>
          <table:table-cell table:style-name="Tabella1.A1" office:value-type="string">
            <text:p text:style-name="P160"><text:span text:style-name="T1">Direttore</text:span></text:p>
            <text:p text:style-name="P160"><text:span text:style-name="T1">Tecnico</text:span></text:p>
          </table:table-cell>
        </table:table-row>
        <table:table-row table:style-name="Tabella1.1">
          <table:table-cell table:style-name="Tabella1.A1" office:value-type="string">
            <text:p text:style-name="P162"/>
          </table:table-cell>
          <table:table-cell table:style-name="Tabella1.A1" office:value-type="string">
            <text:p text:style-name="P162"/>
          </table:table-cell>
          <table:table-cell table:style-name="Tabella1.A1" office:value-type="string">
            <text:p text:style-name="P162"/>
          </table:table-cell>
          <table:table-cell table:style-name="Tabella1.A1" office:value-type="string">
            <text:p text:style-name="P160"><text:span text:style-name="T5">□</text:span></text:p>
          </table:table-cell>
          <table:table-cell table:style-name="Tabella1.A1" office:value-type="string">
            <text:p text:style-name="P160"><text:span text:style-name="T5">□</text:span></text:p>
          </table:table-cell>
        </table:table-row>
        <table:table-row table:style-name="Tabella1.1">
          <table:table-cell table:style-name="Tabella1.A1" office:value-type="string">
            <text:p text:style-name="P162"/>
          </table:table-cell>
          <table:table-cell table:style-name="Tabella1.A1" office:value-type="string">
            <text:p text:style-name="P162"/>
          </table:table-cell>
          <table:table-cell table:style-name="Tabella1.A1" office:value-type="string">
            <text:p text:style-name="P162"/>
          </table:table-cell>
          <table:table-cell table:style-name="Tabella1.A1" office:value-type="string">
            <text:p text:style-name="P160"><text:span text:style-name="T5">□</text:span></text:p>
          </table:table-cell>
          <table:table-cell table:style-name="Tabella1.A1" office:value-type="string">
            <text:p text:style-name="P160"><text:span text:style-name="T5">□</text:span></text:p>
          </table:table-cell>
        </table:table-row>
        <table:table-row table:style-name="Tabella1.1">
          <table:table-cell table:style-name="Tabella1.A1" office:value-type="string">
            <text:p text:style-name="P162"/>
          </table:table-cell>
          <table:table-cell table:style-name="Tabella1.A1" office:value-type="string">
            <text:p text:style-name="P162"/>
          </table:table-cell>
          <table:table-cell table:style-name="Tabella1.A1" office:value-type="string">
            <text:p text:style-name="P162"/>
          </table:table-cell>
          <table:table-cell table:style-name="Tabella1.A1" office:value-type="string">
            <text:p text:style-name="P160"><text:span text:style-name="T5">□</text:span></text:p>
          </table:table-cell>
          <table:table-cell table:style-name="Tabella1.A1" office:value-type="string">
            <text:p text:style-name="P160"><text:span text:style-name="T5">□</text:span></text:p>
          </table:table-cell>
        </table:table-row>
        <table:table-row table:style-name="Tabella1.1">
          <table:table-cell table:style-name="Tabella1.A1" office:value-type="string">
            <text:p text:style-name="P162"/>
          </table:table-cell>
          <table:table-cell table:style-name="Tabella1.A1" office:value-type="string">
            <text:p text:style-name="P162"/>
          </table:table-cell>
          <table:table-cell table:style-name="Tabella1.A1" office:value-type="string">
            <text:p text:style-name="P162"/>
          </table:table-cell>
          <table:table-cell table:style-name="Tabella1.A1" office:value-type="string">
            <text:p text:style-name="P160"><text:span text:style-name="T5">□</text:span></text:p>
          </table:table-cell>
          <table:table-cell table:style-name="Tabella1.A1" office:value-type="string">
            <text:p text:style-name="P160"><text:span text:style-name="T5">□</text:span></text:p>
          </table:table-cell>
        </table:table-row>
        <table:table-row table:style-name="Tabella1.1">
          <table:table-cell table:style-name="Tabella1.A1" office:value-type="string">
            <text:p text:style-name="P162"/>
          </table:table-cell>
          <table:table-cell table:style-name="Tabella1.A1" office:value-type="string">
            <text:p text:style-name="P162"/>
          </table:table-cell>
          <table:table-cell table:style-name="Tabella1.A1" office:value-type="string">
            <text:p text:style-name="P162"/>
          </table:table-cell>
          <table:table-cell table:style-name="Tabella1.A1" office:value-type="string">
            <text:p text:style-name="P160"><text:span text:style-name="T5">□</text:span></text:p>
          </table:table-cell>
          <table:table-cell table:style-name="Tabella1.A1" office:value-type="string">
            <text:p text:style-name="P160"><text:span text:style-name="T5">□</text:span></text:p>
          </table:table-cell>
        </table:table-row>
      </table:table>
      <text:p text:style-name="P154"/>
      <text:list xml:id="list125652620153936" text:continue-numbering="true" text:style-name="WWNum29">
        <text:list-item>
          <text:p text:style-name="P166"><text:span text:style-name="T1">che nell’anno precedente la data di pubblicazione del bando di gara sono cessati dalla carica i sig:</text:span></text:p>
        </text:list-item>
      </text:list>
      <text:p text:style-name="P15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60"><text:span text:style-name="T1">COGNOME E NOME</text:span></text:p>
          </table:table-cell>
          <table:table-cell table:style-name="Tabella2.A1" office:value-type="string">
            <text:p text:style-name="P160"><text:span text:style-name="T1">NATO A</text:span></text:p>
          </table:table-cell>
          <table:table-cell table:style-name="Tabella2.A1" office:value-type="string">
            <text:p text:style-name="P160"><text:span text:style-name="T1">IN DATA</text:span></text:p>
          </table:table-cell>
          <table:table-cell table:style-name="Tabella2.A1" office:value-type="string">
            <text:p text:style-name="P161"><text:span text:style-name="T1">CARICA </text:span></text:p>
            <text:p text:style-name="P161"><text:span text:style-name="T1">RICOPERTA</text:span></text:p>
          </table:table-cell>
          <table:table-cell table:style-name="Tabella2.A1" office:value-type="string">
            <text:p text:style-name="P40"><text:span text:style-name="T31">FINO ALLA DATA</text:span></text:p>
            <text:p text:style-name="P162"/>
          </table:table-cell>
        </table:table-row>
        <table:table-row table:style-name="Tabella2.1">
          <table:table-cell table:style-name="Tabella2.A1" office:value-type="string">
            <text:p text:style-name="P162"/>
          </table:table-cell>
          <table:table-cell table:style-name="Tabella2.A1" office:value-type="string">
            <text:p text:style-name="P162"/>
          </table:table-cell>
          <table:table-cell table:style-name="Tabella2.A1" office:value-type="string">
            <text:p text:style-name="P162"/>
          </table:table-cell>
          <table:table-cell table:style-name="Tabella2.A1" office:value-type="string">
            <text:p text:style-name="P164"/>
          </table:table-cell>
          <table:table-cell table:style-name="Tabella2.A1" office:value-type="string">
            <text:p text:style-name="P164"/>
          </table:table-cell>
        </table:table-row>
        <table:table-row table:style-name="Tabella2.1">
          <table:table-cell table:style-name="Tabella2.A1" office:value-type="string">
            <text:p text:style-name="P162"/>
          </table:table-cell>
          <table:table-cell table:style-name="Tabella2.A1" office:value-type="string">
            <text:p text:style-name="P162"/>
          </table:table-cell>
          <table:table-cell table:style-name="Tabella2.A1" office:value-type="string">
            <text:p text:style-name="P162"/>
          </table:table-cell>
          <table:table-cell table:style-name="Tabella2.A1" office:value-type="string">
            <text:p text:style-name="P165"/>
          </table:table-cell>
          <table:table-cell table:style-name="Tabella2.A1" office:value-type="string">
            <text:p text:style-name="P164"/>
          </table:table-cell>
        </table:table-row>
        <table:table-row table:style-name="Tabella2.1">
          <table:table-cell table:style-name="Tabella2.A1" office:value-type="string">
            <text:p text:style-name="P162"/>
          </table:table-cell>
          <table:table-cell table:style-name="Tabella2.A1" office:value-type="string">
            <text:p text:style-name="P162"/>
          </table:table-cell>
          <table:table-cell table:style-name="Tabella2.A1" office:value-type="string">
            <text:p text:style-name="P162"/>
          </table:table-cell>
          <table:table-cell table:style-name="Tabella2.A1" office:value-type="string">
            <text:p text:style-name="P164"/>
          </table:table-cell>
          <table:table-cell table:style-name="Tabella2.A1" office:value-type="string">
            <text:p text:style-name="P164"/>
          </table:table-cell>
        </table:table-row>
        <table:table-row table:style-name="Tabella2.1">
          <table:table-cell table:style-name="Tabella2.A1" office:value-type="string">
            <text:p text:style-name="P162"/>
          </table:table-cell>
          <table:table-cell table:style-name="Tabella2.A1" office:value-type="string">
            <text:p text:style-name="P162"/>
          </table:table-cell>
          <table:table-cell table:style-name="Tabella2.A1" office:value-type="string">
            <text:p text:style-name="P162"/>
          </table:table-cell>
          <table:table-cell table:style-name="Tabella2.A1" office:value-type="string">
            <text:p text:style-name="P164"/>
          </table:table-cell>
          <table:table-cell table:style-name="Tabella2.A1" office:value-type="string">
            <text:p text:style-name="P164"/>
          </table:table-cell>
        </table:table-row>
        <table:table-row table:style-name="Tabella2.1">
          <table:table-cell table:style-name="Tabella2.A1" office:value-type="string">
            <text:p text:style-name="P162"/>
          </table:table-cell>
          <table:table-cell table:style-name="Tabella2.A1" office:value-type="string">
            <text:p text:style-name="P162"/>
          </table:table-cell>
          <table:table-cell table:style-name="Tabella2.A1" office:value-type="string">
            <text:p text:style-name="P162"/>
          </table:table-cell>
          <table:table-cell table:style-name="Tabella2.A1" office:value-type="string">
            <text:p text:style-name="P164"/>
          </table:table-cell>
          <table:table-cell table:style-name="Tabella2.A1" office:value-type="string">
            <text:p text:style-name="P164"/>
          </table:table-cell>
        </table:table-row>
        <table:table-row table:style-name="Tabella2.1">
          <table:table-cell table:style-name="Tabella2.A1" office:value-type="string">
            <text:p text:style-name="P162"/>
          </table:table-cell>
          <table:table-cell table:style-name="Tabella2.A1" office:value-type="string">
            <text:p text:style-name="P162"/>
          </table:table-cell>
          <table:table-cell table:style-name="Tabella2.A1" office:value-type="string">
            <text:p text:style-name="P162"/>
          </table:table-cell>
          <table:table-cell table:style-name="Tabella2.A1" office:value-type="string">
            <text:p text:style-name="P164"/>
          </table:table-cell>
          <table:table-cell table:style-name="Tabella2.A1" office:value-type="string">
            <text:p text:style-name="P164"/>
          </table:table-cell>
        </table:table-row>
      </table:table>
      <text:p text:style-name="P156"/>
      <text:list xml:id="list6430848275197955504" text:style-name="WWNum28">
        <text:list-item>
          <text:p text:style-name="P168"><text:span text:style-name="T35">di aver svolto negli ultimi tre anni solari antecedenti la data di pubblicazione del bando di gara (anni 2011, 2012, 2013) servizi analoghi per un importo non inferiore a <text:s text:c="14"/>€ 40.000,00 Iva esclusa (indicare oggetto, anno di riferimento, destinatario pubblico e privato e importo annuo Iva esclusa). In caso di raggruppamento temporaneo d’impresa o consorzio ordinario di concorrenti il requisito deve essere posseduto dalla capogruppo:</text:span></text:p>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61"><text:span text:style-name="T1">OGGETTO</text:span></text:p>
          </table:table-cell>
          <table:table-cell table:style-name="Tabella3.A1" office:value-type="string">
            <text:p text:style-name="P161"><text:span text:style-name="T1">ANNO </text:span></text:p>
          </table:table-cell>
          <table:table-cell table:style-name="Tabella3.A1" office:value-type="string">
            <text:p text:style-name="P161"><text:span text:style-name="T1">DATA DI AVVIO</text:span></text:p>
          </table:table-cell>
          <table:table-cell table:style-name="Tabella3.A1" office:value-type="string">
            <text:p text:style-name="P161"><text:span text:style-name="T1">DATA DI CONCLUSIONE </text:span></text:p>
          </table:table-cell>
          <table:table-cell table:style-name="Tabella3.A1" office:value-type="string">
            <text:p text:style-name="P161"><text:span text:style-name="T1">DESTINATARIO</text:span></text:p>
            <text:p text:style-name="P161"><text:span text:style-name="T1">PUBBLICO</text:span></text:p>
          </table:table-cell>
          <table:table-cell table:style-name="Tabella3.A1" office:value-type="string">
            <text:p text:style-name="P161"><text:span text:style-name="T1">IMPORTO </text:span></text:p>
          </table:table-cell>
        </table:table-row>
        <table:table-row table:style-name="Tabella3.1">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row>
        <table:table-row table:style-name="Tabella3.1">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row>
        <table:table-row table:style-name="Tabella3.1">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row>
        <table:table-row table:style-name="Tabella3.1">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row>
        <table:table-row table:style-name="Tabella3.1">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row>
        <text:soft-page-break/>
        <table:table-row table:style-name="Tabella3.1">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row>
        <table:table-row table:style-name="Tabella3.1">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row>
        <table:table-row table:style-name="Tabella3.1">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row>
        <table:table-row table:style-name="Tabella3.1">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row>
        <table:table-row table:style-name="Tabella3.1">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row>
        <table:table-row table:style-name="Tabella3.1">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row>
        <table:table-row table:style-name="Tabella3.1">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cell table:style-name="Tabella3.A1" office:value-type="string">
            <text:p text:style-name="P162"/>
          </table:table-cell>
        </table:table-row>
      </table:table>
      <text:p text:style-name="P14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61"><text:span text:style-name="T1">OGGETTO</text:span></text:p>
          </table:table-cell>
          <table:table-cell table:style-name="Tabella4.A1" office:value-type="string">
            <text:p text:style-name="P161"><text:span text:style-name="T1">ANNO </text:span></text:p>
          </table:table-cell>
          <table:table-cell table:style-name="Tabella4.A1" office:value-type="string">
            <text:p text:style-name="P161"><text:span text:style-name="T1">DATA DI AVVIO</text:span></text:p>
          </table:table-cell>
          <table:table-cell table:style-name="Tabella4.A1" office:value-type="string">
            <text:p text:style-name="P161"><text:span text:style-name="T1">DATA DI CONCLUSIONE </text:span></text:p>
          </table:table-cell>
          <table:table-cell table:style-name="Tabella4.A1" office:value-type="string">
            <text:p text:style-name="P161"><text:span text:style-name="T1">DESTINATARIO</text:span></text:p>
            <text:p text:style-name="P161"><text:span text:style-name="T1">PRIVATO</text:span></text:p>
          </table:table-cell>
          <table:table-cell table:style-name="Tabella4.A1" office:value-type="string">
            <text:p text:style-name="P161"><text:span text:style-name="T1">IMPORTO </text:span></text:p>
          </table:table-cell>
        </table:table-row>
        <table:table-row table:style-name="Tabella4.1">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row>
        <table:table-row table:style-name="Tabella4.1">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row>
        <table:table-row table:style-name="Tabella4.1">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row>
        <table:table-row table:style-name="Tabella4.1">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row>
        <table:table-row table:style-name="Tabella4.1">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row>
        <table:table-row table:style-name="Tabella4.1">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row>
        <table:table-row table:style-name="Tabella4.1">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row>
        <table:table-row table:style-name="Tabella4.1">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row>
        <table:table-row table:style-name="Tabella4.1">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row>
        <table:table-row table:style-name="Tabella4.1">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row>
        <table:table-row table:style-name="Tabella4.1">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row>
        <table:table-row table:style-name="Tabella4.1">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cell table:style-name="Tabella4.A1" office:value-type="string">
            <text:p text:style-name="P162"/>
          </table:table-cell>
        </table:table-row>
      </table:table>
      <text:p text:style-name="P182"/>
      <text:list xml:id="list125652661163308" text:continue-list="list125652568159053" text:style-name="WWNum22">
        <text:list-item>
          <text:p text:style-name="P151"><text:span text:style-name="T1">che l’impresa ha presentato le dichiarazioni di almeno due istituti bancari o intermediari autorizzati ai sensi del D.Lgs. 1 settembre 1993 n. 385 attestanti la propria solidità finanziaria;</text:span></text:p>
        </text:list-item>
        <text:list-item>
          <text:p text:style-name="P151"><text:span text:style-name="T1">che l’impresa ha presentato all’interno della busta Documentazione Amministrativa la ricevuta del pagamento della contribuzione dovuta all’Autorità di Vigilanza sui Contratti Pubblici per un importo complessivo pari ad € 20,00;</text:span></text:p>
        </text:list-item>
        <text:list-item>
          <text:p text:style-name="P151"><text:span text:style-name="T1">che l’Impresa ha presentato all’interno della busta Documentazione Amministrativa la garanzia a corredo dell’Offerta secondo le modalità descritte dal disciplinare;</text:span></text:p>
        </text:list-item>
        <text:list-item>
          <text:p text:style-name="P151"><text:span text:style-name="T1">che l’Impresa al fine di soddisfare i/il requisiti/o di partecipazione _________________________________________________________________</text:span></text:p>
        </text:list-item>
      </text:list>
      <text:p text:style-name="P150"><text:span text:style-name="T1">(indicare il/i requisito/i di cui si avvale) si avvale alle condizioni e nei limiti previsti dall’art. 49 del D.Lgs. n. 163/2006 del seguente operatore economico ________________________________________________________________________________________________________________________________________________________(indicare la ragione sociale, codice fiscale, con sede in )</text:span></text:p>
      <text:list xml:id="list125652662144190" text:continue-numbering="true" text:style-name="WWNum22">
        <text:list-item>
          <text:p text:style-name="P151"><text:span text:style-name="T1">che l’Impresa in caso di aggiudicazione non intende affidare alcuna attività oggetto della presente gara in subappalto </text:span></text:p>
        </text:list-item>
      </text:list>
      <text:p text:style-name="P148"><text:span text:style-name="T1">OVVERO</text:span></text:p>
      <text:list xml:id="list125652663151299" text:continue-numbering="true" text:style-name="WWNum22">
        <text:list-item>
          <text:p text:style-name="P151"><text:soft-page-break/><text:span text:style-name="T1">che l’Impresa, in caso di aggiudicazione, intende affidare in subappalto, all’Impresa _____________________________________________________________ <text:s/>(indicare la ragione sociale, codice fiscale, con sede) in misura non superiore al ____________% per le seguenti attività:________________________________________________________________________________________________________________________________________________</text:span></text:p>
        </text:list-item>
        <text:list-item>
          <text:p text:style-name="P151"><text:span text:style-name="T1">che l’impresa ha effettuato il sopralluogo previsto presso le residenza;</text:span></text:p>
        </text:list-item>
        <text:list-item>
          <text:p text:style-name="P151"><text:span text:style-name="T1">che l’impresa è a conoscenza che l’ESU di Verona si riserva il diritto di procedere d’ufficio a verifiche, anche a campione in ordine alla veridicità delle dichiarazioni e di essere consapevole che qualora fosse accertata la non veridicità del contenuto della presente dichiarazione, la stessa verrà esclusa dalla procedura ad evidenza pubblica in oggetto o se aggiudicataria decadrà dall’aggiudicazione medesima la quale sarà annullata e/o revocata e che l’ESU avrà la facoltà di escutere la cauzione provvisoria; inoltre l’Impresa è consapevole che, qualora la non veridicità del contenuto della presente dichiarazione fosse accertata dopo la stipula del contratto questo potrà essere risolto di diritto dal ESU di Verona ai sensi dell’art. 1456 cc.</text:span></text:p>
        </text:list-item>
        <text:list-item>
          <text:p text:style-name="P151"><text:span text:style-name="T1">di essere informato, ai sensi e per gli effetti dell’art. 13 della legge 196/2003 che i dati personali raccolti saranno trattati anche con strumenti informatici, esclusivamente nell’ambito del procedimento per il quale la presente dichiarazione viene resa, anche in virtù di quanto espressamente specificato nel disciplinare relativo alla presente procedura</text:span></text:p>
        </text:list-item>
      </text:list>
      <text:p text:style-name="P181"/>
      <text:p text:style-name="P181"/>
      <text:p text:style-name="P180"><text:span text:style-name="T8">............ li, ....................</text:span></text:p>
      <text:p text:style-name="P194"><text:span text:style-name="T8"><text:tab/>(</text:span><text:span text:style-name="T10">luogo e data</text:span><text:span text:style-name="T8">)</text:span></text:p>
      <text:p text:style-name="P176"><text:span text:style-name="T8"><text:tab/>IL DICHIARANTE</text:span></text:p>
      <text:p text:style-name="P195"><text:span text:style-name="T20"><text:tab/>...............................................................</text:span></text:p>
      <text:p text:style-name="P176"><text:span text:style-name="T20"><text:tab/>(</text:span><text:span text:style-name="T21">Firma per esteso</text:span><text:span text:style-name="T20">)</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0"><text:span text:style-name="T7">N.B. Allegare alla presente dichiarazione copia fotostatica di un documento di identità o di equipollente documento di riconoscimento del firmatario.</text:span></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33"><text:span text:style-name="T12">MODELLO SUB A 2)</text:span></text:p>
      <text:p text:style-name="P184"/>
      <text:p text:style-name="P184"/>
      <text:p text:style-name="P184"/>
      <text:p text:style-name="P28"><text:span text:style-name="T12">Concessione in gestione quale foresteria per turisti delle residenze dell’ESU di Vicolo Campofiore 2/b, Piazzale Scuro n. 12 e San Vitale n. 9 per il periodo dal 01.08.2014 al 31.08.2014.</text:span></text:p>
      <text:p text:style-name="P22"/>
      <text:p text:style-name="P196"><text:span text:style-name="T25">DICHIARAZIONE SOSTITUTIVA</text:span></text:p>
      <text:p text:style-name="P196"><text:span text:style-name="T44">(</text:span><text:span text:style-name="T21">ex </text:span><text:span text:style-name="T20">articoli 46 e 47 del d.P.R. n. 445/2000)</text:span></text:p>
      <text:p text:style-name="P186"/>
      <text:p text:style-name="P186"/>
      <text:p text:style-name="Testo10"><text:span text:style-name="T20">Il/la sottoscritto/a .............................. nato/a a ............................... il ......................... residente/domiciliato/a a....................... in via ................. n. .............. in qualità di .............................. dell’impresa/del concorrente .............................. consapevole della responsabilità e delle conseguenze civili e penali previste in caso di dichiarazioni mendaci e/o formazione od uso di atti falsi</text:span><text:span text:style-name="T20"><text:note text:id="ftn1" text:note-class="footnote"><text:note-citation>1</text:note-citation><text:note-body><text:p text:style-name="P135">(<text:span text:style-name="T45"/>) In caso di presentazione di falsa dichiarazione o falsa documentazione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text:span text:style-name="T47">h</text:span>) dell’articolo 38 del Codice, fino ad un anno, decorso il quale l’iscrizione è cancellata e perde comunque efficacia.</text:p><text:p text:style-name="Footnote"/></text:note-body></text:note></text:span><text:span text:style-name="T20">, nonché in caso di esibizione di atti contenenti dati non più corrispondenti a verità (ai sensi dell’articolo 76, d.P.R. n. 445/2000) e consapevole, altresì, che qualora emerga la non veridicità del contenuto della presente dichiarazione la scrivente impresa decadrà dai benefici per i quali la stessa è rilasciata (ai sensi dell’articolo 75, d.P.R. n. 445/2000),</text:span></text:p>
      <text:p text:style-name="P172"/>
      <text:p text:style-name="P196"><text:span text:style-name="T20">dichiara</text:span></text:p>
      <text:p text:style-name="P172"/>
      <text:p text:style-name="P180"><text:span text:style-name="T20">di non trovarsi in alcuna delle cause di esclusione di cui all’</text:span><text:span text:style-name="T25">articolo 38, comma 1, lett. </text:span><text:span text:style-name="T22">a</text:span><text:span text:style-name="T25">),</text:span><text:span text:style-name="T22"> d</text:span><text:span text:style-name="T25">), </text:span><text:span text:style-name="T22">e</text:span><text:span text:style-name="T25">), </text:span><text:span text:style-name="T22">f</text:span><text:span text:style-name="T25">), </text:span><text:span text:style-name="T22">g</text:span><text:span text:style-name="T25">), </text:span><text:span text:style-name="T22">h</text:span><text:span text:style-name="T25">), </text:span><text:span text:style-name="T22">i</text:span><text:span text:style-name="T25">), </text:span><text:span text:style-name="T22">l</text:span><text:span text:style-name="T25">), </text:span><text:span text:style-name="T22">m</text:span><text:span text:style-name="T25">),</text:span><text:span text:style-name="T22"> </text:span><text:span text:style-name="T25">d.lgs. n. 163/2006 <text:s/></text:span><text:span text:style-name="T20">e precisamente:</text:span></text:p>
      <text:p text:style-name="P185"/>
      <text:list xml:id="list2998982470668918491" text:style-name="WWNum31">
        <text:list-item>
          <text:p text:style-name="P177"><text:span text:style-name="T20">che il concorrente non si trova in stato di fallimento, di liquidazione coatta, di concordato preventivo (</text:span><text:span text:style-name="T20"><text:note text:id="ftn2" text:note-class="footnote"><text:note-citation>2</text:note-citation><text:note-body><text:p text:style-name="P136">(<text:span text:style-name="T45"/>) Salvo il caso di cui all’articolo 186-bis r.d. 16 marzo 1942, n. 267. Si tratta del nuovo istituto del “<text:span text:style-name="T48">concordato con continuità aziendale</text:span>” che contempla la fattispecie in cui “<text:span text:style-name="T47">il piano di concordato ... prevede la prosecuzione dell’attività di impresa da parte del debitore, la cessione dell’azienda in esercizio ovvero il conferimento dell’azienda in esercizio in una o più società, anche di nuova costituzione ...</text:span>’’. Tale fattispecie ai sensi dell’articolo 38, comma 1, lett. <text:span text:style-name="T47">a</text:span>), del Codice, non costituisce più causa di esclusione. L’articolo 186-<text:span text:style-name="T47">bis</text:span> del r.d. n. 267/1942 precisa poi le condizioni per la partecipazione alle gare d’appalto in presenza di ammissione a tale tipologia di concordato.</text:p><text:p text:style-name="Footnote"/></text:note-body></text:note></text:span><text:span text:style-name="T20">), e che non è in corso nei riguardi del concorrente medesimo un procedimento per la dichiarazione di una di tali situazioni;</text:span></text:p>
        </text:list-item>
      </text:list>
      <text:p text:style-name="P202"/>
      <text:p text:style-name="Testo10"><text:span text:style-name="T22">d</text:span><text:span text:style-name="T25">)</text:span><text:span text:style-name="T20"> <text:s text:c="4"/>che:</text:span></text:p>
      <text:p text:style-name="P203"><text:span text:style-name="T20"><text:s text:c="2"/>non è stato violato il divieto di intestazione fiduciaria posta dall’articolo 17 della <text:s/>legge 19 marzo 1990, n. 55; </text:span></text:p>
      <text:p text:style-name="P204"><text:span text:style-name="T20">ovvero</text:span></text:p>
      <text:p text:style-name="P205"/>
      <text:p text:style-name="P207"><text:span text:style-name="T26">pur essendo stato violato il divieto di intestazione fiduciaria posta dall’articolo 17 della legge 19 marzo 1990, n. 55, l’accertamento definitivo della violazione è avvenuto da oltre un anno e la stessa è stata rimossa; (</text:span><text:span text:style-name="T26"><text:note text:id="ftn3" text:note-class="footnote"><text:note-citation>3</text:note-citation><text:note-body><text:p text:style-name="P137">(<text:span text:style-name="T45"/>) Barrare il riquadro corrispondente alla situazione del soggetto dichiarante.</text:p><text:p text:style-name="Footnote"/></text:note-body></text:note></text:span><text:span text:style-name="T26">)</text:span></text:p>
      <text:p text:style-name="P206"/>
      <text:p text:style-name="Testo10"><text:span text:style-name="T22">e</text:span><text:span text:style-name="T25">) </text:span><text:span text:style-name="T20">che il concorrente</text:span><text:span text:style-name="T25"> </text:span><text:span text:style-name="T20">non ha commesso gravi infrazioni debitamente accertate alle norme in </text:span><text:soft-page-break/><text:span text:style-name="T20">materia di sicurezza e a ogni altro obbligo derivante dai rapporti di lavoro, risultanti dai dati in possesso dell’Osservatorio;</text:span></text:p>
      <text:p text:style-name="P172"/>
      <text:p text:style-name="Testo10"><text:span text:style-name="T22">f</text:span><text:span text:style-name="T25">)</text:span><text:span text:style-name="T20"> che il concorrente non ha commesso grave negligenza o malafede nell’esecuzione delle prestazioni affidate dalla stazione appaltante che bandisce la gara secondo motivata valutazione della stazione appaltante medesima; che il concorrente non ha commesso un errore grave nell’esercizio della propria attività professionale, accertato con qualsiasi mezzo di prova da parte della stazione appaltante;</text:span></text:p>
      <text:p text:style-name="P172"/>
      <text:p text:style-name="Testo10"><text:span text:style-name="T22">g</text:span><text:span text:style-name="T25">) </text:span><text:span text:style-name="T20">che il concorrente non ha commesso violazioni gravi (</text:span><text:span text:style-name="T20"><text:note text:id="ftn4" text:note-class="footnote"><text:note-citation>4</text:note-citation><text:note-body><text:p text:style-name="P138">(<text:span text:style-name="T45"/>) Si intendono gravi le violazioni che comportano un omesso pagamento di imposte e tasse per un importo superiore all’importo di cui all’articolo 48-<text:span text:style-name="T47">bis</text:span>, commi 1 e 2-<text:span text:style-name="T47">bis</text:span>, del d.P.R. 29 settembre 1973, n. 602; costituiscono violazioni definitivamente accertate quelle relative all’obbligo di pagamento di debiti per imposte e tasse certi, scaduti ed esigibili.</text:p><text:p text:style-name="Footnote"/></text:note-body></text:note></text:span><text:span text:style-name="T20">), definitivamente accertate, rispetto agli obblighi relativi al pagamento delle imposte e tasse, secondo la legislazione italiana o quella dello Stato in cui è stabilito;</text:span></text:p>
      <text:p text:style-name="Testo10"><text:span text:style-name="T20">[indicare l’ufficio/sede dell’Agenzia delle Entrate a cui rivolgersi </text:span><text:span text:style-name="T27">ai fini della verifica </text:span><text:span text:style-name="T23">ex</text:span><text:span text:style-name="T27"> articolo 11, comma 8, d.lgs. n. 163/2006</text:span><text:span text:style-name="T20">: Ufficio di ...................., via ...................., città ...................., tel. ...................., fax ....................;]</text:span></text:p>
      <text:p text:style-name="P173"/>
      <text:p text:style-name="Testo10"><text:span text:style-name="T22">h</text:span><text:span text:style-name="T25">)</text:span><text:span text:style-name="T20"> che nei confronti del concorrente, ai sensi dell’articolo 38, comma 1-</text:span><text:span text:style-name="T21">ter</text:span><text:span text:style-name="T20">, d.lgs. n. 163/2006, non risulta l’iscrizione nel casellario informatico di cui all’</text:span><text:a xlink:type="simple" xlink:href="http://www.bosettiegatti.it/info/norme/statali/2006_0163.htm#007"><text:span text:style-name="T20">articolo 7, comma 10</text:span></text:a><text:span text:style-name="T20">, del medesimo decreto legislativo per aver presentato falsa dichiarazione o falsa documentazione in merito a requisiti e condizioni rilevanti per la partecipazione a procedure di gara e per l’affidamento dei subappalti;</text:span></text:p>
      <text:p text:style-name="P172"/>
      <text:p text:style-name="Testo10"><text:span text:style-name="T22">i</text:span><text:span text:style-name="T25">)</text:span><text:span text:style-name="T20"> che il concorrente non ha commesso violazioni gravi</text:span><text:span text:style-name="T20"><text:note text:id="ftn5" text:note-class="footnote"><text:note-citation>5</text:note-citation><text:note-body><text:p text:style-name="P139">(<text:span text:style-name="T45"/><text:span text:style-name="T49">) Si intendono gravi le violazioni ostative al rilascio del documento unico di regolarità contributiva di cui all’articolo 2, comma 2, del d.l. 25 settembre 2002, n. 210, convertito, con modificazioni, dalla legge 22 novembre 2002, n. 266.</text:span></text:p><text:p text:style-name="Footnote"/></text:note-body></text:note></text:span><text:span text:style-name="T20">, definitivamente accertate, alle norme in materia di contributi previdenziali e assistenziali, secondo la legislazione italiana o dello Stato</text:span><text:span text:style-name="T20"><text:note text:id="ftn6" text:note-class="footnote"><text:note-citation>6</text:note-citation><text:note-body><text:p text:style-name="P100"/><text:p text:style-name="P140">(<text:span text:style-name="T45"/>) I soggetti di cui all’articolo 47, comma 1, del Codice, dimostrano, ai sensi del comma 2 del medesimo articolo 47, il possesso degli stessi requisiti prescritti per il rilascio del documento unico di regolarità contributiva.</text:p><text:p text:style-name="Footnote"/></text:note-body></text:note></text:span><text:span text:style-name="T20"> in cui è stabilito;</text:span></text:p>
      <text:p text:style-name="Testo10"><text:span text:style-name="T21">[indicare i dati di posizione contributiva </text:span><text:span text:style-name="T23">ai fini della verifica </text:span><text:span text:style-name="T27">ex</text:span><text:span text:style-name="T23"> articolo 11, comma 8, d.lgs. n. 163/2006</text:span><text:span text:style-name="T24">:</text:span></text:p>
      <text:p text:style-name="P197"><text:span text:style-name="T21">ragione/denominazione sociale </text:span></text:p>
      <text:p text:style-name="P197"><text:span text:style-name="T21">CCNL applicato <text:tab/></text:span></text:p>
      <text:p text:style-name="P197"><text:span text:style-name="T21">dimensione aziendale-n. dipendenti <text:tab/></text:span></text:p>
      <text:p text:style-name="P197"><text:span text:style-name="T22">Dati INAIL</text:span></text:p>
      <text:p text:style-name="P197"><text:span text:style-name="T21">codice impresa <text:tab/></text:span></text:p>
      <text:p text:style-name="P197"><text:span text:style-name="T21">PAT sede legale impresa <text:tab/></text:span></text:p>
      <text:p text:style-name="P197"><text:span text:style-name="T22">Dati INPS</text:span></text:p>
      <text:p text:style-name="P197"><text:span text:style-name="T21">matricola impresa <text:tab/></text:span></text:p>
      <text:p text:style-name="P197"><text:span text:style-name="T21">codice sede INPS<text:tab/></text:span></text:p>
      <text:p text:style-name="P187"/>
      <text:p text:style-name="Testo10"><text:span text:style-name="T22">l</text:span><text:span text:style-name="T25">)</text:span><text:span text:style-name="T20"> che il concorrente è in regola con le norme che disciplinano il diritto al lavoro dei disabili di cui alla legge 12 marzo 1999, n. 68;</text:span></text:p>
      <text:p text:style-name="Testo10"><text:span text:style-name="T21">(in particolare dichiara: </text:span></text:p>
      <text:list xml:id="list655394516726581254" text:style-name="WWNum30">
        <text:list-item>
          <text:p text:style-name="P208"><text:span text:style-name="T24">che l’impresa, il cui organico computabile ai sensi dell’articolo 4 della legge 12 marzo 1999, n. 68 ammonta a n. </text:span><text:span text:style-name="T21">....................</text:span><text:span text:style-name="T24"> (</text:span><text:span text:style-name="T21">....................</text:span><text:span text:style-name="T24">) dipendenti, è in regola con le norme che disciplinano il diritto al lavoro dei disabili; </text:span></text:p>
        </text:list-item>
        <text:list-item>
          <text:p text:style-name="P209"><text:span text:style-name="T24">che l’impresa <text:s/>non è soggetta agli obblighi derivanti dalla legge 12 marzo 1999, n. 68, recante </text:span><text:soft-page-break/><text:span text:style-name="T24">norme per il diritto al lavoro dei disabili, in quanto l’organico dell’impresa computabile ai sensi dell’articolo 4 della legge citata ammonta a n. </text:span><text:span text:style-name="T21">....................</text:span><text:span text:style-name="T24"> (</text:span><text:span text:style-name="T21">....................</text:span><text:span text:style-name="T24">) dipendenti; </text:span></text:p>
        </text:list-item>
        <text:list-item>
          <text:p text:style-name="P209"><text:span text:style-name="T24">i suddetti fatti, stati o qualità sono verificabili, </text:span><text:span text:style-name="T23">ai fini della verifica </text:span><text:span text:style-name="T27">ex</text:span><text:span text:style-name="T23"> articolo 11, comma 8, d.lgs. n. 163/2006</text:span><text:span text:style-name="T21">, presso la Provincia di ...................., Ufficio ...................., tel. ...................., fax <text:s/>....................)</text:span></text:p>
        </text:list-item>
      </text:list>
      <text:p text:style-name="P210"/>
      <text:p text:style-name="Testo10"><text:span text:style-name="T22">m</text:span><text:span text:style-name="T25">) </text:span><text:span text:style-name="T20">che nei confronti del concorrente non <text:s/>è stata applicata la sanzione interdittiva di cui all’articolo 9, comma 2, lettera </text:span><text:span text:style-name="T21">c</text:span><text:span text:style-name="T20">), del D.Lgs. 8 giugno 2001 n. 231 o altra sanzione che comporta il divieto di contrarre con la pubblica amministrazione compresi i provvedimenti interdittivi di cui all’articolo 14 del d.lgs. 9 aprile 2008, n. 81.</text:span></text:p>
      <text:p text:style-name="P172"/>
      <text:p text:style-name="P172"/>
      <text:p text:style-name="P180"><text:span text:style-name="T20">............ li, ....................</text:span></text:p>
      <text:p text:style-name="P194"><text:span text:style-name="T20"><text:tab/>(</text:span><text:span text:style-name="T21">luogo e data</text:span><text:span text:style-name="T20">)</text:span></text:p>
      <text:p text:style-name="P172"/>
      <text:p text:style-name="P178"><text:span text:style-name="T20"><text:tab/>IL DICHIARANTE</text:span></text:p>
      <text:p text:style-name="P198"><text:span text:style-name="T20"><text:tab/>...............................................................</text:span></text:p>
      <text:p text:style-name="P178"><text:span text:style-name="T20"><text:tab/>(</text:span><text:span text:style-name="T21">Firma per esteso</text:span><text:span text:style-name="T20">)</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text:soft-page-break/></text:p>
      <text:p text:style-name="P191"/>
      <text:p text:style-name="P191"/>
      <text:p text:style-name="P199"><text:span text:style-name="T17">N.B. <text:s/>Allegare alla presente copia fotostatica di un documento di identità o di equipollente documento di riconoscimento del firmatario.</text:span><text:span text:style-name="T15"><text:line-break/></text:span></text:p>
      <text:p text:style-name="P192"/>
      <text:p text:style-name="P192"/>
      <text:p text:style-name="P192"/>
      <text:p text:style-name="P211"><text:span text:style-name="T25">MODELLO SUB A 3)</text:span></text:p>
      <text:p text:style-name="P184"/>
      <text:p text:style-name="P28"><text:span text:style-name="T12">Concessione in gestione quale foresteria per turisti delle residenze dell’ESU di Vicolo Campofiore 2/b, Piazzale Scuro n. 12 e San Vitale n. 9 per il periodo dal 01.08.2014 al 31.08.2014.</text:span></text:p>
      <text:p text:style-name="P196"><text:span text:style-name="T25">DICHIARAZIONE SOSTITUTIVA</text:span></text:p>
      <text:p text:style-name="P196"><text:span text:style-name="T20">(</text:span><text:span text:style-name="T21">ex </text:span><text:span text:style-name="T20">articoli 46 e 47 del d.P.R. n. 445/2000)</text:span></text:p>
      <text:p text:style-name="P172"/>
      <text:p text:style-name="Testo10"><text:span text:style-name="T20">Il/la sottoscritto/a ................................. nato/a a ............................... il ................................. residente/domiciliato/a <text:s/>a ................................. in via ................................. n. ............. in qualità di .............................. dell’impresa/del concorrente ................................. </text:span></text:p>
      <text:p text:style-name="P172"/>
      <text:p text:style-name="P180"><text:span text:style-name="T36">consapevole della responsabilità e delle conseguenze civili e penali previste in caso di dichiarazioni mendaci e/o formazione od uso di atti falsi, nonché in caso di esibizione di atti contenenti dati non più corrispondenti a verità (ai sensi dell’articolo 76, d.P.R. n. 445/2000) e consapevole, altresì, che qualora emerga la non veridicità del contenuto della presente dichiarazione la scrivente impresa decadrà dai benefici per i quali la stessa è rilasciata (ai sensi dell’articolo 75, d.P.R. n. 445/2000),</text:span></text:p>
      <text:p text:style-name="P172"/>
      <text:p text:style-name="P180"><text:span text:style-name="T20">con riferimento ai soggetti cessati dalla carica come indicati nel modello A1:</text:span></text:p>
      <text:p text:style-name="P185"/>
      <text:p text:style-name="P180"><text:span text:style-name="T20">Nome e cognome …………………………</text:span></text:p>
      <text:p text:style-name="P180"><text:span text:style-name="T20">Nome e cognome …………………………</text:span></text:p>
      <text:p text:style-name="P180"><text:span text:style-name="T20">Nome e cognome …………………………</text:span></text:p>
      <text:p text:style-name="P180"><text:span text:style-name="T20">Nome e cognome …………………………</text:span></text:p>
      <text:p text:style-name="P185"/>
      <text:p text:style-name="P196"><text:span text:style-name="T28">dichiara</text:span></text:p>
      <text:p text:style-name="P185"/>
      <text:p text:style-name="P213"><text:span text:style-name="T20">□ l’insussistenza di soggetti cessati dalla carica </text:span></text:p>
      <text:p text:style-name="P213"><text:span text:style-name="T20">ovvero</text:span></text:p>
      <text:p text:style-name="P213"><text:span text:style-name="T20">□ l’insussistenza nei confronti dei soggetti cessati dalla carica nell’anno antecedente la data riportata nella lettera invito di alcuna delle ipotesi previste dall’art. 38 comma 1 lett. c) del Codice dei Contratti;</text:span></text:p>
      <text:p text:style-name="P213"><text:span text:style-name="T20">ovvero</text:span></text:p>
      <text:p text:style-name="P213"><text:span text:style-name="T20">□ la sussistenza nei confronti dei soggetti cessati dalla carica nell’anno antecedente alla data riportata nella lettera invito di una delle ipotesi previste dall’art. 38 comma 1 lett. c) del codice dei contratti;</text:span></text:p>
      <text:p text:style-name="P214"/>
      <text:p text:style-name="P213"><text:span text:style-name="T8">In quest’ultima ipotesi l’impresa è tenuta a dimostrare che vi sia stata completa ed effettiva dissociazione della condotta penalmente sanzionata; la dissociazione non è necessaria quando il reato è stato depenalizzato ovvero quando è intervenuta la riabilitazione ovvero quando il reato è stato dichiarato estinto dopo la condanna ovvero in caso di revoca della condanna medesima.</text:span></text:p>
      <text:p text:style-name="Testo10"><text:span text:style-name="T8">.............. li, ...................</text:span></text:p>
      <text:p text:style-name="P200"><text:span text:style-name="T8"><text:tab/>(luogo e data)</text:span></text:p>
      <text:p text:style-name="P178"><text:span text:style-name="T20"><text:tab/><text:tab/><text:tab/></text:span><text:span text:style-name="T8">IL DICHIARANTE</text:span></text:p>
      <text:p text:style-name="P198"><text:span text:style-name="T8"><text:tab/><text:tab/>...............................................................</text:span></text:p>
      <text:p text:style-name="P178"><text:span text:style-name="T8"><text:tab/><text:tab/><text:tab/>(Firma per esteso)</text:span></text:p>
      <text:p text:style-name="P172"/>
      <text:p text:style-name="P201"/>
      <text:p text:style-name="P201"><text:soft-page-break/></text:p>
      <text:p text:style-name="P201"/>
      <text:p text:style-name="P180"><text:span text:style-name="T39">N.B. Allegare alla presente dichiarazione copia fotostatica di un documento di identità o di equipollente documento di riconoscimento del firmatario.</text:span></text:p>
      <text:p text:style-name="P192"/>
      <text:p text:style-name="P16"/>
      <text:p text:style-name="P212"/>
      <text:p text:style-name="P212"/>
      <text:p text:style-name="P211"><text:span text:style-name="T25">MODELLO SUB A 4)</text:span></text:p>
      <text:p text:style-name="P212"/>
      <text:p text:style-name="P28"><text:span text:style-name="T12">Concessione in gestione quale foresteria per turisti delle residenze dell’ESU di Vicolo Campofiore 2/b, Piazzale Scuro n. 12 e San Vitale n. 9 per il periodo dal 01.08.2014 al 31.08.2014.</text:span></text:p>
      <text:p text:style-name="P188"/>
      <text:p text:style-name="P196"><text:span text:style-name="T25">DICHIARAZIONE SOSTITUTIVA</text:span></text:p>
      <text:p text:style-name="P196"><text:span text:style-name="T20">(</text:span><text:span text:style-name="T21">ex </text:span><text:span text:style-name="T20">articoli 46 e 47 del d.P.R. n. 445/2000)</text:span></text:p>
      <text:p text:style-name="P172"/>
      <text:p text:style-name="Testo10"><text:span text:style-name="T20">Il/la sottoscritto/a ................................. nato/a a ............................... il ................................. residente/domiciliato/a <text:s/>a ................................. in via ................................. n. ............. in qualità di .............................. dell’impresa/del concorrente ................................. </text:span></text:p>
      <text:p text:style-name="P172"/>
      <text:p text:style-name="P180"><text:span text:style-name="T36">consapevole della responsabilità e delle conseguenze civili e penali previste in caso di dichiarazioni mendaci e/o formazione od uso di atti falsi, nonché in caso di esibizione di atti contenenti dati non più corrispondenti a verità (ai sensi dell’articolo 76, d.P.R. n. 445/2000) e consapevole, altresì, che qualora emerga la non veridicità del contenuto della presente dichiarazione la scrivente impresa decadrà dai benefici per i quali la stessa è rilasciata (ai sensi dell’articolo 75, d.P.R. n. 445/2000),</text:span></text:p>
      <text:p text:style-name="P172"/>
      <text:p text:style-name="P196"><text:span text:style-name="T28">dichiara</text:span></text:p>
      <text:p text:style-name="P172"/>
      <text:p text:style-name="P180"><text:span text:style-name="T20">che l’impresa ............................................................................................</text:span></text:p>
      <text:p text:style-name="P174"/>
      <text:p text:style-name="P215"><text:span text:style-name="T20">□ non si trova in alcuna situazione di controllo di cui all’articolo 2359 C.C. con alcun soggetto ed </text:span><text:span text:style-name="T27">ha formulato la propria offerta autonomamente</text:span></text:p>
      <text:p text:style-name="Testo10"><text:span text:style-name="T22"><text:s text:c="6"/>oppure </text:span><text:span text:style-name="T25">(</text:span><text:span text:style-name="T25"><text:note text:id="ftn7" text:note-class="footnote"><text:note-citation>7</text:note-citation><text:note-body><text:p text:style-name="P101">(<text:span text:style-name="T45"/>)<text:span text:style-name="T50"> </text:span>Barrare il riquadro d’interesse.</text:p><text:p text:style-name="Footnote"/></text:note-body></text:note></text:span><text:span text:style-name="T25">)</text:span></text:p>
      <text:p text:style-name="P216"><text:span text:style-name="T20">□ non è a conoscenza della partecipazione alla presente procedura di soggetti che si trovano, rispetto all’impresa medesima, in una delle situazioni di controllo di cui all’</text:span><text:a xlink:type="simple" xlink:href="http://www.bosettiegatti.it/info/norme/statali/codicecivile.htm#2359"><text:span text:style-name="T20">articolo 2359, c</text:span></text:a><text:span text:style-name="T20">.c., ed </text:span><text:span text:style-name="T29">ha formulato l’offerta autonomamente</text:span></text:p>
      <text:p text:style-name="P180"><text:span text:style-name="T22"><text:s text:c="10"/>oppure </text:span><text:span text:style-name="T25">(</text:span><text:span text:style-name="T25"><text:note text:id="ftn8" text:note-class="footnote"><text:note-citation>8</text:note-citation><text:note-body><text:p text:style-name="P102">(<text:span text:style-name="T45"/>)<text:span text:style-name="T51"> </text:span>Barrare il riquadro d’interesse.</text:p><text:p text:style-name="Footnote"/></text:note-body></text:note></text:span><text:span text:style-name="T25">)</text:span></text:p>
      <text:p text:style-name="P217"><text:span text:style-name="T20">□ è a conoscenza della partecipazione alla presente procedura dei seguenti soggetti </text:span></text:p>
      <text:p text:style-name="P219"/>
      <text:p text:style-name="P220"><text:span text:style-name="T20"><text:tab/></text:span></text:p>
      <text:p text:style-name="P220"><text:span text:style-name="T20"><text:tab/></text:span></text:p>
      <text:p text:style-name="P220"><text:span text:style-name="T20"><text:tab/></text:span></text:p>
      <text:p text:style-name="P220"><text:span text:style-name="T20"><text:tab/></text:span></text:p>
      <text:p text:style-name="P218"><text:span text:style-name="T30">che si trovano, rispetto all’impresa medesima, in situazione di controllo di cui all’</text:span><text:a xlink:type="simple" xlink:href="http://www.bosettiegatti.it/info/norme/statali/codicecivile.htm#2359">art. 2359 c</text:a><text:span text:style-name="T30">.c., ed </text:span><text:span text:style-name="T27">ha formulato l’offerta autonomamente</text:span><text:span text:style-name="T20">.</text:span></text:p>
      <text:p text:style-name="P175"/>
      <text:p text:style-name="Testo10"><text:span text:style-name="T15">.............. li, ...................</text:span></text:p>
      <text:p text:style-name="P200"><text:span text:style-name="T15"><text:tab/>(</text:span><text:span text:style-name="T18">luogo e data</text:span><text:span text:style-name="T15">)</text:span></text:p>
      <text:p text:style-name="P178"><text:span text:style-name="T15"><text:tab/><text:tab/><text:tab/>IL DICHIARANTE</text:span></text:p>
      <text:p text:style-name="P198"><text:span text:style-name="T15"><text:tab/><text:tab/>...............................................................</text:span></text:p>
      <text:p text:style-name="P178"><text:soft-page-break/><text:span text:style-name="T15"><text:tab/><text:tab/><text:tab/>(</text:span><text:span text:style-name="T18">Firma per esteso</text:span><text:span text:style-name="T15">)</text:span></text:p>
      <text:p text:style-name="P175"/>
      <text:p text:style-name="P190"/>
      <text:p text:style-name="P190"/>
      <text:p text:style-name="P190"/>
      <text:p text:style-name="P180"><text:span text:style-name="T17">N.B. Allegare alla presente dichiarazione copia fotostatica di un documento di identità o di equipollente documento di riconoscimento del firmatario.</text:span></text:p>
      <text:p text:style-name="P13"/>
      <text:p text:style-name="P13"/>
      <text:p text:style-name="P13"/>
      <text:p text:style-name="P13"/>
      <text:p text:style-name="P13"/>
      <text:p text:style-name="P13"/>
      <text:p text:style-name="P13"/>
      <text:p text:style-name="P33"><text:span text:style-name="T12">MODELLO SUB A 5)</text:span></text:p>
      <text:p text:style-name="P16"/>
      <text:p text:style-name="P28"><text:span text:style-name="T12">Concessione in gestione quale foresteria per turisti delle residenze dell’ESU di Vicolo Campofiore 2/b, Piazzale Scuro n. 12 e San Vitale n. 9 per il periodo dal 01.08.2014 al 31.08.2014.</text:span></text:p>
      <text:p text:style-name="P23"/>
      <text:p text:style-name="P188"/>
      <text:p text:style-name="P196"><text:span text:style-name="T25">DICHIARAZIONE SOSTITUTIVA</text:span></text:p>
      <text:p text:style-name="P196"><text:span text:style-name="T20">(</text:span><text:span text:style-name="T21">ex</text:span><text:span text:style-name="T20"> articoli 46 e 47 <text:s/>del d.P.R. n. 445/2000)</text:span></text:p>
      <text:p text:style-name="P186"/>
      <text:p text:style-name="P179"/>
      <text:p text:style-name="Testo10"><text:span text:style-name="T20">Il/la sottoscritto/a................................. nato/a a ................................. il .......................... residente/domiciliato/a a ............................... in via ................................ n. ............. in qualità di .......................... dell’impresa/del concorrente ..................................... consapevole della responsabilità e delle conseguenze civili e penali previste in caso di dichiarazioni mendaci e/o formazione od uso di atti falsi, nonché in caso di esibizione di atti contenenti dati non più corrispondenti a verità (ai sensi dell’articolo 76, d.P.R. n. 445/2000), e consapevole, altresì, che qualora emerga la non veridicità del contenuto della presente dichiarazione la scrivente impresa decadrà dai benefici per i quali la stessa è rilasciata (ai sensi dell’articolo 75, d.P.R. n. 445/2000),</text:span></text:p>
      <text:p text:style-name="P172"/>
      <text:p text:style-name="P196"><text:span text:style-name="T28">dichiara </text:span></text:p>
      <text:p text:style-name="P19"/>
      <text:list xml:id="list4622820983732938939" text:style-name="WWNum32">
        <text:list-item>
          <text:p text:style-name="P169"><text:span text:style-name="T1">di essere in regola con il versamento dei contributi e dei relativi adempimenti secondo la legislazione italiana e di avere le seguenti posizioni aperte:</text:span></text:p>
        </text:list-item>
      </text:list>
      <text:p text:style-name="P144"/>
      <text:p text:style-name="P145"><text:span text:style-name="T1">Codice Cliente INAIL n. ________________________ presso la sede di ______________</text:span></text:p>
      <text:p text:style-name="P144"/>
      <text:p text:style-name="P145"><text:span text:style-name="T1">Matricola INPS n. ________________________ presso la sede di ___________________</text:span></text:p>
      <text:p text:style-name="P103"/>
      <text:p text:style-name="P105"><text:span text:style-name="T1">Data, ______________</text:span></text:p>
      <text:p text:style-name="P103"/>
      <text:p text:style-name="P105"><text:span text:style-name="T1"><text:tab/><text:tab/><text:tab/><text:tab/><text:tab/><text:tab/><text:tab/><text:tab/>_______________________________</text:span></text:p>
      <text:p text:style-name="P105"><text:span text:style-name="T1"><text:tab/><text:tab/><text:tab/><text:tab/><text:tab/><text:tab/><text:tab/><text:tab/>(firma leggibile e per esteso)</text:span></text:p>
      <text:p text:style-name="P103"/>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5"><text:span text:style-name="T16">N.B. Allegare alla presente dichiarazione copia fotostatica di un documento di identità o di equipollente documento di riconoscimento del firmatario. </text:span></text:p>
      <text:p text:style-name="P13"/>
      <text:p text:style-name="P13"/>
      <text:p text:style-name="P13"/>
      <text:p text:style-name="P13"/>
      <text:p text:style-name="P13"/>
      <text:p text:style-name="P13"/>
      <text:p text:style-name="P221"><text:span text:style-name="T25">MODELLO SUB A 6)</text:span></text:p>
      <text:p text:style-name="P106"/>
      <text:p text:style-name="P222"/>
      <text:p text:style-name="P28"><text:span text:style-name="T12">Concessione in gestione quale foresteria per turisti delle residenze dell’ESU di Vicolo Campofiore 2/b, Piazzale Scuro n. 12 e San Vitale n. 9 per il periodo dal 01.08.2014 al 31.08.2014.</text:span></text:p>
      <text:p text:style-name="P196"><text:span text:style-name="T25">DICHIARAZIONE SOSTITUTIVA</text:span></text:p>
      <text:p text:style-name="P196"><text:span text:style-name="T20">(</text:span><text:span text:style-name="T21">ex</text:span><text:span text:style-name="T20"> articoli 46 e 47 <text:s/>del d.P.R. n. 445/2000)</text:span></text:p>
      <text:p text:style-name="P186"/>
      <text:p text:style-name="P179"/>
      <text:p text:style-name="Testo10"><text:span text:style-name="T20">Il/la sottoscritto/a................................. nato/a a ................................. il .......................... residente/domiciliato/a a ............................... in via ................................ n. ............. in qualità di .......................... dell’impresa/del concorrente ..................................... </text:span></text:p>
      <text:p text:style-name="P172"/>
      <text:p text:style-name="P180"><text:span text:style-name="T8">consapevole della responsabilità e delle conseguenze civili e penali previste in caso di dichiarazioni mendaci e/o formazione od uso di atti falsi, nonché in caso di esibizione di atti contenenti dati non più corrispondenti a verità (ai sensi dell’articolo 76, d.P.R. n. 445/2000), e consapevole, altresì, che qualora emerga la non veridicità del contenuto della presente dichiarazione la scrivente impresa decadrà dai benefici per i quali la stessa è rilasciata (ai sensi dell’articolo 75, d.P.R. n. 445/2000),</text:span></text:p>
      <text:p text:style-name="P172"/>
      <text:p text:style-name="P172"/>
      <text:p text:style-name="P196"><text:span text:style-name="T28">dichiara quanto segue</text:span></text:p>
      <text:p text:style-name="P189"/>
      <text:p text:style-name="P189"/>
      <text:list xml:id="list125652718170232" text:continue-list="list125652663151299" text:style-name="WWNum22">
        <text:list-item>
          <text:p text:style-name="P151"><text:span text:style-name="T1">di aver adempiuto all’interno della propria azienda agli obblighi di sicurezza previsti dal D.Lgs. 81/2008;</text:span></text:p>
        </text:list-item>
        <text:list-item>
          <text:p text:style-name="P151"><text:span text:style-name="T1">di accettare, senza condizione o riserva alcuna, tutte le norme e disposizioni contenute nei documenti di gara;</text:span></text:p>
        </text:list-item>
        <text:list-item>
          <text:p text:style-name="P151"><text:span text:style-name="T1">di avere nel complesso preso conoscenza di tutte le circostanza generali, particolari e locali, nessuna esclusa ed eccettuata, che possono influire sia sulla esecuzione delle prestazione sia sulla determinazione della propria offerta e di giudicare pertanto remunerativa l’offerta economica presentata;</text:span></text:p>
        </text:list-item>
        <text:list-item>
          <text:p text:style-name="P151"><text:span text:style-name="T1">di impegnarsi, in caso di aggiudicazione, ad applicare integralmente tutte le condizioni economiche e normative contenute nel contratto collettivo nazionale di lavoro e negli accordi locali integrativi dello stesso in vigore per il tempo e nella località in cui si svolgono le forniture anzidette;</text:span></text:p>
        </text:list-item>
        <text:list-item>
          <text:p text:style-name="P151"><text:span text:style-name="T1">prendere atto che il pagamento dei corrispettivi è subordinato all’acquisizione della dichiarazione comprovante la regolarità contributiva (DURC);</text:span></text:p>
        </text:list-item>
        <text:list-item>
          <text:p text:style-name="P151"><text:span text:style-name="T1">che per la ricezione di ogni eventuale comunicazione inerente la gara in oggetto e/o richieste di chiarimento e/o integrazione della documentazione presentata, nonché per le comunicazioni di cui all’art. 79 comma 5 quinquies del D.Lgs. n. 163/2006 l’Impresa elegge domicilio in:</text:span></text:p>
        </text:list-item>
      </text:list>
      <text:p text:style-name="P148"><text:soft-page-break/><text:span text:style-name="T1">indirizzo____________________________________________fax____________________mail_____________________PEC <text:s/>__________________________________________________</text:span></text:p>
      <text:p text:style-name="P148"><text:span text:style-name="T1">e autorizza l’inoltro delle comunicazioni al seguente indirizzo di posta certificata ____________________________________________________________________________(in caso di R.T.I. e consorzi ordinari di concorrenti di cui all’art. 34 comma 1 lettera e) del D.Lgs. n. 163 tale punto dovrà essere compilato solo dalla mandataria);</text:span></text:p>
      <text:list xml:id="list125652720143868" text:continue-numbering="true" text:style-name="WWNum22">
        <text:list-item>
          <text:p text:style-name="P151"><text:span text:style-name="T1">che gli obblighi di condotta previsti dal “Regolamento recante codice di comportamento dei dipendenti pubblici” e dal Regolamento relativo al codice di comportamento dei dipendenti dell’ESU di Verona, ai sensi e per gli effetti del DPR 16 aprile 2013 n. 62, vengono estesi, per quanto compatibili, alle imprese fornitrici di beni o servizi e che realizzano opere in favore dell’ESU di Verona. Il rapporto si risolverà di diritto o decadrà nel caso di violazioni da parte dei collaboratori o consulenti dell’ESU di Verona oppure dei collaboratori dell’impresa contraente del suindicato “Regolamento recante codice di comportamento dei dipendenti pubblici”, approvato con DPR 62/2013, entrato in vigore il 19 giugno 2013;</text:span></text:p>
        </text:list-item>
        <text:list-item>
          <text:p text:style-name="P151"><text:span text:style-name="T1">di aver preso visione e di accettare incondizionatamente le prescrizioni derivanti dall’adozione del Piano Triennale di Prevenzione della Corruzione (adottato con Delibera del Consiglio di Amministrazione n. 2 del 27.01.2014);</text:span></text:p>
        </text:list-item>
        <text:list-item>
          <text:p text:style-name="P151"><text:span text:style-name="T1">di essere disponibile ad iniziare ad eseguire la fornitura anche in pendenza della stipula del contratto;</text:span></text:p>
        </text:list-item>
        <text:list-item>
          <text:p text:style-name="P151"><text:span text:style-name="T1">di essere consapevole che in caso di aggiudicazione e di stipulazione del contratto qualora dalle informazioni rilasciate dal prefetto ai sensi degli art. 91 e 94 del Decreto Legislativo n. 159/2011 dovessero emergere elementi relativi a tentativi di infiltrazione mafiosa nella società aggiudicataria l’ESU di Verona potrà recedere dal contratto ai sensi dell’art. 92 del medesimo Decreto Legislativo;</text:span></text:p>
        </text:list-item>
        <text:list-item>
          <text:p text:style-name="P151"><text:span text:style-name="T1">che l’impresa è in possesso delle autorizzazioni prescritte dalle vigenti disposizioni legislative e regolamentari per lo svolgimento dell’attività oggetto della fornitura;</text:span></text:p>
        </text:list-item>
        <text:list-item>
          <text:p text:style-name="P151"><text:span text:style-name="T1">di aver tenuto conto, nel predisporre l’offerta degli obblighi relativi alle norme in materia di sicurezza valutando i costi dei rischi specifici della propria attività;</text:span></text:p>
        </text:list-item>
        <text:list-item>
          <text:p text:style-name="P151"><text:span text:style-name="T1">di aver preso visione e di accettare incondizionatamente le clausole pattizie di cui al Protocollo di legalità sottoscritto dalla Regione del Veneto in data 9 gennaio 2012 ai fini della prevenzione dei tentativi di infiltrazione della criminalità organizzata nel settore dei contratti pubblici di lavori, servizi e forniture.</text:span></text:p>
        </text:list-item>
      </text:list>
      <text:p text:style-name="P149"/>
      <text:p text:style-name="P103"/>
      <text:p text:style-name="P105"><text:span text:style-name="T1">Data, ______________</text:span></text:p>
      <text:p text:style-name="P103"/>
      <text:p text:style-name="P105"><text:span text:style-name="T1"><text:tab/><text:tab/><text:tab/><text:tab/><text:tab/><text:tab/><text:tab/><text:tab/>_______________________________</text:span></text:p>
      <text:p text:style-name="P105"><text:span text:style-name="T1"><text:tab/><text:tab/><text:tab/><text:tab/><text:tab/><text:tab/><text:tab/><text:tab/>(firma leggibile e per esteso)</text:span></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180"><text:span text:style-name="T17">N.B. Allegare alla presente dichiarazione copia fotostatica di un documento di identità o di equipollente documento di riconoscimento del firmatario.</text:span></text:p>
      <text:p text:style-name="P103"/>
      <text:p text:style-name="P13"/>
      <text:p text:style-name="P13"/>
      <text:p text:style-name="P13"/>
      <text:p text:style-name="P13"/>
      <text:p text:style-name="P13"/>
      <text:p text:style-name="P13"/>
      <text:p text:style-name="P13"/>
      <text:p text:style-name="P13"/>
      <text:p text:style-name="P13"/>
      <text:p text:style-name="P211"><text:span text:style-name="T25">MODELLO SUB A 7)</text:span></text:p>
      <text:p text:style-name="P212"/>
      <text:p text:style-name="P28"><text:span text:style-name="T12">Concessione in gestione quale foresteria per turisti delle residenze dell’ESU di Vicolo Campofiore 2/b, Piazzale Scuro n. 12 e San Vitale n. 9 per il periodo dal 01.08.2014 al 31.08.2014.</text:span></text:p>
      <text:p text:style-name="P196"><text:span text:style-name="T25">DICHIARAZIONE SOSTITUTIVA</text:span></text:p>
      <text:p text:style-name="P196"><text:span text:style-name="T20">(</text:span><text:span text:style-name="T21">ex</text:span><text:span text:style-name="T20"> articoli 46 del d.P.R. n. 445/2000)</text:span></text:p>
      <text:p text:style-name="P186"/>
      <text:p text:style-name="P172"/>
      <text:p text:style-name="Testo10"><text:span text:style-name="T8">Il/la sottoscritto/a ................................. nato/a a ............................... il ................................ <text:s/>residente/domiciliato/a a .............................. <text:s/>in via ................................ n. .............. in qualità di ............................. (</text:span><text:span text:style-name="endnote_20_reference"><text:span text:style-name="T8">1)</text:span></text:span><text:span text:style-name="T8"> dell’impresa/del concorrente ................................ </text:span></text:p>
      <text:p text:style-name="P172"/>
      <text:p text:style-name="P180"><text:span text:style-name="T8">consapevole della responsabilità e delle conseguenze civili e penali previste in caso di dichiarazioni mendaci e/o formazione od uso di atti falsi, nonché in caso di esibizione di atti contenenti dati non più corrispondenti a verità (ai sensi dell’articolo 76, d.P.R. n. 445/2000) e consapevole, altresì, che qualora emerga la non veridicità del contenuto della presente dichiarazione la scrivente impresa decadrà dai benefici per i quali la stessa è rilasciata (ai sensi dell’articolo 75, d.P.R. n. 445/2000),</text:span></text:p>
      <text:p text:style-name="P181"/>
      <text:p text:style-name="P196"><text:span text:style-name="T28">dichiara</text:span></text:p>
      <text:p text:style-name="P172"/>
      <text:p text:style-name="P180"><text:span text:style-name="T8">di non trovarsi in alcuna delle cause di esclusione di cui all’</text:span><text:span text:style-name="T7">articolo 38, comma 1, lett.</text:span><text:span text:style-name="T11"> b</text:span><text:span text:style-name="T7">) lett. c) </text:span><text:span text:style-name="T8">ed </text:span><text:span text:style-name="T11">m-ter</text:span><text:span text:style-name="T7">), d.lgs. n. 163/2006 </text:span><text:span text:style-name="T8">e precisamente:</text:span></text:p>
      <text:p text:style-name="P181"/>
      <text:list xml:id="list4401216704736297155" text:style-name="WWNum33">
        <text:list-item>
          <text:p text:style-name="P7"><text:span text:style-name="T1">assenza a proprio carico di procedimenti in corso per l’applicazione di una delle misure di prevenzione di cui all’art. 6 del D.Lgs. 06.09.2011 n. 159 (già art. 3 della Legge 27 dicembre 1956 n. 423) o di una delle cause ostative previste dall’art. 67 del D.Lgs. 06/09.2011 n. 159 (già art. 10 della legge 31 maggio 1965 n. 575) art. 38 comma 1 lett. b) Codice dei Contratti.</text:span></text:p>
        </text:list-item>
        <text:list-item>
          <text:p text:style-name="P7"><text:span text:style-name="T1">inesistenza di un provvedimento con il quale sia stata disposta nei propri confronti la misura di prevenzione della sorveglianza di cui all’art. 6 del D.Lgs 06.09.2011 n. 159;</text:span></text:p>
        </text:list-item>
        <text:list-item>
          <text:p text:style-name="P7"><text:span text:style-name="T1">che nei propri confronti, negli ultimi cinque anni, non sono stati estesi gli effetti delle misure di prevenzione della sorveglianza di cui all’art. 6 del D.Lgs. 06.09.2011 n. 159 irrogate nei confronti di un proprio convivente;</text:span></text:p>
        </text:list-item>
        <text:list-item>
          <text:p text:style-name="P7"><text:span text:style-name="T1">che nei propri confronti non sussiste, nell’anno precedente alla presente lettera invito, richiesta di rinvio a giudizio per omessa denuncia all’autorità giudiziaria del fatto di essere stato vittima di reati previsti e puniti dagli art. 317 e 629 del Codice Penale aggravati ai sensi dell’art. 7 del D.L. 13.05.1991 n. 152 convertito con modificazioni dalla Legge 12.07.1991 n. 203 salvo che ricorrano i casi previsti dall’art. 4 comma 1 della Legge 24.11.1981 n. 689 (art. 38 comma 1 lett. m ter) Codice dei Contratti;</text:span></text:p>
        </text:list-item>
        <text:list-item>
          <text:p text:style-name="P7"><text:span text:style-name="T1">inesistenza di condanne passate in giudicato o di decreto penale di condanna divenuto irrevocabile o di sentenza di applicazione della pena su richiesta ai sensi dell’art. 444 c.p.p. per reati gravi in danno dello Stato o dalle Comunità che incidono sulla moralità professionale; inesistenza di sentenza di condanna passata in giudicato per reati di </text:span><text:soft-page-break/><text:span text:style-name="T1">partecipazione a un’organizzazione criminale, corruzione, frode, riciclaggio, quali definiti dagli atti comunitari citati all’art. 45 paragrafo 1 Direttiva CE 2044/18 (art. 38 comma 1 lett. c) Codice dei Contratti);</text:span></text:p>
        </text:list-item>
        <text:list-item>
          <text:p text:style-name="P7"><text:span text:style-name="T1">inesistenza di sentenze di condanna passate in giudicato relative a reati che comportano quale pena accessoria il divieto di contrarre con la Pubblica Amministrazione ex art. 32 quater C.P.</text:span></text:p>
        </text:list-item>
      </text:list>
      <text:p text:style-name="P172"/>
      <text:p text:style-name="Testo10"><text:span text:style-name="T20">.............. li, ...................</text:span></text:p>
      <text:p text:style-name="P200"><text:span text:style-name="T20"><text:tab/>(</text:span><text:span text:style-name="T21">luogo e data</text:span><text:span text:style-name="T20">)</text:span></text:p>
      <text:p text:style-name="P178"><text:span text:style-name="T20"><text:tab/><text:tab/>IL DICHIARANTE</text:span></text:p>
      <text:p text:style-name="P198"><text:span text:style-name="T20"><text:tab/>.<text:tab/>..............................................................</text:span></text:p>
      <text:p text:style-name="P178"><text:span text:style-name="T20"><text:tab/><text:tab/>(</text:span><text:span text:style-name="T21">Firma per esteso</text:span><text:span text:style-name="T20">)</text:span></text:p>
      <text:p text:style-name="P193"/>
      <text:p text:style-name="P193"/>
      <text:p text:style-name="P193"/>
      <text:p text:style-name="P180"><text:span text:style-name="T19">N.B. Allegare alla presente copia fotostatica di un documento di identità o di equipollente documento di riconoscimento del firmatario.</text:span></text:p>
      <text:p text:style-name="P172"/>
      <text:p text:style-name="Testo10"><text:span text:style-name="T31">(</text:span><text:span text:style-name="T46">1</text:span><text:span text:style-name="T31">)</text:span><text:span text:style-name="T52"> </text:span><text:span text:style-name="T31">La presente dichiarazione sostitutiva di certificazione attestante la non sussistenza di alcuna delle cause di esclusione di cui all’</text:span><text:span text:style-name="T32">articolo 38, comma 1, lett. </text:span><text:span text:style-name="T33">b</text:span><text:span text:style-name="T32">) e lett. </text:span><text:span text:style-name="T33">m</text:span><text:span text:style-name="T32">-</text:span><text:span text:style-name="T33">ter</text:span><text:span text:style-name="T32">), d.lgs. n. 163/2006</text:span><text:span text:style-name="T34">, resa, ai sensi dell’articolo 46 del d.P.R. n. 445/2000, dovrà essere presentata:</text:span></text:p>
      <text:p text:style-name="P223"><text:span text:style-name="T31"><text:tab/>per le imprese individuali, dal titolare e dal direttore tecnico;</text:span></text:p>
      <text:p text:style-name="P223"><text:span text:style-name="T31"><text:tab/>per le società in nome collettivo, dai soci e dai direttori tecnici;</text:span></text:p>
      <text:p text:style-name="P223"><text:span text:style-name="T31"><text:tab/>per le società in accomandita semplice, dai soci accomandatari e dai direttori tecnici;</text:span></text:p>
      <text:p text:style-name="P223"><text:span text:style-name="T31"><text:tab/>per altro tipo di società o consorzio, dagli amministratori muniti di poteri di rappresentanza e dai direttori tecnici, dal socio unico persona fisica ovvero dal socio di maggioranza in caso di società con meno di quattro soci.</text:span></text:p>
      <text:p text:style-name="Testo10"><text:span text:style-name="T31">Le suddette dichiarazioni potranno essere rese cumulativamente dal titolare o dal legale rappresentante dell’impresa, ai sensi dell’articolo 47, d.P.R. n. 445/2000, non solo per sé ma anche per tutti gli altri soggetti sopra indicati, qualora questi abbia diretta conoscenza dei fatti di cui all’</text:span><text:span text:style-name="T32">articolo 38, comma 1, lett. </text:span><text:span text:style-name="T33">b</text:span><text:span text:style-name="T32">) ed </text:span><text:span text:style-name="T33">m-ter</text:span><text:span text:style-name="T32">), d.lgs. n. 163/2006</text:span><text:span text:style-name="T31"> relativamente a detti soggetti.</text:span></text:p>
      <text:p text:style-name="P224"><text:span text:style-name="T31">(</text:span><text:span text:style-name="T46">2</text:span><text:span text:style-name="T31">)</text:span><text:span text:style-name="T52"> </text:span><text:span text:style-name="T31">Barrare il riquadro corrispondente alla situazione del soggetto dichiarante.</text:span></text:p>
      <text:p text:style-name="P26"/>
      <text:p text:style-name="P2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7"><text:span text:style-name="T4">Allegato sub B) </text:span></text:p>
      <text:p text:style-name="P27"/>
      <text:p text:style-name="P28"><text:span text:style-name="T12">DISCIPLINARE TECNICO</text:span></text:p>
      <text:p text:style-name="P28"><text:span text:style-name="T12">PER LA CONCESSIONE DEL SERVIZIO DI GESTIONE </text:span></text:p>
      <text:p text:style-name="P28"><text:span text:style-name="T12">QUALE FORESTERIA PER TURISTI DELLE RESIDENZE</text:span></text:p>
      <text:p text:style-name="P28"><text:span text:style-name="T12">DI VICOLO CAMPOFIORE 2/B, PIAZZALE SCURO 12 E VIA S.VITALE 9</text:span></text:p>
      <text:p text:style-name="P28"><text:span text:style-name="T12"><text:s/>PER IL PERIODO DALL’1.08.2014 AL 31.08.2014.</text:span></text:p>
      <text:p text:style-name="P16"/>
      <text:list xml:id="list7711815938258575525" text:style-name="WWNum34">
        <text:list-item>
          <text:p text:style-name="P29"><text:span text:style-name="T12">OGGETTO</text:span></text:p>
        </text:list-item>
      </text:list>
      <text:p text:style-name="P88"/>
      <text:p text:style-name="P1"><text:span text:style-name="T8">Il servizio consiste nella gestione delle residenze universitarie dell’ESU di Verona, con l’applicazione di prezzo libero in forza dell’art. 25, punto 10, della L.R. n. 8/1998, quale foresteria per turisti, ai sensi della L.R. succitata e dell’art. 25 L.R. n. 33 del 4 novembre 2002.</text:span></text:p>
      <text:p text:style-name="P1"><text:span text:style-name="T8"><text:s/></text:span></text:p>
      <text:p text:style-name="P1"><text:span text:style-name="T8">L’attività di cui al comma precedente si estende a tutti gli adempimenti che possono far capo ad una attività turistico-commerciale svolta in forma autonoma, anche attraverso l’utilizzo di servizi informatici, telematici e logistici che si rivelassero necessari allo svolgimento della gestione, rientrando nella stessa sia la fase preventiva di pubblicità, sia la ricerca degli ospiti, sia il loro posizionamento all’interno della struttura. </text:span></text:p>
      <text:p text:style-name="P10"/>
      <text:p text:style-name="P1"><text:span text:style-name="T8">Le residenze oggetto della concessione sono: </text:span></text:p>
      <text:p text:style-name="P1"><text:span text:style-name="T8">1) Vicolo Campofiore 2/b:</text:span></text:p>
      <text:p text:style-name="P66"><text:span text:style-name="T8"><text:s text:c="5"/>costituita complessivamente da 48 posti letto. Le 29 stanze sono suddivise in n. 10 camere ad un letto, n. 18 camere a due letti, n. 28 bagni per le camere, n. 1 bagno comune, 1 cucina comune per piano ed un appartamento con una camera doppia, un bagno e cucina.</text:span></text:p>
      <text:p text:style-name="P66"><text:span text:style-name="T8"><text:s/></text:span></text:p>
      <text:p text:style-name="P1"><text:span text:style-name="T8">2) Piazzale Scuro n. 12: </text:span></text:p>
      <text:p text:style-name="P68"><text:span text:style-name="T8">composta da 79 posti letto suddivisi in tre camere singole e 38 camere doppie. </text:span></text:p>
      <text:p text:style-name="P68"><text:span text:style-name="T8">Ogni stanza dispone di servizi propri e ogni piano ha una cucina in comune. </text:span></text:p>
      <text:p text:style-name="P69"/>
      <text:p text:style-name="P1"><text:span text:style-name="T8">3) San Vitale n. 9: </text:span></text:p>
      <text:p text:style-name="P108"><text:span text:style-name="T8">suddivisa in 3 appartamenti comprende 39</text:span><text:span text:style-name="T53"> </text:span><text:span text:style-name="T8">posti letto suddivisi in n. 13 stanze.</text:span></text:p>
      <text:p text:style-name="P108"><text:span text:style-name="T8">Ogni appartamento dispone di cucina e servizi, con telefono disabilitato per chiamate esterne.</text:span></text:p>
      <text:p text:style-name="P109"/>
      <text:p text:style-name="P66"><text:span text:style-name="T8">Tutti i locali delle residenze sono dotati dei necessari arredi. </text:span></text:p>
      <text:p text:style-name="P69"/>
      <text:p text:style-name="P1"><text:span text:style-name="T8">La ditta affidataria (di seguito indicata con il termine ditta) si impegna: </text:span></text:p>
      <text:p text:style-name="P10"/>
      <text:list xml:id="list8053790577596534152" text:style-name="WWNum40">
        <text:list-item>
          <text:p text:style-name="P81"><text:span text:style-name="T8">a richiedere tutte le autorizzazioni previste dalle normative vigenti necessarie per la gestione delle residenze in parola e ne è esclusivamente e totalmente responsabile; </text:span></text:p>
        </text:list-item>
      </text:list>
      <text:p text:style-name="P10"/>
      <text:p text:style-name="P1"><text:span text:style-name="T8">2. a provvedere e rispettare tutti gli adempimenti previsti dalla legge Regione Veneto n. 33 del 4 novembre 2002 ad oggetto “Testo unico delle leggi regionali in materia di turismo”;</text:span></text:p>
      <text:p text:style-name="P1"><text:span text:style-name="T8"><text:s/></text:span></text:p>
      <text:p text:style-name="P1"><text:soft-page-break/><text:span text:style-name="T8">3. a provvedere alla registrazione degli ospiti, secondo quanto previsto dalla normativa vigente, con particolare riguardo alle norme di Pubblica Sicurezza (compresa la comunicazione alla Questura); </text:span></text:p>
      <text:p text:style-name="P10"/>
      <text:p text:style-name="P1"><text:span text:style-name="T8">4. ad osservare tutte le vigenti normative anche in materia di lavoro, ordine pubblico, sicurezza, igiene, prevenzione incendi, lotta antincendio e gestione dell’emergenza, di cui al D.M. 10 marzo 1998 (criteri generali di sicurezza antincendio per la gestione dell’emergenza nei luoghi di lavoro) allegato IX, emesso in attuazione dell’art. 13 del T.U. 81/2008 e successive modifiche e integrazioni e tutte le altre norme specifiche per lo svolgimento dell’attività in oggetto;</text:span></text:p>
      <text:p text:style-name="P10"/>
      <text:p text:style-name="P1"><text:span text:style-name="T8">5) a provvedere a tutti gli adempimenti previsti dalle competenti autorità comunali, provinciali regionali.</text:span></text:p>
      <text:p text:style-name="P10"/>
      <text:p text:style-name="P10"/>
      <text:p text:style-name="P10"/>
      <text:p text:style-name="P10"/>
      <text:p text:style-name="P19"/>
      <text:list xml:id="list125652757153141" text:continue-list="list7711815938258575525" text:style-name="WWNum34">
        <text:list-item>
          <text:p text:style-name="P29"><text:span text:style-name="T12">I SERVIZI</text:span></text:p>
        </text:list-item>
      </text:list>
      <text:p text:style-name="P88"/>
      <text:p text:style-name="Standard"><text:span text:style-name="T8">Il servizio di gestione comprende:</text:span></text:p>
      <text:p text:style-name="P9"/>
      <text:list xml:id="list3259895802158603215" text:style-name="WWNum36">
        <text:list-item>
          <text:p text:style-name="P34"><text:span text:style-name="T8">Servizio di portierato, vigilanza e accoglienza;</text:span></text:p>
        </text:list-item>
        <text:list-item>
          <text:p text:style-name="P34"><text:span text:style-name="T8">Servizio di pulizia e sanificazione;</text:span></text:p>
        </text:list-item>
        <text:list-item>
          <text:p text:style-name="P34"><text:span text:style-name="T8">Servizio di lavanderia.</text:span></text:p>
        </text:list-item>
      </text:list>
      <text:p text:style-name="P16"/>
      <text:list xml:id="list125652758155632" text:continue-list="list125652757153141" text:style-name="WWNum34">
        <text:list-item>
          <text:p text:style-name="P29"><text:span text:style-name="T12">IL SERVIZIO DI PORTIERATO, VIGILANZA ED ACCOGLIENZA</text:span></text:p>
        </text:list-item>
      </text:list>
      <text:p text:style-name="P87"/>
      <text:p text:style-name="Standard"><text:span text:style-name="T8">Il servizio verrà espletato in orario diurno e notturno in modo da garantire un costante controllo degli ingressi di ogni struttura.</text:span></text:p>
      <text:p text:style-name="P9"/>
      <text:p text:style-name="P1"><text:span text:style-name="T8">In particolare la ditta dovrà:</text:span></text:p>
      <text:p text:style-name="P10"/>
      <text:p text:style-name="P66"><text:span text:style-name="T8">1) Controllare l’avvenuto spegnimento delle apparecchiature presenti nelle sale comuni (es. televisori);</text:span></text:p>
      <text:p text:style-name="P67"/>
      <text:p text:style-name="P110"><text:span text:style-name="T8">2) Provvedere a ricevere e riconsegnare alla scadenza del rapporto contrattuale le chiavi consegnate <text:s/>all’atto di presa in consegna;</text:span></text:p>
      <text:p text:style-name="P111"/>
      <text:p text:style-name="P110"><text:span text:style-name="T8">3) Custodire le apparecchiature esistenti (televisori, cucine, frigoriferi, lampade, lavatrici, asciugatrici) e verificare che delle stesse gli utenti facciano un corretto uso;</text:span></text:p>
      <text:p text:style-name="P111"/>
      <text:p text:style-name="P110"><text:span text:style-name="T8">4) Segnalare tempestivamente all’ESU, allo scopo di concordare con la massima urgenza i necessari provvedimenti da adottare, eventuali danneggiamenti ai locali, agli arredi, alle apparecchiature, specificando, ove possibile, le modalità dei fatti causativi e consegnando copia della denuncia presentata all’assicurazione in ordine al risarcimento degli stessi a favore dell’Azienda, assumendosi comunque l’onere di idonea polizza assicurativa ai sensi del successivo art.12.</text:span></text:p>
      <text:p text:style-name="P111"/>
      <text:p text:style-name="P9"/>
      <text:list xml:id="list125652760152315" text:continue-numbering="true" text:style-name="WWNum34">
        <text:list-item>
          <text:p text:style-name="P44"><text:span text:style-name="T12">SERVIZIO DI PULIZIA E SANIFICAZIONE</text:span></text:p>
        </text:list-item>
      </text:list>
      <text:p text:style-name="P90"/>
      <text:p text:style-name="P1"><text:span text:style-name="T8">La ditta dovrà provvedere a tutte le operazioni necessarie per assicurare la corretta pulizia degli ambienti e il rispetto delle norme igienico sanitarie tra le quali, ad esempio, ma non solo:</text:span></text:p>
      <text:p text:style-name="P10"/>
      <text:list xml:id="list9188743513243057554" text:style-name="WWNum35">
        <text:list-item>
          <text:p text:style-name="P8"><text:span text:style-name="T8">pulitura, lavaggio e disinfezione di tutti gli impianti igienico sanitari, dei rivestimenti a muro e dei pavimenti, delle porte di tutti i vani sia interne che esterne; </text:span></text:p>
        </text:list-item>
        <text:list-item>
          <text:p text:style-name="P8"><text:span text:style-name="T8">integrazione, ove necessario, di tutte le dotazioni d’uso dei locali igienici (salviette, asciugamani, carta igienica, sapone etc.); </text:span></text:p>
        </text:list-item>
        <text:list-item>
          <text:p text:style-name="P8"><text:span text:style-name="T8">Svuotamento dei cestini e di tutti i contenitori posti all’interno dei locali igienico - sanitari, dei corridoi, degli atri, degli spazi aperti; </text:span></text:p>
        </text:list-item>
        <text:list-item>
          <text:p text:style-name="P8"><text:span text:style-name="T8">Spazzatura, lavatura e, ove occorra, lucidatura e ceratura dei pavimenti di tutti i vani comuni e privati, dei pianerottoli e dei vani scala; </text:span></text:p>
        </text:list-item>
        <text:list-item>
          <text:p text:style-name="P8"><text:soft-page-break/><text:span text:style-name="T8">Aspirazione e battitura dei tappeti e degli zerbini (anche negli ascensori); </text:span></text:p>
        </text:list-item>
        <text:list-item>
          <text:p text:style-name="P8"><text:span text:style-name="T8">Pulitura dello scoperto; </text:span></text:p>
        </text:list-item>
        <text:list-item>
          <text:p text:style-name="P8"><text:span text:style-name="T8">Spolverature dei piani di lavoro e degli arredi, delle ringhiere e dei corrimani; </text:span></text:p>
        </text:list-item>
        <text:list-item>
          <text:p text:style-name="P8"><text:span text:style-name="T8">Asportazione di ragnatele da pareti e soffitti; </text:span></text:p>
        </text:list-item>
        <text:list-item>
          <text:p text:style-name="P8"><text:span text:style-name="T8">Pulizia vetri, vetrate, infissi, davanzali e accessori (tende, tapparelle, veneziane); </text:span></text:p>
        </text:list-item>
        <text:list-item>
          <text:p text:style-name="P8"><text:span text:style-name="T8">Allestimento e rifacimento del posto letto.</text:span></text:p>
        </text:list-item>
      </text:list>
      <text:p text:style-name="P89"><text:span text:style-name="T8"><text:s/></text:span></text:p>
      <text:p text:style-name="P1"><text:span text:style-name="T8">Le operazioni sopra elencate dovranno inoltre essere effettuate con spese e oneri a carico della ditta:</text:span></text:p>
      <text:p text:style-name="P1"><text:span text:style-name="T8"><text:s/></text:span></text:p>
      <text:p text:style-name="P112"><text:span text:style-name="T8">- all’atto della consegna dell’immobile di ESU alla ditta; </text:span></text:p>
      <text:p text:style-name="P112"><text:span text:style-name="T8">- all’atto della riconsegna degli immobili <text:s/>dalla ditta a ESU. </text:span></text:p>
      <text:p text:style-name="P113"/>
      <text:p text:style-name="P1"><text:span text:style-name="T8">Tutti i prodotti utilizzati nell’espletamento di tale servizio dovranno essere di buona qualità e corrispondenti ai requisiti previsti dalle norme sanitarie vigenti. </text:span></text:p>
      <text:p text:style-name="P10"/>
      <text:p text:style-name="P1"><text:span text:style-name="T8">Tutti i lavori di pulizia devono essere eseguiti accuratamente, in modo da non danneggiare i beni esistenti nei locali. </text:span></text:p>
      <text:p text:style-name="P10"/>
      <text:p text:style-name="P1"><text:span text:style-name="T8">Sarà obbligo della ditta adottare tutti i provvedimenti e le cautele necessarie per garantire l’incolumità del </text:span></text:p>
      <text:p text:style-name="P1"><text:span text:style-name="T8">personale addetto, nonché per evitare danni a beni pubblici e privati. </text:span></text:p>
      <text:p text:style-name="P10"/>
      <text:p text:style-name="P1"><text:span text:style-name="T8">Ogni responsabilità nel caso di infortuni di qualunque genere ricadrà sulla ditta, restandone sollevata l’ESU. </text:span></text:p>
      <text:p text:style-name="P10"/>
      <text:list xml:id="list125652765143058" text:continue-list="list125652760152315" text:style-name="WWNum34">
        <text:list-item>
          <text:p text:style-name="P44"><text:span text:style-name="T6">SERVIZIO LAVANDERIA</text:span></text:p>
        </text:list-item>
      </text:list>
      <text:p text:style-name="P91"/>
      <text:p text:style-name="P1"><text:span text:style-name="T8">Il servizio consiste nella fornitura e nel lavaggio della biancheria da camera e da bagno per posto letto.</text:span></text:p>
      <text:p text:style-name="P1"><text:span text:style-name="T8">Il cambio della biancheria dovrà avvenire secondo le normative igieniche e, comunque, ogni volta che subentra un nuovo ospite.</text:span></text:p>
      <text:p text:style-name="P1"><text:span text:style-name="T8">Il materiale consegnato dovrà essere pulito e opportunamente sanificato.</text:span></text:p>
      <text:p text:style-name="P10"/>
      <text:p text:style-name="P10"/>
      <text:p text:style-name="P28"><text:span text:style-name="T6">6. MODALITA’ PER LO SVOLGIMENTO DEL SERVIZIO</text:span></text:p>
      <text:p text:style-name="P9"/>
      <text:p text:style-name="P1"><text:span text:style-name="T8">Nello svolgimento dell’attività la ditta agisce in piena autonomia. L’attività verrà svolta utilizzando mezzi e strumenti di lavoro idonei, prescelti e forniti dalla Ditta, nel rispetto di tutte le disposizioni vigenti in materia. </text:span></text:p>
      <text:p text:style-name="P9"/>
      <text:list xml:id="list3237496091988950857" text:style-name="WWNum37">
        <text:list-item>
          <text:p text:style-name="P45"><text:span text:style-name="T6">PERSONALE DELLA DITTA</text:span></text:p>
        </text:list-item>
      </text:list>
      <text:p text:style-name="P91"/>
      <text:p text:style-name="P1"><text:span text:style-name="T8">Il personale impiegato nello svolgimento dell’attività deve essere professionalmente qualificato e in possesso dei requisiti necessari. </text:span></text:p>
      <text:p text:style-name="P10"/>
      <text:p text:style-name="P1"><text:span text:style-name="T8">La Ditta assume su di sé i rischi di malattia e infortunio degli addetti, assicurando in ogni caso la continuità e l’efficienza dell’attività. </text:span></text:p>
      <text:p text:style-name="P10"/>
      <text:p text:style-name="P1"><text:span text:style-name="T8">La Ditta è responsabile in via esclusiva del personale adibito sia nei confronti dell’Azienda ESU che nei confronti di terzi. </text:span></text:p>
      <text:p text:style-name="P10"/>
      <text:p text:style-name="P1"><text:span text:style-name="T8">La Ditta si obbliga altresì ad applicare, nei confronti del personale occupato nell’attività gestionale, le condizioni normative e retributive non inferiori a quelle risultanti dai contratti collettivi ed integrativi di lavoro applicabili alla data di stipula del contratto. </text:span></text:p>
      <text:p text:style-name="P10"/>
      <text:p text:style-name="P9"/>
      <text:list xml:id="list125652768166743" text:continue-numbering="true" text:style-name="WWNum37">
        <text:list-item>
          <text:p text:style-name="P45"><text:span text:style-name="T6">VERIFICHE SUL PERSONALE</text:span></text:p>
        </text:list-item>
      </text:list>
      <text:p text:style-name="P91"/>
      <text:p text:style-name="P1"><text:span text:style-name="T8">Nel formulare l’offerta la ditta comunicherà il nominativo del referente responsabile (direttore tecnico o di commessa o preposto) con il corrispondente numero di cellulare.</text:span></text:p>
      <text:p text:style-name="P10"><text:soft-page-break/></text:p>
      <text:p text:style-name="P9"/>
      <text:list xml:id="list125652769145625" text:continue-numbering="true" text:style-name="WWNum37">
        <text:list-item>
          <text:p text:style-name="P45"><text:span text:style-name="T6">ONERI E OBBLIGHI IN MATERIA DI TUTELA DEI LAVORATORI</text:span></text:p>
        </text:list-item>
      </text:list>
      <text:p text:style-name="P91"/>
      <text:p text:style-name="P1"><text:span text:style-name="T8">La ditta si obbliga ad ottemperare a tutti gli obblighi verso i propri dipendenti derivanti da disposizioni legislative e regolamentari vigenti in materia di lavoro, ivi compresi quelli in tema di igiene e sicurezza, </text:span></text:p>
      <text:p text:style-name="P1"><text:span text:style-name="T8">nonché previdenza e disciplina infortunistica, assumendo a proprio carico tutti i relativi oneri. In particolare, si impegna a rispettare nell’esecuzione delle obbligazioni derivanti dalla attività gestionale le norme di cui al D. Lgs. 81/2008 e successive modificazioni ed integrazioni. </text:span></text:p>
      <text:p text:style-name="P9"/>
      <text:list xml:id="list125652770159127" text:continue-numbering="true" text:style-name="WWNum37">
        <text:list-item>
          <text:p text:style-name="P45"><text:span text:style-name="T6">RESPONSABILITA’ DELLA DITTA</text:span></text:p>
        </text:list-item>
      </text:list>
      <text:p text:style-name="P77"/>
      <text:p text:style-name="P1"><text:span text:style-name="T8">La ditta è responsabile, a tutti gli effetti, degli adempimenti connessi alle clausole del contratto oggetto del presente appalto, restando implicitamente inteso che le norme contenute nel presente capitolato d’oneri sono da essa riconosciute idonee al raggiungimento di tali scopi. La loro osservanza quindi non ne limita né riduce comunque la responsabilità. </text:span></text:p>
      <text:p text:style-name="P10"/>
      <text:p text:style-name="P1"><text:span text:style-name="T8">La ditta si impegna a collaborare con l’Amministrazione al fine di mantenere in stato di efficienza i sistemi, i dispositivi, le attrezzature e le altre misure di sicurezza ed antincendio adottate. </text:span></text:p>
      <text:p text:style-name="P10"/>
      <text:p text:style-name="P1"><text:span text:style-name="T8">La ditta si impegna, inoltre, ad eseguire o far eseguire semplici interventi di minuta manutenzione, relativamente: </text:span></text:p>
      <text:p text:style-name="P10"/>
      <text:p text:style-name="P110"><text:span text:style-name="T8">- all’impianto elettrico (es. sostituzione lampadine, sistemazione spine, prese, interruttori, identificazione e sistemazione cause di cortocircuiti, controllo funzionamento ed eventuale sistemazione di televisori, telefoni, citofoni, tapparelle);</text:span></text:p>
      <text:p text:style-name="P110"><text:span text:style-name="T8"><text:s/></text:span></text:p>
      <text:p text:style-name="P110"><text:span text:style-name="T8">- all’impianto idraulico (es. pulizia scarichi docce, lavelli, wc, copri wc, docce, sostituzione guarnizioni e flessibili); </text:span></text:p>
      <text:p text:style-name="P111"/>
      <text:p text:style-name="P1"><text:span text:style-name="T8">- agli arredi ed infissi (es. riparazione su elementi di arredo, come tavoli, sedie, su finestre e porte);</text:span></text:p>
      <text:p text:style-name="P10"/>
      <text:p text:style-name="P1"><text:span text:style-name="T8">-dipintura dei locali. </text:span></text:p>
      <text:p text:style-name="P10"/>
      <text:p text:style-name="P1"><text:span text:style-name="T8">Le spese per l’acquisto del materiale e per gli interventi di minuta manutenzione sono a carico della ditta.</text:span></text:p>
      <text:p text:style-name="P10"/>
      <text:p text:style-name="P1"><text:span text:style-name="T8"><text:s/>La stessa sarà in ogni caso tenuta a rifondere gli eventuali danni che in dipendenza dell’esecuzione del servizio fossero arrecati alle proprietà pubbliche e private, a persone e a sollevare l’Amministrazione da ogni corrispondente richiesta di risarcimento. </text:span></text:p>
      <text:p text:style-name="P10"/>
      <text:p text:style-name="P1"><text:span text:style-name="T8">Prima di procedere alla restituzione degli appartamenti la ditta aggiudicataria affida ad apposita ditta l’esecuzione della pulizia di fondo di tutte le parti. </text:span></text:p>
      <text:p text:style-name="P10"/>
      <text:list xml:id="list125652773148546" text:continue-numbering="true" text:style-name="WWNum37">
        <text:list-item>
          <text:p text:style-name="P45"><text:span text:style-name="T6">ONERI A CARICO DELLA DITTA</text:span></text:p>
        </text:list-item>
      </text:list>
      <text:p text:style-name="P91"/>
      <text:p text:style-name="P1"><text:span text:style-name="T8">Oltre a tutti i costi insiti nell’espletamento del servizio di cui trattasi ed a quant’altro non previsto espressamente a carico dell’ESU, sono a carico della ditta tutte le spese relative ai consumi di luce,acqua, gas, rifiuti e telefono. </text:span></text:p>
      <text:p text:style-name="P10"/>
      <text:p text:style-name="P1"><text:span text:style-name="T8">A tal fine saranno effettuate, alla presenza di un rappresentante dell’ESU e della ditta, le letture dei contatori all’inizio ed alla fine della gestione. </text:span></text:p>
      <text:p text:style-name="P10"/>
      <text:p text:style-name="Standard"><text:span text:style-name="T8">Sono altresì posti a carico della ditta gli oneri <text:s/>derivanti <text:s/>dai servizi <text:s/>aggiuntivi, <text:s/>qualora <text:s/>sussistano, quali servizio di manutenzione dell’impianto antincendio, di vigilanza e ascensore.</text:span></text:p>
      <text:p text:style-name="Standard"><text:span text:style-name="T8"><text:s/></text:span></text:p>
      <text:p text:style-name="P1"><text:span text:style-name="T8">All’atto della consegna dell’immobile alla ditta, da parte dell’ESU verrà redatto un verbale di consegna temporanea dei beni, individuandone lo stato, che dovrà essere sottoscritto da entrambe le parti contraenti. </text:span></text:p>
      <text:p text:style-name="P10"><text:soft-page-break/></text:p>
      <text:p text:style-name="P1"><text:span text:style-name="T8">Tale adempimento verrà effettuato anche il giorno della riconsegna dell’immobile stesso all’ESU da parte </text:span></text:p>
      <text:p text:style-name="P1"><text:span text:style-name="T8">della ditta. Qualora venissero riscontrate difformità di qualunque tipo l’Amministrazione porrà a carico della ditta gli oneri per il ripristino della situazione quo ante, rivalendosi se necessario sulla cauzione. </text:span></text:p>
      <text:p text:style-name="P10"/>
      <text:p text:style-name="P1"><text:span text:style-name="T8">La ditta si obbliga ad osservare, nell’esecuzione della prestazione contrattuale, tutte le norme e prescrizioni tecniche e di sicurezza in vigore. </text:span></text:p>
      <text:p text:style-name="P10"/>
      <text:p text:style-name="P1"><text:span text:style-name="T8">La ditta si impegna a rispettare tutte le prescrizioni comunali provinciali e regionali in materia e agli adempimenti derivanti dall’esecuzione delle regolamentazioni specifiche. Le tariffe applicabili so</text:span></text:p>
      <text:p text:style-name="P9"/>
      <text:p text:style-name="P1"><text:span text:style-name="T8">La ditta si impegna ad effettuare i lavori di pittura interna delle parti comuni di Piazzale Scuro.</text:span></text:p>
      <text:p text:style-name="P10"/>
      <text:p text:style-name="P10"/>
      <text:p text:style-name="P9"/>
      <text:p text:style-name="P9"/>
      <text:list xml:id="list125652777170879" text:continue-numbering="true" text:style-name="WWNum37">
        <text:list-item>
          <text:p text:style-name="P45"><text:span text:style-name="T6">POLIZZA ASSICURATIVA RESPONSABILITA’ CIVILE</text:span></text:p>
        </text:list-item>
      </text:list>
      <text:p text:style-name="P14"/>
      <text:p text:style-name="P1"><text:span text:style-name="T8">La ditta dovrà provvedere a sottoscrivere per tutta la durata dell’appalto con una compagnia di assicurazione privata una polizza di responsabilità civile verso terzi per danni provocati a cose/o persone da atti eseguiti o ordinati dal personale della ditta o comunque in dipendenza della esecuzione del servizio complessivamente inteso. </text:span></text:p>
      <text:p text:style-name="P10"/>
      <text:p text:style-name="P1"><text:span text:style-name="T8">I massimali dell’assicurazione non dovranno essere inferiori all’importo di € 1.000.000,00 massimale unico per sinistro, per ogni persona, per danni a cose. </text:span></text:p>
      <text:p text:style-name="P10"/>
      <text:p text:style-name="P1"><text:span text:style-name="T8">La ditta dovrà altresì provvedere a stipulare idonea copertura assicurativa anche contro il rischio incendio, furto di valori ecc. </text:span></text:p>
      <text:p text:style-name="P9"/>
      <text:list xml:id="list125652778169532" text:continue-numbering="true" text:style-name="WWNum37">
        <text:list-item>
          <text:p text:style-name="P45"><text:span text:style-name="T6">ELEZIONI DI DOMICILIO</text:span></text:p>
        </text:list-item>
      </text:list>
      <text:p text:style-name="P91"/>
      <text:p text:style-name="Standard"><text:span text:style-name="T8">La ditta ha l’obbligo di eleggere, per la durata contrattuale, domicilio nel territorio italiano.</text:span></text:p>
      <text:p text:style-name="P9"/>
      <text:p text:style-name="P43"><text:span text:style-name="T6">14. PENALITA’</text:span></text:p>
      <text:p text:style-name="P10"/>
      <text:p text:style-name="P1"><text:span text:style-name="T8">L’ESU potrà esercitare la vigilanza sull’andamento dell’attività per accertarne l’ esecuzione in conformità alle disposizioni contrattuali. </text:span></text:p>
      <text:p text:style-name="P10"/>
      <text:p text:style-name="P1"><text:span text:style-name="T8">In caso di mancato rispetto degli orari del servizio di portierato verrà applicata una penale di Euro 100,00 per ogni ora o frazione di ora. </text:span></text:p>
      <text:p text:style-name="P10"/>
      <text:p text:style-name="P1"><text:span text:style-name="T8">In caso di carente o insufficiente pulizia della residenza all’atto della riconsegna dell’immobile, alla scadenza del periodo concordato, verrà applicata una penale pari a € 1.000,00 oltre al costo di ripristino affidato ad una ditta specializzata. </text:span></text:p>
      <text:p text:style-name="P10"/>
      <text:p text:style-name="P1"><text:span text:style-name="T8">Per ogni chiave non riconsegnata verrà applicata una penale di € 50,00.</text:span></text:p>
      <text:p text:style-name="P10"/>
      <text:p text:style-name="P1"><text:span text:style-name="T8">Gli inadempimenti contrattuali verranno contestati alla ditta, che dovrà comunicare entro 3 giorni le proprie deduzioni. Qualora dette deduzioni non siano accoglibili a insindacabile giudizio dell’ESU, saranno applicate le penali come sopra indicate.</text:span></text:p>
      <text:p text:style-name="P1"><text:span text:style-name="T8"><text:s/></text:span></text:p>
      <text:p text:style-name="P1"><text:span text:style-name="T8">L’ESU, per <text:s/>l’applicazione delle <text:s/>penali di cui <text:s/>al <text:s/>presente articolo, potrà <text:s/>avvalersi <text:s/>della cauzione senza bisogno di diffida, ulteriore accertamento o procedimento giudiziario. </text:span></text:p>
      <text:p text:style-name="P10"/>
      <text:p text:style-name="P10"/>
      <text:list xml:id="list8983999419060369499" text:style-name="WWNum38">
        <text:list-item>
          <text:p text:style-name="P46"><text:span text:style-name="T6">SUBAPPALTO E CESSIONE DEL CONTRATTO</text:span></text:p>
        </text:list-item>
      </text:list>
      <text:p text:style-name="P91"/>
      <text:p text:style-name="P1"><text:soft-page-break/><text:span text:style-name="T8">E’ vietato il subappalto della gestione del servizio quale foresteria per turisti delle residenze universitarie oggetto del presente appalto. </text:span></text:p>
      <text:p text:style-name="P10"/>
      <text:p text:style-name="P1"><text:span text:style-name="T8">Solo ed esclusivamente per l’esecuzione delle seguenti prestazioni contrattuali: servizi di pulizia, sanificazione e lavanderia, la ditta potrà avvalersi di soggetti in possesso dei relativi requisiti. </text:span></text:p>
      <text:p text:style-name="P10"/>
      <text:p text:style-name="P1"><text:span text:style-name="T8">L’affidamento delle suddette attività ai terzi sopra indicati non comporta alcuna modifica agli obblighi ed agli oneri contrattuali della ditta, che rimane responsabile in solido nei confronti dell’ESU.</text:span></text:p>
      <text:p text:style-name="P1"><text:span text:style-name="T8"><text:s/></text:span></text:p>
      <text:p text:style-name="P1"><text:span text:style-name="T8">E’ fatto assoluto divieto alla ditta di cedere, a qualsiasi titolo, il contratto di gestione, a pena di nullità della cessione stessa. </text:span></text:p>
      <text:p text:style-name="P9"/>
      <text:list xml:id="list125652782142875" text:continue-numbering="true" text:style-name="WWNum38">
        <text:list-item>
          <text:p text:style-name="P46"><text:span text:style-name="T6">CLAUSOLA RISOLUTIVA ESPRESSA</text:span></text:p>
        </text:list-item>
      </text:list>
      <text:p text:style-name="P91"/>
      <text:p text:style-name="P1"><text:span text:style-name="T8">Il contratto si intende risolto di diritto, ai sensi e per gli effetti di cui all’art. 1456 del C. C. in caso di inadempienza della ditta nelle seguenti ipotesi:</text:span></text:p>
      <text:p text:style-name="P10"/>
      <text:p text:style-name="P1"><text:span text:style-name="T8">-modifica della destinazione d’uso dei locali affidati;</text:span></text:p>
      <text:p text:style-name="P10"/>
      <text:p text:style-name="P1"><text:span text:style-name="T8">-assenza <text:s/>dell’operatore che <text:s/>garantisce il costante controllo degli ingressi della residenza, qualora tale inadempimento si sia ripetuto per più di tre volte;</text:span></text:p>
      <text:p text:style-name="P10"/>
      <text:p text:style-name="P1"><text:span text:style-name="T8">-utilizzo dei locali stessi per un uso diverso da quello previsto nel presente contratto; </text:span></text:p>
      <text:p text:style-name="P10"/>
      <text:p text:style-name="P1"><text:span text:style-name="T8">-presenza di persone non autorizzate nella residenza;</text:span></text:p>
      <text:p text:style-name="P10"/>
      <text:p text:style-name="P1"><text:span text:style-name="T8">-cessione di contratto;</text:span></text:p>
      <text:p text:style-name="P1"><text:span text:style-name="T8">-mancato cambio della biancheria da camera e/o degli asciugamani, qualora l’infrazione si sia ripetuta più di tre volte.</text:span></text:p>
      <text:p text:style-name="P10"/>
      <text:p text:style-name="P1"><text:span text:style-name="T8">Con la avvenuta risoluzione del contratto sorge per l’Amministrazione il diritto di affidare a terzi i servizi in danno della ditta inadempiente.</text:span></text:p>
      <text:p text:style-name="P9"/>
      <text:list xml:id="list125652785160239" text:continue-numbering="true" text:style-name="WWNum38">
        <text:list-item>
          <text:p text:style-name="P46"><text:span text:style-name="T6">FORO COMPETENTE</text:span></text:p>
        </text:list-item>
      </text:list>
      <text:p text:style-name="P91"/>
      <text:p text:style-name="Standard"><text:span text:style-name="T8">Per qualsiasi controversia inerente il presente contratto resta intesa tra le parti la competenza del Foro di Verona con espressa rinuncia di qualsiasi altro. </text:span></text:p>
      <text:p text:style-name="P9"/>
      <text:p text:style-name="P9"/>
      <text:list xml:id="list125652786153873" text:continue-numbering="true" text:style-name="WWNum38">
        <text:list-item>
          <text:p text:style-name="P46"><text:span text:style-name="T6">ONERI FISCALI E SPESE CONTRATTUALI</text:span></text:p>
        </text:list-item>
      </text:list>
      <text:p text:style-name="P91"/>
      <text:p text:style-name="Standard"><text:span text:style-name="T8">Sono a carico della ditta tutti gli oneri tributari <text:s/>e le spese contrattuali ad eccezione <text:s/>di <text:s/>quelli <text:s/>che fanno carico all’ESU per legge. </text:span></text:p>
      <text:p text:style-name="P9"/>
      <text:p text:style-name="Standard"><text:span text:style-name="T8">La ditta dichiara che le prestazioni di cui <text:s/>trattasi sono effettuate nell’esercizio di impresa e che trattasi di operazioni soggette all’imposta sul valore aggiunto, che la stessa è tenuta a versare, con diritto di rivalsa ai sensi del D.P.R. n. 633/72; conseguentemente al contratto dovrà essere applicata l’imposta di registro in misura fissa, ai sensi dell’articolo 40 del D.P.R. n. 131/86, con ogni relativo onere a carico della ditta. </text:span></text:p>
      <text:p text:style-name="P9"/>
      <text:p text:style-name="P9"/>
      <text:list xml:id="list125652787150783" text:continue-numbering="true" text:style-name="WWNum38">
        <text:list-item>
          <text:p text:style-name="P46"><text:span text:style-name="T6">COMPENSI E PAGAMENTI</text:span></text:p>
        </text:list-item>
      </text:list>
      <text:p text:style-name="P91"/>
      <text:p text:style-name="P1"><text:span text:style-name="T8">La <text:s/>ditta <text:s/>dovrà <text:s/>provvedere <text:s/>al <text:s/>pagamento dell’importo pattuito a posto letto, vuoto per pieno, entro il 01.08.2014 previa emissione di regolare fattura da parte dell’Azienda, mediante bonifico bancario presso la Tesoreria dell’ESU. </text:span></text:p>
      <text:p text:style-name="P10"/>
      <text:p text:style-name="P1"><text:span text:style-name="T8">Il pagamento del canone non potrà in alcun caso e per nessuna ragione essere ritardato. </text:span></text:p>
      <text:p text:style-name="P10"><text:soft-page-break/></text:p>
      <text:p text:style-name="P1"><text:span text:style-name="T8">In caso di ritardato pagamento delle somme dovute l’ESU applicherà a carico della Ditta, per ogni giorno di ritardo, gli interessi legali nella misura del tasso vigente. </text:span></text:p>
      <text:p text:style-name="P10"/>
      <text:p text:style-name="P1"><text:span text:style-name="T8">Il mancato pagamento costituirà motivo di risoluzione del contratto. </text:span></text:p>
      <text:p text:style-name="P10"/>
      <text:p text:style-name="P1"><text:span text:style-name="T8">Gli importi relativi i consumi per le utenze di cui all’art. 11 del presente disciplinare saranno fatturati, sulla base dei parametri a disposizione, entro il 31 dicembre. La ditta s’impegna ad effettuare il pagamento entro 30 gg fine mese dalla data di ricevimento della fattura.</text:span></text:p>
      <text:p text:style-name="P1"><text:span text:style-name="T8"><text:s/></text:span></text:p>
      <text:list xml:id="list125652788160168" text:continue-numbering="true" text:style-name="WWNum38">
        <text:list-item>
          <text:p text:style-name="P46"><text:span text:style-name="T6">TEMPI</text:span></text:p>
        </text:list-item>
      </text:list>
      <text:p text:style-name="P91"/>
      <text:p text:style-name="Standard"><text:span text:style-name="T8">Il contratto avrà durata dall’1.08.2014 al 31.08.2014. </text:span></text:p>
      <text:p text:style-name="P9"/>
      <text:p text:style-name="P9"/>
      <text:p text:style-name="P9"/>
      <text:p text:style-name="P15"/>
      <text:p text:style-name="P15"/>
      <text:p text:style-name="P28"><text:span text:style-name="T6">21. CAUZIONE</text:span></text:p>
      <text:p text:style-name="P15"/>
      <text:p text:style-name="Standard"><text:span text:style-name="T8">La <text:s/>ditta dovrà costituire <text:s/>cauzione definitiva mediante fideiussione bancaria o polizza assicurativa pari al 10% del corrispettivo <text:s/>dovuto. </text:span></text:p>
      <text:p text:style-name="P9"/>
      <text:p text:style-name="P1"><text:span text:style-name="T8">Tale cauzione verrà svincolata ai sensi di legge. Nel caso di inadempienze contrattuali da parte della Ditta, l’ESU avrà diritto di valersi di propria autorità della suddetta cauzione. </text:span></text:p>
      <text:p text:style-name="P10"/>
      <text:p text:style-name="P1"><text:span text:style-name="T8">La ditta dovrà <text:s/>reintegrare <text:s/>la cauzione <text:s/>medesima nel termine <text:s/>che <text:s/>gli <text:s/>sarà prefissato, qualora l’ESU abbia dovuto, durante l’esecuzione del contratto, valersi di tutto o in parte di essa. </text:span></text:p>
      <text:p text:style-name="P10"/>
      <text:p text:style-name="P9"/>
      <text:list xml:id="list7234344456357007870" text:style-name="WWNum39">
        <text:list-item>
          <text:p text:style-name="P47"><text:span text:style-name="T6">CONSEGNA IMMOBILE</text:span></text:p>
        </text:list-item>
      </text:list>
      <text:p text:style-name="P91"/>
      <text:p text:style-name="P1"><text:span text:style-name="T8">La consegna dell’immobile o immobili da parte dell’ESU avverrà il giorno 30 luglio <text:s/>mentre la relativa riconsegna all’ESU da parte della ditta verrà effettuata il giorno 01 settembre secondo le modalità di cui sopra. </text:span></text:p>
      <text:p text:style-name="P10"/>
      <text:p text:style-name="P10"/>
      <text:p text:style-name="P91"/>
      <text:p text:style-name="P10"/>
      <text:p text:style-name="P10"/>
      <text:p text:style-name="P10"/>
      <text:p text:style-name="P10"/>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4"><text:span text:style-name="T43">Allegato Sub C)</text:span></text:p>
      <text:p text:style-name="P24"/>
      <text:p text:style-name="P35"/>
      <text:p text:style-name="P35"/>
      <text:p text:style-name="P30"><text:span text:style-name="T43">MODULO OFFERTA </text:span></text:p>
      <text:p text:style-name="P35"/>
      <text:p text:style-name="P35"/>
      <text:p text:style-name="P117"><text:span text:style-name="T14">Oggetto</text:span><text:span text:style-name="T1">: </text:span><text:span text:style-name="T14">Offerta per la concessione del servizio di gestione quale foresteria per turisti delle residenze dell’ESU di Verona di Vicolo Campofiore n. 2/B, Piazzale Scuro n. 12 e Via San Vitale n. 9 per il periodo dal 01.08.2014 al 31.08.2014.</text:span></text:p>
      <text:p text:style-name="P118"/>
      <text:p text:style-name="P118"/>
      <text:p text:style-name="P119"><text:span text:style-name="T1">Il sottoscritto __________________________________________ nato a ____________________</text:span></text:p>
      <text:p text:style-name="P119"><text:span text:style-name="T1">il ______________ C.F. _____________________________ residente a ____________________</text:span></text:p>
      <text:p text:style-name="P119"><text:span text:style-name="T1">in qualità di __________________________________________ (titolare, legale rappresentate, </text:span></text:p>
      <text:p text:style-name="P119"><text:span text:style-name="T1">procuratore) dell’Impresa ____________________________________________C.F. __________</text:span></text:p>
      <text:p text:style-name="P119"><text:span text:style-name="T1">____________________________ p. IVA __________________ avente sede in Via / Piazza ____</text:span></text:p>
      <text:p text:style-name="P119"><text:span text:style-name="T1">____________________________ n. ____________ Cap. ________________ Comune _______</text:span></text:p>
      <text:p text:style-name="P119"><text:span text:style-name="T1">Prov. _______ n. tel _____________ n. fax ______________ posta elettronica________________</text:span></text:p>
      <text:p text:style-name="P120"/>
      <text:p text:style-name="P121"><text:span text:style-name="T7">OFFRE</text:span></text:p>
      <text:p text:style-name="P122"><text:span text:style-name="T54"><text:tab/></text:span><text:span text:style-name="T1">sull’importo a base d’asta di € 8,00 (otto) Iva esclusa per n. 1 posto letto, vuoto per pieno, al giorno: </text:span></text:p>
      <text:p text:style-name="P122"><text:span text:style-name="T1"><text:s text:c="6"/>l’importo di euro……………… in cifre, diconsi <text:s/>euro...................................................................in lettere <text:s/>a posto letto IVA esclusa</text:span></text:p>
      <text:p text:style-name="P92"><text:span text:style-name="T1"><text:s text:c="2"/>per un totale complessivo (n. 166 posti letto x prezzo a posto letto x 31 giorni) di euro ……………………….. oltre IVA.</text:span></text:p>
      <text:p text:style-name="P73"/>
      <text:p text:style-name="P74"><text:span text:style-name="T7">SONO AMMESSE SOLTANTO OFFERTE IN AUMENTO SULL'IMPORTO A BASE D'ASTA </text:span></text:p>
      <text:p text:style-name="P144"/>
      <text:p text:style-name="P145"><text:span text:style-name="T1">Data …………..</text:span></text:p>
      <text:p text:style-name="P170"><text:span text:style-name="T15">FIRMA</text:span></text:p>
      <text:p text:style-name="P146"><text:span text:style-name="T15">…………………………………..………………………..</text:span></text:p>
      <text:p text:style-name="P146"><text:span text:style-name="T15">(firma leggibile e per esteso del legale rappresentante)</text:span></text:p>
      <table:table table:name="Tabella5" table:style-name="Tabella5">
        <table:table-column table:style-name="Tabella5.A"/>
        <table:table-row table:style-name="Tabella5.1">
          <table:table-cell table:style-name="Tabella5.A1" office:value-type="string">
            <text:p text:style-name="P158"/>
            <text:p text:style-name="P158"/>
            <text:p text:style-name="P171"><text:soft-page-break/><text:span text:style-name="T15"><text:s text:c="26"/>TIMBRO della ditta </text:span></text:p>
            <text:p text:style-name="P157"/>
          </table:table-cell>
        </table:table-row>
      </table:table>
      <text:p text:style-name="P93"><text:span text:style-name="T1"><text:s text:c="67"/></text:span></text:p>
      <text:p text:style-name="P123"/>
      <text:p text:style-name="P123"/>
      <text:p text:style-name="P123"/>
      <text:p text:style-name="P123"/>
      <text:p text:style-name="P123"/>
      <text:p text:style-name="P123"/>
      <text:p text:style-name="P123"/>
      <text:p text:style-name="P125"><text:span text:style-name="T31">La presente offerta ha validità di 180 giorni dal termine di presentazione della domanda di partecipazione.</text:span></text:p>
      <text:p text:style-name="P123"/>
      <text:p text:style-name="P123"/>
      <text:p text:style-name="P123"/>
      <text:p text:style-name="P123"/>
      <text:p text:style-name="P123"/>
      <text:p text:style-name="P115"/>
      <text:p text:style-name="P116"><text:span text:style-name="T4">Allegato Sub D)</text:span></text:p>
      <text:p text:style-name="P14"/>
      <text:p text:style-name="P14"/>
      <text:p text:style-name="P10"/>
      <text:p text:style-name="P126"><text:span text:style-name="T14">DESCRIZIONE DELLE RESIDENZE</text:span></text:p>
      <text:p text:style-name="P127"/>
      <text:p text:style-name="P127"/>
      <text:p text:style-name="P128"><text:span text:style-name="T14">• Vicolo Campofiore, 2b: </text:span></text:p>
      <text:p text:style-name="P129"/>
      <text:p text:style-name="P128"><text:span text:style-name="T3">vicinissimo alla Sede dell'ESU e alla Cittadella della Cultura di Veronetta - Polo Economico-Umanistico <text:s/>dell'Università. </text:span></text:p>
      <text:p text:style-name="P128"><text:span text:style-name="T3">L’edificio comprende 48 posti letto disposti su 4 piani, con ascensore, suddivisi in 10 camere singole e 19 camere doppie.</text:span></text:p>
      <text:p text:style-name="P128"><text:span text:style-name="T3">Ogni stanza dispone di servizi, telefono disabilitato per chiamate esterne, riscaldamento e condizionamento <text:s/>autonomo, ogni piano dispone di una cucina comune. </text:span></text:p>
      <text:p text:style-name="P128"><text:span text:style-name="T3">Alcune stanze sono attrezzate per ospitare studenti in situazione di handicap. La struttura è dotata di un’ampia sala studio al piano terra e di un locale lavanderia a gettoni. </text:span></text:p>
      <text:p text:style-name="P132"><text:span text:style-name="T3">Tutti i locali sono arredati.</text:span></text:p>
      <text:p text:style-name="P131"/>
      <text:p text:style-name="P131"/>
      <text:p text:style-name="P132"><text:span text:style-name="T14">• Via San Vitale 9:</text:span></text:p>
      <text:p text:style-name="P130"/>
      <text:p text:style-name="P128"><text:span text:style-name="T3">vicinissimo alla sede dell'ESU di Verona e alla Cittadella della Cultura di Veronetta - Polo Economico-Umanistico dell'Università.</text:span></text:p>
      <text:p text:style-name="P128"><text:span text:style-name="T3">L'edificio ha importanza storica e artistica, è disposto su quattro piani senza ascensore.</text:span></text:p>
      <text:p text:style-name="P128"><text:span text:style-name="T3">Suddiviso in 3 appartamenti comprende 39 posti letto suddivisi in n. 13 stanze. Ogni appartamento dispone di cucina e servizi, con telefono disabilitato per chiamate esterne. Il piano terra ospita un’ampia sala di studio.</text:span></text:p>
      <text:p text:style-name="P128"><text:span text:style-name="T3">Tutti i locali sono arredati</text:span><text:span text:style-name="T14">. </text:span></text:p>
      <text:p text:style-name="P130"/>
      <text:p text:style-name="P130"/>
      <text:p text:style-name="P132"><text:span text:style-name="T14">• Piazzale L. A. Scuro, 12:</text:span></text:p>
      <text:p text:style-name="P130"/>
      <text:p text:style-name="P128"><text:span text:style-name="T3">adiacente alla Cittadella della Scienza e Tecnologia di B.go Roma.</text:span></text:p>
      <text:p text:style-name="P128"><text:span text:style-name="T3">L’immobile dispone di 79 posti letto distribuiti <text:s/>su 2 <text:s/>piani <text:s/>con ascensore, <text:s/>suddivisi in 3 camere singole e 38 camere doppie. Ogni stanza dispone di servizi propri e telefono disabilitato per chiamate esterne. Ogni piano è dotato di un’ampia cucina comune. Il secondo piano è dotato di sala studio e di un locale lavanderia. </text:span></text:p>
      <text:p text:style-name="P128"><text:soft-page-break/><text:span text:style-name="T3">La residenza dispone di parcheggio con posti auto coperti o scoperti non custoditi. </text:span></text:p>
      <text:p text:style-name="P128"><text:span text:style-name="T3">Tutti i locali sono arredati</text:span><text:span text:style-name="T14">. </text:span></text:p>
      <text:p text:style-name="P129"/>
      <text:p text:style-name="P10"/>
      <text:p text:style-name="P133"/>
      <text:p text:style-name="P124"/>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NewAster" svg:font-family="NewA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Aster1" svg:font-family="NewAste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style:font-name="Century Schoolbook" fo:font-family="'Century Schoolbook'"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Text_20_body_20_indent" style:display-name="Text body indent" style:family="paragraph" style:parent-style-name="Standard" style:default-outline-level="" style:class="text">
      <style:paragraph-properties fo:margin-left="5.001cm" fo:margin-right="0cm" fo:text-align="justify" style:justify-single-word="false" fo:text-indent="0cm" style:auto-text-indent="false"/>
      <style:text-properties style:font-name="Arial" fo:font-family="Arial" style:font-family-generic="roman" style:font-pitch="variable" fo:font-size="36pt" fo:font-weight="bold" style:font-size-asian="36pt" style:font-weight-asian="bold"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style:font-name="Century Schoolbook" fo:font-family="'Century Schoolbook'" style:font-family-generic="roman" style:font-pitch="variable" fo:font-size="8pt" style:font-size-asian="8pt" style:font-size-complex="8pt"/>
    </style:style>
    <style:style style:name="List_20_Bullet" style:display-name="List Bullet" style:family="paragraph" style:parent-style-name="Standard" style:auto-update="true" style:default-outline-level="">
      <style:paragraph-properties fo:margin-left="1.251cm" fo:margin-right="0.171cm" fo:margin-top="0cm" fo:margin-bottom="0.423cm" style:contextual-spacing="false" fo:text-align="justify" style:justify-single-word="false" fo:text-indent="-1.251cm" style:auto-text-indent="false"/>
      <style:text-properties style:font-name="Arial" fo:font-family="Arial" style:font-family-generic="roman" style:font-pitch="variable" fo:font-size="11pt" style:font-size-asian="11pt" style:font-size-complex="11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entury Schoolbook" fo:font-family="'Century Schoolbook'" style:font-family-generic="roman" style:font-pitch="variable" fo:font-size="13pt" style:font-size-asian="13pt" style:font-size-complex="10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name-asian="Calibri1" style:font-family-asian="Calibri" style:font-family-generic-asian="system" style:font-pitch-asian="variable" style:font-size-asian="10.5pt" style:language-asian="en" style:country-asian="US" style:font-size-complex="10.5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0pt" fo:font-weight="bold" style:font-size-asian="10pt" style:font-weight-asian="bold" style:font-size-complex="10pt"/>
    </style:style>
    <style:style style:name="Testo10" style:family="paragraph" style:parent-style-name="Standard" style:default-outline-level="">
      <style:paragraph-properties fo:margin-left="0cm" fo:margin-right="0cm" style:line-height-at-least="0.462cm" fo:text-align="justify" style:justify-single-word="false" fo:orphans="0" fo:widows="0" fo:text-indent="0.499cm" style:auto-text-indent="false" style:vertical-align="middle"/>
      <style:text-properties fo:color="#000000" style:font-name="NewAster" fo:font-family="NewAster" style:font-family-generic="roman" style:font-pitch="variable" fo:font-size="10.5pt" style:font-size-asian="10.5pt" style:font-name-complex="NewAster1" style:font-family-complex="NewAster" style:font-family-generic-complex="system" style:font-pitch-complex="variable" style:font-size-complex="10.5pt"/>
    </style:style>
    <style:style style:name="Notefilo" style:family="paragraph" style:parent-style-name="Standard" style:default-outline-level="">
      <style:paragraph-properties fo:margin-left="0cm" fo:margin-right="0cm" style:line-height-at-least="0.395cm" fo:text-align="justify" style:justify-single-word="false" fo:orphans="0" fo:widows="0" fo:text-indent="0.499cm" style:auto-text-indent="false" style:vertical-align="middle"/>
      <style:text-properties fo:color="#000000" style:font-name="NewAster" fo:font-family="NewAster" style:font-family-generic="roman" style:font-pitch="variable" fo:font-size="8.5pt" style:font-size-asian="8.5pt" style:font-name-complex="NewAster1" style:font-family-complex="NewAster" style:font-family-generic-complex="system" style:font-pitch-complex="variable" style:font-size-complex="8.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language-asian="it" style:country-asian="I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it" style:country-asian="IT" style:font-weight-asian="bold" style:font-name-complex="Times New Roman1" style:font-family-complex="'Times New Roman'" style:font-family-generic-complex="system" style:font-pitch-complex="variable" style:font-size-complex="13pt" style:font-weight-complex="bold"/>
    </style:style>
    <style:style style:name="Titolo_20_5_20_Carattere" style:display-name="Titolo 5 Carattere" style:family="text" style:parent-style-name="Default_20_Paragraph_20_Font">
      <style:text-properties style:font-name="Century Schoolbook" fo:font-family="'Century Schoolbook'"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36pt" fo:font-weight="bold" style:font-name-asian="Times New Roman1" style:font-family-asian="'Times New Roman'" style:font-family-generic-asian="system" style:font-pitch-asian="variable" style:font-size-asian="36pt" style:language-asian="it" style:country-asian="IT" style:font-weight-asian="bold"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parent-style-name="Default_20_Paragraph_20_Font">
      <style:text-properties style:font-name="Century Schoolbook" fo:font-family="'Century Schoolbook'"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Testo_20_normale_20_Carattere" style:display-name="Testo normale Carattere" style:family="text" style:parent-style-name="Default_20_Paragraph_20_Fon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Carattere" style:display-name="Titol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font-name-complex="Times New Roman1" style:font-family-complex="'Times New Roman'" style:font-family-generic-complex="system" style:font-pitch-complex="variable" style:text-scale="100%"/>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style="italic" fo:font-weight="bold" style:font-style-asian="italic" style:font-weight-asian="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A">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38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6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9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1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4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7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0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2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5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a">
        <style:list-level-properties text:list-level-position-and-space-mode="label-alignment">
          <style:list-level-label-alignment text:label-followed-by="listtab" fo:text-indent="-1.111cm" fo:margin-left="1.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68cm" fo:margin-left="1.27cm" fo:margin-right="1.397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 Bertaiola</meta:initial-creator>
    <dc:creator>Luca Bertaiola</dc:creator>
    <meta:editing-cycles>1</meta:editing-cycles>
    <meta:creation-date>2014-07-09T10:53:00</meta:creation-date>
    <dc:date>2014-07-09T10:54:00</dc:date>
    <meta:editing-duration>PT1S</meta:editing-duration>
    <meta:generator>LibreOffice/4.2.5.2$Windows_x86 LibreOffice_project/61cb170a04bb1f12e77c884eab9192be736ec5f5</meta:generator>
    <meta:document-statistic meta:table-count="5" meta:image-count="0" meta:object-count="0" meta:page-count="36" meta:paragraph-count="693" meta:word-count="14052" meta:character-count="98507" meta:non-whitespace-character-count="848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