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a" style:font-name="Arial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a"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a"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o 2014</text:span><text:bookmark text:name="_GoBack"/></text:p>
      <text:p text:style-name="P3"/>
      <text:p text:style-name="P2"><text:span text:style-name="T2">Nessuna rilevazion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loext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loext:contextual-spacing="true" fo:line-height="100%"/>
      <style:text-properties fo:font-variant="small-caps" fo:color="#0f243e" style:font-name="Arial" fo:font-family="Arial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true" fo:line-height="100%"/>
      <style:text-properties fo:font-variant="small-caps" fo:color="#17365d" style:font-name="Arial" fo:font-family="Arial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loext:contextual-spacing="true" fo:line-height="100%"/>
      <style:text-properties fo:font-variant="small-caps" fo:color="#1f497d" style:font-name="Arial" fo:font-family="Arial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Arial" fo:font-family="Arial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Arial1" fo:font-family="Arial" style:font-family-generic="swiss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loext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Arial" fo:font-family="Arial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Arial" fo:font-family="Arial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Arial" fo:font-family="Arial" style:font-family-generic="roman" style:font-pitch="variable" fo:letter-spacing="0.035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Arial" fo:font-family="Arial" style:font-family-generic="roman" style:font-pitch="variable" fo:letter-spacing="0.035cm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Arial" fo:font-family="Arial" style:font-family-generic="roman" style:font-pitch="variable" fo:letter-spacing="0.018cm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francesca zanon</dc:creator>
    <meta:editing-cycles>4</meta:editing-cycles>
    <meta:creation-date>2014-02-03T14:05:00</meta:creation-date>
    <dc:date>2015-10-16T10:40:00</dc:date>
    <meta:editing-duration>PT3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" meta:word-count="4" meta:character-count="29" meta:non-whitespace-character-count="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