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" style:parent-style-name="Normale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" style:parent-style-name="Normale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ormal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nno 2015</text:p>
      <text:p text:style-name="P2"/>
      <text:p text:style-name="P3">Nessuna rilevazione.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Arial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Arial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Arial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Arial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Arial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6-06-06T10:49:00Z</meta:creation-date>
    <dc:date>2016-06-06T10:49:00Z</dc:date>
    <meta:print-date>2016-06-06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