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ext-properties fo:color="#0000FF" style:text-underline-style="solid" style:text-underline-type="single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15.028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4.84187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10.95375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13.5466666666667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6.19125cm" style:use-optimal-column-width="true"/>
    </style:style>
    <style:style style:name="co15" style:family="table-column">
      <style:table-column-properties fo:break-before="auto" style:column-width="10.2922916666667cm" style:use-optimal-column-width="true"/>
    </style:style>
    <style:style style:name="co16" style:family="table-column">
      <style:table-column-properties fo:break-before="auto" style:column-width="4.49791666666667cm" style:use-optimal-column-width="true"/>
    </style:style>
    <style:style style:name="co17" style:family="table-column">
      <style:table-column-properties fo:break-before="auto" style:column-width="3.36020833333333cm" style:use-optimal-column-width="true"/>
    </style:style>
    <style:style style:name="co18" style:family="table-column">
      <style:table-column-properties fo:break-before="auto" style:column-width="4.788958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27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icazioneDataset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Dataset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3119DE97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onvenzione per l’affidamento del servizio di pulizia ordinaria della Sede e delle residenze dell’ESU di Verona per il periodo 10 novembre 2014 – 28 febbraio 2015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4114500277</text:p>
          </table:table-cell>
          <table:table-cell office:value-type="string" table:style-name="ce2">
            <text:p>TRIVENETA MULTISERVIZI SOC. COOP. SOCIALE</text:p>
          </table:table-cell>
          <table:table-cell office:value-type="float" office:value="13845.5" table:style-name="ce1">
            <text:p>13845,5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5-02-28T00:00:00" table:style-name="ce3">
            <text:p>28/02/2015</text:p>
          </table:table-cell>
          <table:table-cell office:value-type="float" office:value="6288.9" table:style-name="ce1">
            <text:p>6288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F08F232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desione Convenzione CONSIP “Telefonia fissa e connettivita' IP 4” per l’affidamento dei servizi di telefonia e connettività dell’ESU di Verona</text:p>
          </table:table-cell>
          <table:table-cell office:value-type="string" table:style-name="ce2">
            <text:p>26-AFFIDAMENTO DIRETTO IN ADESIONE AD ACCORDO QUADRO/CONVENZIONE</text:p>
          </table:table-cell>
          <table:table-cell table:style-name="ce1"/>
          <table:table-cell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.P.A.</text:p>
          </table:table-cell>
          <table:table-cell office:value-type="float" office:value="9876" table:style-name="ce1">
            <text:p>9876</text:p>
          </table:table-cell>
          <table:table-cell office:value-type="date" office:date-value="2013-03-05T00:00:00" table:style-name="ce3">
            <text:p>05/03/2013</text:p>
          </table:table-cell>
          <table:table-cell office:value-type="date" office:date-value="2015-12-31T00:00:00" table:style-name="ce3">
            <text:p>31/12/2015</text:p>
          </table:table-cell>
          <table:table-cell office:value-type="float" office:value="703.28" table:style-name="ce1">
            <text:p>703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210F705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installazione attivazione sistema WIFI per la nuova residenza Corte Maddalene</text:p>
          </table:table-cell>
          <table:table-cell office:value-type="string" table:style-name="ce2">
            <text:p>08-AFFIDAMENTO IN ECONOMIA - COTTIMO FIDUCIARIO</text:p>
          </table:table-cell>
          <table:table-cell table:style-name="ce1"/>
          <table:table-cell table:style-name="ce2"/>
          <table:table-cell office:value-type="string" table:style-name="ce2">
            <text:p>01431000221</text:p>
          </table:table-cell>
          <table:table-cell office:value-type="string" table:style-name="ce2">
            <text:p>TECNODATA TRENTINA S.R.L.</text:p>
          </table:table-cell>
          <table:table-cell office:value-type="float" office:value="25593.03" table:style-name="ce1">
            <text:p>25593,03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4479.43" table:style-name="ce1">
            <text:p>24479,4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C11F2721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orso di formazione di primo soccorso</text:p>
          </table:table-cell>
          <table:table-cell office:value-type="string" table:style-name="ce2">
            <text:p>08-AFFIDAMENTO IN ECONOMIA - COTTIMO FIDUCIARIO</text:p>
          </table:table-cell>
          <table:table-cell table:style-name="ce1"/>
          <table:table-cell table:style-name="ce2"/>
          <table:table-cell office:value-type="string" table:style-name="ce2">
            <text:p>04094560234</text:p>
          </table:table-cell>
          <table:table-cell office:value-type="string" table:style-name="ce2">
            <text:p>TARGET SALUTE S.R.L.</text:p>
          </table:table-cell>
          <table:table-cell office:value-type="float" office:value="950" table:style-name="ce1">
            <text:p>950</text:p>
          </table:table-cell>
          <table:table-cell office:value-type="date" office:date-value="2014-11-27T00:00:00" table:style-name="ce3">
            <text:p>27/11/2014</text:p>
          </table:table-cell>
          <table:table-cell office:value-type="date" office:date-value="2014-12-11T00:00:00" table:style-name="ce3">
            <text:p>11/12/2014</text:p>
          </table:table-cell>
          <table:table-cell office:value-type="float" office:value="950" table:style-name="ce1">
            <text:p>9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40F1ECF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aggiornamento e adeguamento veste grafica di materiale e produzione informazione istituzionale per il periodo 01.06.14-31.05.15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3052300237</text:p>
          </table:table-cell>
          <table:table-cell office:value-type="string" table:style-name="ce2">
            <text:p>TAGLIANI, GRIGOLETTI - IMMAGINE E COMUNICAZIONE S.R.L.</text:p>
          </table:table-cell>
          <table:table-cell office:value-type="float" office:value="15000" table:style-name="ce1">
            <text:p>15000</text:p>
          </table:table-cell>
          <table:table-cell office:value-type="date" office:date-value="2014-06-01T00:00:00" table:style-name="ce3">
            <text:p>01/06/2014</text:p>
          </table:table-cell>
          <table:table-cell office:value-type="date" office:date-value="2015-05-31T00:00:00" table:style-name="ce3">
            <text:p>31/05/2015</text:p>
          </table:table-cell>
          <table:table-cell office:value-type="float" office:value="5235.1099999999997" table:style-name="ce1">
            <text:p>5235,1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407FF42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ffidamento del servizio di elaborazione e gestione stipendi e compensi a terzi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2025210200</text:p>
          </table:table-cell>
          <table:table-cell office:value-type="string" table:style-name="ce2">
            <text:p>STUDIO GIALLO S.R.L.</text:p>
          </table:table-cell>
          <table:table-cell office:value-type="float" office:value="19834.71" table:style-name="ce1">
            <text:p>19834,71</text:p>
          </table:table-cell>
          <table:table-cell office:value-type="date" office:date-value="2013-01-01T00:00:00" table:style-name="ce3">
            <text:p>01/01/2013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042" table:style-name="ce1">
            <text:p>10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B0DD38A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noleggio a lungo termine con riscatto finale di un sistema di videoregistrazione digitale nella residenza di Vicolo Campofiore n. 2/b.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3551170230</text:p>
          </table:table-cell>
          <table:table-cell office:value-type="string" table:style-name="ce2">
            <text:p>SIC.TEL. &amp; C. S.R.L.</text:p>
          </table:table-cell>
          <table:table-cell office:value-type="float" office:value="21060" table:style-name="ce1">
            <text:p>21060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7-02-28T00:00:00" table:style-name="ce3">
            <text:p>28/02/2017</text:p>
          </table:table-cell>
          <table:table-cell office:value-type="float" office:value="1755" table:style-name="ce1">
            <text:p>175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311CAE3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ubblicazione avviso di aggiudicazione gara arredi Corte Maddalene sul corrieere della sera Nazionale e Verona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12086540155</text:p>
          </table:table-cell>
          <table:table-cell office:value-type="string" table:style-name="ce2">
            <text:p>RCS PUBBLICITA'</text:p>
          </table:table-cell>
          <table:table-cell office:value-type="float" office:value="1300" table:style-name="ce1">
            <text:p>1300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2-10T00:00:00" table:style-name="ce3">
            <text:p>10/12/2014</text:p>
          </table:table-cell>
          <table:table-cell office:value-type="float" office:value="1300" table:style-name="ce1">
            <text:p>1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D0DD430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Ristorazione presso l’Ospedale Mater Salutis di Legnago Mensa Dipendenti a favore degli iscritti ai corsi della facoltà di Medicina sede staccata di Legnago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1617950249</text:p>
          </table:table-cell>
          <table:table-cell office:value-type="string" table:style-name="ce2">
            <text:p>SERENISSIMA RISTORAZIONE S.P.A.</text:p>
          </table:table-cell>
          <table:table-cell office:value-type="float" office:value="18269.23" table:style-name="ce1">
            <text:p>18269,23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8039.63" table:style-name="ce1">
            <text:p>8039,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00DD43A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ristorazione presso l’Ospedale di San Bortolo di Vicenza a favore degli studenti iscritti ai corsi della Facoltà di Medicina – sede staccata di Vicenza PER IL PERIODO 01.04.14-31.03.15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1617950249</text:p>
          </table:table-cell>
          <table:table-cell office:value-type="string" table:style-name="ce2">
            <text:p>SERENISSIMA RISTORAZIONE S.P.A.</text:p>
          </table:table-cell>
          <table:table-cell office:value-type="float" office:value="10579.92" table:style-name="ce1">
            <text:p>10579,92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5-03-31T00:00:00" table:style-name="ce3">
            <text:p>31/03/2015</text:p>
          </table:table-cell>
          <table:table-cell office:value-type="float" office:value="6098.2" table:style-name="ce1">
            <text:p>6098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A1171E55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orso di formazione "in house" sul tema della prevenzione della corruzione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2213820208</text:p>
          </table:table-cell>
          <table:table-cell office:value-type="string" table:style-name="ce2">
            <text:p>PUBLIKA S.R.L.</text:p>
          </table:table-cell>
          <table:table-cell office:value-type="float" office:value="1500" table:style-name="ce1">
            <text:p>1500</text:p>
          </table:table-cell>
          <table:table-cell office:value-type="date" office:date-value="2014-11-12T00:00:00" table:style-name="ce3">
            <text:p>12/11/2014</text:p>
          </table:table-cell>
          <table:table-cell office:value-type="date" office:date-value="2014-12-18T00:00:00" table:style-name="ce3">
            <text:p>18/12/2014</text:p>
          </table:table-cell>
          <table:table-cell office:value-type="float" office:value="1500" table:style-name="ce1">
            <text:p>1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411CADB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ubblicazione esito bando di gara arredi Corte Maddalene sui quotidiani Gazzettino e Messaggero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8526500155</text:p>
          </table:table-cell>
          <table:table-cell office:value-type="string" table:style-name="ce2">
            <text:p>PIEMME S.P.A.</text:p>
          </table:table-cell>
          <table:table-cell office:value-type="float" office:value="400" table:style-name="ce1">
            <text:p>400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400" table:style-name="ce1">
            <text:p>4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B0E0D57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fiscale relativo all’attività commerciale dell’ESU di Verona per l'anno 2014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12988470154</text:p>
          </table:table-cell>
          <table:table-cell office:value-type="string" table:style-name="ce2">
            <text:p>NCTM STUDIO LEGALE ASSOCIATO</text:p>
          </table:table-cell>
          <table:table-cell office:value-type="float" office:value="4576" table:style-name="ce1">
            <text:p>4576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289.4" table:style-name="ce1">
            <text:p>2289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810ECBA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izione in economia mediante cottimo fiduciario del servizio di realizzazione comnicati stampa/conferenze stampa dell'ESU di Verona per il periodo 01.10.14-30.09.15</text:p>
          </table:table-cell>
          <table:table-cell office:value-type="string" table:style-name="ce2">
            <text:p>08-AFFIDAMENTO IN ECONOMIA - COTTIMO FIDUCIARIO</text:p>
          </table:table-cell>
          <table:table-cell table:style-name="ce1"/>
          <table:table-cell table:style-name="ce2"/>
          <table:table-cell office:value-type="string" table:style-name="ce2">
            <text:p>MNLNCL81H07L781Y</text:p>
          </table:table-cell>
          <table:table-cell office:value-type="string" table:style-name="ce2">
            <text:p>NICOLO' MONALDI</text:p>
          </table:table-cell>
          <table:table-cell office:value-type="float" office:value="6897.54" table:style-name="ce1">
            <text:p>6897,5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1724.39" table:style-name="ce1">
            <text:p>1724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810CDF7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diretto nel mercato elettronico per la fornitura di arredi urbani per la residenza di Corte Maddalene</text:p>
          </table:table-cell>
          <table:table-cell office:value-type="string" table:style-name="ce2">
            <text:p>08-AFFIDAMENTO IN ECONOMIA - COTTIMO FIDUCIARIO</text:p>
          </table:table-cell>
          <table:table-cell table:style-name="ce1"/>
          <table:table-cell table:style-name="ce2"/>
          <table:table-cell office:value-type="string" table:style-name="ce2">
            <text:p>04299810269</text:p>
          </table:table-cell>
          <table:table-cell office:value-type="string" table:style-name="ce2">
            <text:p>METALCO S.R.L.</text:p>
          </table:table-cell>
          <table:table-cell office:value-type="float" office:value="11872" table:style-name="ce1">
            <text:p>11872</text:p>
          </table:table-cell>
          <table:table-cell office:value-type="date" office:date-value="2014-09-18T00:00:00" table:style-name="ce3">
            <text:p>18/09/2014</text:p>
          </table:table-cell>
          <table:table-cell office:value-type="date" office:date-value="2014-12-22T00:00:00" table:style-name="ce3">
            <text:p>22/12/2014</text:p>
          </table:table-cell>
          <table:table-cell office:value-type="float" office:value="4711.3999999999996" table:style-name="ce1">
            <text:p>4711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E11F1FA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rtecipazione corso di formazione "Gli strumenti elettronici di acquisto gestiti da CONSIP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7189200723</text:p>
          </table:table-cell>
          <table:table-cell office:value-type="string" table:style-name="ce2">
            <text:p>MEDIACONSULT S.R.L.</text:p>
          </table:table-cell>
          <table:table-cell office:value-type="float" office:value="500" table:style-name="ce1">
            <text:p>500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4T00:00:00" table:style-name="ce3">
            <text:p>04/12/2014</text:p>
          </table:table-cell>
          <table:table-cell office:value-type="float" office:value="500" table:style-name="ce1">
            <text:p>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0DD906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ttivazione del servizio di ristorazione presso la sede sociale del CRAL del COMUNE DI VERONA sita in Via Pallone n. 9 a favore degli studenti iscritti ai corsi della Facoltà di Giurisprudenza e dell’Accademia di Belle Arti di Verona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1174800217</text:p>
          </table:table-cell>
          <table:table-cell office:value-type="string" table:style-name="ce2">
            <text:p>MARKAS S.R.L.</text:p>
          </table:table-cell>
          <table:table-cell office:value-type="float" office:value="5708.87" table:style-name="ce1">
            <text:p>5708,87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5449.25" table:style-name="ce1">
            <text:p>5449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01160B4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artecipazione corso di formazione "Gli appalti di servizi Allego II B in data 20.11.2014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6188330150</text:p>
          </table:table-cell>
          <table:table-cell office:value-type="string" table:style-name="ce2">
            <text:p>MAGGIOLI S.P.A.</text:p>
          </table:table-cell>
          <table:table-cell office:value-type="float" office:value="387" table:style-name="ce1">
            <text:p>387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26T00:00:00" table:style-name="ce3">
            <text:p>26/11/2014</text:p>
          </table:table-cell>
          <table:table-cell office:value-type="float" office:value="387" table:style-name="ce1">
            <text:p>38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619537C9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aperta per la fornitura e posa in opera di arredi ed elettrodomestici per la nuova residenza di Corte Maddalene</text:p>
          </table:table-cell>
          <table:table-cell office:value-type="string" table:style-name="ce2">
            <text:p>01-PROCEDURA APERTA</text:p>
          </table:table-cell>
          <table:table-cell office:value-type="float" office:value="4599890268" table:style-name="ce1">
            <text:p>4599890268</text:p>
          </table:table-cell>
          <table:table-cell office:value-type="string" table:style-name="ce2">
            <text:p>DE ROSSO S.R.L. a S.U.</text:p>
          </table:table-cell>
          <table:table-cell office:value-type="string" table:style-name="ce2">
            <text:p>07675550631</text:p>
          </table:table-cell>
          <table:table-cell office:value-type="string" table:style-name="ce2">
            <text:p>LAEZZA S.P.A.</text:p>
          </table:table-cell>
          <table:table-cell office:value-type="float" office:value="429000" table:style-name="ce1">
            <text:p>429000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233253" table:style-name="ce1">
            <text:p>2332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619537C9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aperta per la fornitura e posa in opera di arredi ed elettrodomestici per la nuova residenza di Corte Maddalene</text:p>
          </table:table-cell>
          <table:table-cell office:value-type="string" table:style-name="ce2">
            <text:p>01-PROCEDURA APERTA</text:p>
          </table:table-cell>
          <table:table-cell office:value-type="float" office:value="7675550631" table:style-name="ce1">
            <text:p>7675550631</text:p>
          </table:table-cell>
          <table:table-cell office:value-type="string" table:style-name="ce2">
            <text:p>LAEZZA S.P.A.</text:p>
          </table:table-cell>
          <table:table-cell office:value-type="string" table:style-name="ce2">
            <text:p>07675550631</text:p>
          </table:table-cell>
          <table:table-cell office:value-type="string" table:style-name="ce2">
            <text:p>LAEZZA S.P.A.</text:p>
          </table:table-cell>
          <table:table-cell office:value-type="float" office:value="429000" table:style-name="ce1">
            <text:p>429000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233253" table:style-name="ce1">
            <text:p>2332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619537C9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aperta per la fornitura e posa in opera di arredi ed elettrodomestici per la nuova residenza di Corte Maddalene</text:p>
          </table:table-cell>
          <table:table-cell office:value-type="string" table:style-name="ce2">
            <text:p>01-PROCEDURA APERTA</text:p>
          </table:table-cell>
          <table:table-cell office:value-type="float" office:value="2862070170" table:style-name="ce1">
            <text:p>2862070170</text:p>
          </table:table-cell>
          <table:table-cell office:value-type="string" table:style-name="ce2">
            <text:p>HABITAT ITALIANA S.r.l.</text:p>
          </table:table-cell>
          <table:table-cell office:value-type="string" table:style-name="ce2">
            <text:p>07675550631</text:p>
          </table:table-cell>
          <table:table-cell office:value-type="string" table:style-name="ce2">
            <text:p>LAEZZA S.P.A.</text:p>
          </table:table-cell>
          <table:table-cell office:value-type="float" office:value="429000" table:style-name="ce1">
            <text:p>429000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233253" table:style-name="ce1">
            <text:p>2332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619537C9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aperta per la fornitura e posa in opera di arredi ed elettrodomestici per la nuova residenza di Corte Maddalene</text:p>
          </table:table-cell>
          <table:table-cell office:value-type="string" table:style-name="ce2">
            <text:p>01-PROCEDURA APERTA</text:p>
          </table:table-cell>
          <table:table-cell office:value-type="float" office:value="2384310989" table:style-name="ce1">
            <text:p>2384310989</text:p>
          </table:table-cell>
          <table:table-cell office:value-type="string" table:style-name="ce2">
            <text:p>KUOTAZIO S.r.l. a S.U</text:p>
          </table:table-cell>
          <table:table-cell office:value-type="string" table:style-name="ce2">
            <text:p>07675550631</text:p>
          </table:table-cell>
          <table:table-cell office:value-type="string" table:style-name="ce2">
            <text:p>LAEZZA S.P.A.</text:p>
          </table:table-cell>
          <table:table-cell office:value-type="float" office:value="429000" table:style-name="ce1">
            <text:p>429000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233253" table:style-name="ce1">
            <text:p>2332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619537C9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aperta per la fornitura e posa in opera di arredi ed elettrodomestici per la nuova residenza di Corte Maddalene</text:p>
          </table:table-cell>
          <table:table-cell office:value-type="string" table:style-name="ce2">
            <text:p>01-PROCEDURA APERTA</text:p>
          </table:table-cell>
          <table:table-cell office:value-type="float" office:value="139090286" table:style-name="ce1">
            <text:p>139090286</text:p>
          </table:table-cell>
          <table:table-cell office:value-type="string" table:style-name="ce2">
            <text:p>SNELL HABITAT S.p.a.</text:p>
          </table:table-cell>
          <table:table-cell office:value-type="string" table:style-name="ce2">
            <text:p>07675550631</text:p>
          </table:table-cell>
          <table:table-cell office:value-type="string" table:style-name="ce2">
            <text:p>LAEZZA S.P.A.</text:p>
          </table:table-cell>
          <table:table-cell office:value-type="float" office:value="429000" table:style-name="ce1">
            <text:p>429000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233253" table:style-name="ce1">
            <text:p>2332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619537C9F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ocedura aperta per la fornitura e posa in opera di arredi ed elettrodomestici per la nuova residenza di Corte Maddalene</text:p>
          </table:table-cell>
          <table:table-cell office:value-type="string" table:style-name="ce2">
            <text:p>01-PROCEDURA APERTA</text:p>
          </table:table-cell>
          <table:table-cell office:value-type="float" office:value="1504650209" table:style-name="ce1">
            <text:p>1504650209</text:p>
          </table:table-cell>
          <table:table-cell office:value-type="string" table:style-name="ce2">
            <text:p>ROVERSI CESARE ARREDAMENTI S.r.l</text:p>
          </table:table-cell>
          <table:table-cell office:value-type="string" table:style-name="ce2">
            <text:p>07675550631</text:p>
          </table:table-cell>
          <table:table-cell office:value-type="string" table:style-name="ce2">
            <text:p>LAEZZA S.P.A.</text:p>
          </table:table-cell>
          <table:table-cell office:value-type="float" office:value="429000" table:style-name="ce1">
            <text:p>429000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233253" table:style-name="ce1">
            <text:p>23325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5109256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TELE VIGILANZA PRESSO LE RESIDENZE UNIVERSITARIE DI VICOLO CAMPOFIORE 2/B PIAZZALE SCURO 12 E LA SEDE DI VIA DELL'ARTIGLIERE 9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2871470239</text:p>
          </table:table-cell>
          <table:table-cell office:value-type="string" table:style-name="ce2">
            <text:p>LA RONDA SERVIZI DI VIGILANZA S.P.A.</text:p>
          </table:table-cell>
          <table:table-cell office:value-type="float" office:value="1353.61" table:style-name="ce1">
            <text:p>1353,61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5-08-31T00:00:00" table:style-name="ce3">
            <text:p>31/08/2015</text:p>
          </table:table-cell>
          <table:table-cell office:value-type="float" office:value="112.79" table:style-name="ce1">
            <text:p>112,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D11076B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portierato presso la nuova residenza di Corte Maddalene</text:p>
          </table:table-cell>
          <table:table-cell office:value-type="string" table:style-name="ce2">
            <text:p>08-AFFIDAMENTO IN ECONOMIA - COTTIMO FIDUCIARIO</text:p>
          </table:table-cell>
          <table:table-cell table:style-name="ce1"/>
          <table:table-cell table:style-name="ce2"/>
          <table:table-cell office:value-type="string" table:style-name="ce2">
            <text:p>03814040238</text:p>
          </table:table-cell>
          <table:table-cell office:value-type="string" table:style-name="ce2">
            <text:p>LA FORTEZZA S.R.L.</text:p>
          </table:table-cell>
          <table:table-cell office:value-type="float" office:value="39221.31" table:style-name="ce1">
            <text:p>39221,31</text:p>
          </table:table-cell>
          <table:table-cell office:value-type="date" office:date-value="2014-10-02T00:00:00" table:style-name="ce3">
            <text:p>02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7839.6" table:style-name="ce1">
            <text:p>7839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9A0E107C5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ttivazione del servizio di ristorazione a favore degli studenti iscritti ai corsi di laurea in Economia dell’Università degli Studi di Verona presso la sede staccata di Vicenza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0917720245</text:p>
          </table:table-cell>
          <table:table-cell office:value-type="string" table:style-name="ce2">
            <text:p>La Conchiglia d’Oro s.r.l.</text:p>
          </table:table-cell>
          <table:table-cell office:value-type="float" office:value="4807.6899999999996" table:style-name="ce1">
            <text:p>4807,69</text:p>
          </table:table-cell>
          <table:table-cell office:value-type="date" office:date-value="2014-03-01T00:00:00" table:style-name="ce3">
            <text:p>01/03/2014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4807.6899999999996" table:style-name="ce1">
            <text:p>4807,69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50797048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5">
            <text:p>proroga del servizio relativo alla procedura web</text:p>
            <text:p>per la gestione dei benefici agli studenti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1972110181</text:p>
          </table:table-cell>
          <table:table-cell office:value-type="string" table:style-name="ce2">
            <text:p>In4Mmatic s.r.l.</text:p>
          </table:table-cell>
          <table:table-cell office:value-type="float" office:value="4975" table:style-name="ce1">
            <text:p>4975</text:p>
          </table:table-cell>
          <table:table-cell office:value-type="date" office:date-value="2013-06-01T00:00:00" table:style-name="ce3">
            <text:p>01/06/2013</text:p>
          </table:table-cell>
          <table:table-cell office:value-type="date" office:date-value="2013-08-31T00:00:00" table:style-name="ce3">
            <text:p>31/08/2013</text:p>
          </table:table-cell>
          <table:table-cell office:value-type="float" office:value="4975" table:style-name="ce1">
            <text:p>49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80B2F784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 web erogati in modalità CLOUD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1972110181</text:p>
          </table:table-cell>
          <table:table-cell office:value-type="string" table:style-name="ce2">
            <text:p>In4Mmatic s.r.l.</text:p>
          </table:table-cell>
          <table:table-cell office:value-type="float" office:value="34750" table:style-name="ce1">
            <text:p>34750</text:p>
          </table:table-cell>
          <table:table-cell office:value-type="date" office:date-value="2013-09-01T00:00:00" table:style-name="ce3">
            <text:p>01/09/2013</text:p>
          </table:table-cell>
          <table:table-cell office:value-type="date" office:date-value="2014-08-31T00:00:00" table:style-name="ce3">
            <text:p>31/08/2014</text:p>
          </table:table-cell>
          <table:table-cell office:value-type="float" office:value="34750" table:style-name="ce1">
            <text:p>347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607FF51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per la ricerca di alloggi da destinare a prezzi calmierati a studenti iscritti all'UNIVERSITA degli studi di Verona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3392530238</text:p>
          </table:table-cell>
          <table:table-cell office:value-type="string" table:style-name="ce2">
            <text:p>ISU -Interrnational Students Union S.R.L.</text:p>
          </table:table-cell>
          <table:table-cell office:value-type="float" office:value="28925.62" table:style-name="ce1">
            <text:p>28925,62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7172.11" table:style-name="ce1">
            <text:p>7172,1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411D5858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carta A/4 e A/3 per fotocopiatore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1705680179</text:p>
          </table:table-cell>
          <table:table-cell office:value-type="string" table:style-name="ce2">
            <text:p>Ingros Carta Giustacchini S.p.a.</text:p>
          </table:table-cell>
          <table:table-cell office:value-type="float" office:value="467.5" table:style-name="ce1">
            <text:p>467,5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467.5" table:style-name="ce1">
            <text:p>467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20DFCB7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esecuzione dei lavori in economia di opere idrauliche anno 2014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0241740232</text:p>
          </table:table-cell>
          <table:table-cell office:value-type="string" table:style-name="ce2">
            <text:p>GELMINI CAV. NELLO S.P.A.</text:p>
          </table:table-cell>
          <table:table-cell office:value-type="float" office:value="11898.25" table:style-name="ce1">
            <text:p>11898,25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6278.82" table:style-name="ce1">
            <text:p>6278,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90DFCC3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Esecuzione dei lavori in economia di opere elettriche anno 2014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4034330235</text:p>
          </table:table-cell>
          <table:table-cell office:value-type="string" table:style-name="ce2">
            <text:p>FILITECH S.R.L.</text:p>
          </table:table-cell>
          <table:table-cell office:value-type="float" office:value="3562.84" table:style-name="ce1">
            <text:p>3562,84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240.55" table:style-name="ce1">
            <text:p>1240,5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C11C0AC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ubblicazione avviso relativo alla fornitura e posa in opera di arredi ed elettrodomestisti per Corte Maddalene sulla GURI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2903240246</text:p>
          </table:table-cell>
          <table:table-cell office:value-type="string" table:style-name="ce2">
            <text:p>FAMIS S.R.L.</text:p>
          </table:table-cell>
          <table:table-cell office:value-type="float" office:value="454" table:style-name="ce1">
            <text:p>454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2-22T00:00:00" table:style-name="ce3">
            <text:p>22/12/2014</text:p>
          </table:table-cell>
          <table:table-cell office:value-type="float" office:value="454" table:style-name="ce1">
            <text:p>4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01119CA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manutenzioni di falegnameria nella residenza di Piazzale Scuro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3437900230</text:p>
          </table:table-cell>
          <table:table-cell office:value-type="string" table:style-name="ce2">
            <text:p>FALEGNAMERIA MANZATI S.A.S. DI VERONESI G. &amp; C.</text:p>
          </table:table-cell>
          <table:table-cell office:value-type="float" office:value="435" table:style-name="ce1">
            <text:p>435</text:p>
          </table:table-cell>
          <table:table-cell office:value-type="date" office:date-value="2014-10-10T00:00:00" table:style-name="ce3">
            <text:p>10/10/2014</text:p>
          </table:table-cell>
          <table:table-cell office:value-type="date" office:date-value="2014-11-26T00:00:00" table:style-name="ce3">
            <text:p>26/11/2014</text:p>
          </table:table-cell>
          <table:table-cell office:value-type="float" office:value="435" table:style-name="ce1">
            <text:p>4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50B82676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consulenza psicologica per l'anno accademico 2013/2014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FCCLRA75T50L781N</text:p>
          </table:table-cell>
          <table:table-cell office:value-type="string" table:style-name="ce2">
            <text:p>DOTT.SSA LAURA FACCHINETTI</text:p>
          </table:table-cell>
          <table:table-cell office:value-type="float" office:value="12355.79" table:style-name="ce1">
            <text:p>12355,79</text:p>
          </table:table-cell>
          <table:table-cell office:value-type="date" office:date-value="2013-10-01T00:00:00" table:style-name="ce3">
            <text:p>01/10/2013</text:p>
          </table:table-cell>
          <table:table-cell office:value-type="date" office:date-value="2014-09-30T00:00:00" table:style-name="ce3">
            <text:p>30/09/2014</text:p>
          </table:table-cell>
          <table:table-cell office:value-type="float" office:value="3737.59" table:style-name="ce1">
            <text:p>3737,5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0310F2322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cquisizione in economia mediante cottimo fiduciario del servizio di consulenza psicologica dell'ESU di Verona per il periodo 01.10.14-30.09.15</text:p>
          </table:table-cell>
          <table:table-cell office:value-type="string" table:style-name="ce2">
            <text:p>08-AFFIDAMENTO IN ECONOMIA - COTTIMO FIDUCIARIO</text:p>
          </table:table-cell>
          <table:table-cell table:style-name="ce1"/>
          <table:table-cell table:style-name="ce2"/>
          <table:table-cell office:value-type="string" table:style-name="ce2">
            <text:p>FCCLRA75T50L781N</text:p>
          </table:table-cell>
          <table:table-cell office:value-type="string" table:style-name="ce2">
            <text:p>DOTT.SSA LAURA FACCHINETTI</text:p>
          </table:table-cell>
          <table:table-cell office:value-type="float" office:value="14950.5" table:style-name="ce1">
            <text:p>14950,5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5-09-30T00:00:00" table:style-name="ce3">
            <text:p>30/09/2015</text:p>
          </table:table-cell>
          <table:table-cell office:value-type="float" office:value="3737.63" table:style-name="ce1">
            <text:p>3737,6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C011D702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lavori elettrici presso la residenza di Corte Maddalene.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2786700233</text:p>
          </table:table-cell>
          <table:table-cell office:value-type="string" table:style-name="ce2">
            <text:p>ELECTRIC GROUP SAS</text:p>
          </table:table-cell>
          <table:table-cell office:value-type="float" office:value="4906.97" table:style-name="ce1">
            <text:p>4906,97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4906.97" table:style-name="ce1">
            <text:p>4906,9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50E7887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desione Convenzione Consip "Energia Elettrica 11" lotto 4 per il periodo 01.06.14-31.05.2015</text:p>
          </table:table-cell>
          <table:table-cell office:value-type="string" table:style-name="ce2">
            <text:p>26-AFFIDAMENTO DIRETTO IN ADESIONE AD ACCORDO QUADRO/CONVENZIONE</text:p>
          </table:table-cell>
          <table:table-cell table:style-name="ce1"/>
          <table:table-cell table:style-name="ce2"/>
          <table:table-cell office:value-type="string" table:style-name="ce2">
            <text:p>08526440154</text:p>
          </table:table-cell>
          <table:table-cell office:value-type="string" table:style-name="ce2">
            <text:p>EDISON ENERGIA S.P.A.</text:p>
          </table:table-cell>
          <table:table-cell office:value-type="float" office:value="25819.67" table:style-name="ce1">
            <text:p>25819,67</text:p>
          </table:table-cell>
          <table:table-cell office:value-type="date" office:date-value="2014-06-01T00:00:00" table:style-name="ce3">
            <text:p>01/06/2014</text:p>
          </table:table-cell>
          <table:table-cell office:value-type="date" office:date-value="2014-05-31T00:00:00" table:style-name="ce3">
            <text:p>31/05/2014</text:p>
          </table:table-cell>
          <table:table-cell office:value-type="float" office:value="5492.25" table:style-name="ce1">
            <text:p>5492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D90F349F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gestione newsletter per l’ESU DI di Verona. per il periodo 01.06.2014 – 31.05.2015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DNIRRT80A57I459M</text:p>
          </table:table-cell>
          <table:table-cell office:value-type="string" table:style-name="ce2">
            <text:p>DINI ROBERTA</text:p>
          </table:table-cell>
          <table:table-cell office:value-type="float" office:value="3688.53" table:style-name="ce1">
            <text:p>3688,53</text:p>
          </table:table-cell>
          <table:table-cell office:value-type="date" office:date-value="2014-06-01T00:00:00" table:style-name="ce3">
            <text:p>01/06/2014</text:p>
          </table:table-cell>
          <table:table-cell office:value-type="date" office:date-value="2015-05-31T00:00:00" table:style-name="ce3">
            <text:p>31/05/2015</text:p>
          </table:table-cell>
          <table:table-cell office:value-type="float" office:value="714" table:style-name="ce1">
            <text:p>71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114843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Convenzione per l'affidamento del servizio di pulizia ordinaria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2188680231</text:p>
          </table:table-cell>
          <table:table-cell office:value-type="string" table:style-name="ce2">
            <text:p>COOPERATIVA SOCIALE ALI D'AQUILA ONLUS</text:p>
          </table:table-cell>
          <table:table-cell office:value-type="float" office:value="1500" table:style-name="ce1">
            <text:p>1500</text:p>
          </table:table-cell>
          <table:table-cell office:value-type="date" office:date-value="2014-10-02T00:00:00" table:style-name="ce3">
            <text:p>02/10/2014</text:p>
          </table:table-cell>
          <table:table-cell office:value-type="date" office:date-value="2014-10-31T00:00:00" table:style-name="ce3">
            <text:p>31/10/2014</text:p>
          </table:table-cell>
          <table:table-cell office:value-type="float" office:value="1500" table:style-name="ce1">
            <text:p>15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5A088E98B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manutenzione ordinaria e straordinaria aree verdi delle residenze di Vicolo Campofiore 2/b Via mazza 5 e Via Giuliari 2 per il periodo 01.03.13-28.02.15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2188680231</text:p>
          </table:table-cell>
          <table:table-cell office:value-type="string" table:style-name="ce2">
            <text:p>COOPERATIVA SOCIALE ALI D'AQUILA ONLUS</text:p>
          </table:table-cell>
          <table:table-cell office:value-type="float" office:value="2945" table:style-name="ce1">
            <text:p>2945</text:p>
          </table:table-cell>
          <table:table-cell office:value-type="date" office:date-value="2013-03-01T00:00:00" table:style-name="ce3">
            <text:p>01/03/2013</text:p>
          </table:table-cell>
          <table:table-cell office:value-type="date" office:date-value="2015-02-28T00:00:00" table:style-name="ce3">
            <text:p>28/02/2015</text:p>
          </table:table-cell>
          <table:table-cell office:value-type="float" office:value="1093" table:style-name="ce1">
            <text:p>10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F0FCDFC1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antincendio estintori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2135780233</text:p>
          </table:table-cell>
          <table:table-cell office:value-type="string" table:style-name="ce2">
            <text:p>C.A.M.P.I. ANTINCENDI S.R.L.</text:p>
          </table:table-cell>
          <table:table-cell office:value-type="float" office:value="2428" table:style-name="ce1">
            <text:p>2428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12-11T00:00:00" table:style-name="ce3">
            <text:p>11/12/2014</text:p>
          </table:table-cell>
          <table:table-cell office:value-type="float" office:value="2428" table:style-name="ce1">
            <text:p>24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81003CA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Visita con audio-guida mostra paolo Veronese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13324030157</text:p>
          </table:table-cell>
          <table:table-cell office:value-type="string" table:style-name="ce2">
            <text:p>Aster S.r.l.</text:p>
          </table:table-cell>
          <table:table-cell office:value-type="float" office:value="183.6" table:style-name="ce1">
            <text:p>183,6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8-05T00:00:00" table:style-name="ce3">
            <text:p>05/08/2014</text:p>
          </table:table-cell>
          <table:table-cell office:value-type="float" office:value="183.6" table:style-name="ce1">
            <text:p>183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C123E74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di diffusione multimediale di informazione sui servizi erogati dall'ESU di Verona agli studenti universitari, anno 2014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4243270230</text:p>
          </table:table-cell>
          <table:table-cell office:value-type="string" table:style-name="ce2">
            <text:p>ALCOGRAM S.R.L.</text:p>
          </table:table-cell>
          <table:table-cell office:value-type="float" office:value="1000" table:style-name="ce1">
            <text:p>1000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000" table:style-name="ce1">
            <text:p>1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EC113BEB0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di energia elettrica e gas metano presso la residenza di Corte Maddalene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2968430237</text:p>
          </table:table-cell>
          <table:table-cell office:value-type="string" table:style-name="ce2">
            <text:p>AGSM ENERGIA S.P.A.</text:p>
          </table:table-cell>
          <table:table-cell office:value-type="float" office:value="16393.439999999999" table:style-name="ce1">
            <text:p>16393,44</text:p>
          </table:table-cell>
          <table:table-cell office:value-type="date" office:date-value="2014-10-02T00:00:00" table:style-name="ce3">
            <text:p>02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9253.8700000000008" table:style-name="ce1">
            <text:p>9253,8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A610CEF2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Ordine diretto nel mercato elettronico per la fornitura del sistema di telefonia per la residenza di Corte Maddalene</text:p>
          </table:table-cell>
          <table:table-cell office:value-type="string" table:style-name="ce2">
            <text:p>08-AFFIDAMENTO IN ECONOMIA - COTTIMO FIDUCIARIO</text:p>
          </table:table-cell>
          <table:table-cell table:style-name="ce1"/>
          <table:table-cell table:style-name="ce2"/>
          <table:table-cell office:value-type="string" table:style-name="ce2">
            <text:p>03072220233</text:p>
          </table:table-cell>
          <table:table-cell office:value-type="string" table:style-name="ce2">
            <text:p>AEMMETEL S.R.L.</text:p>
          </table:table-cell>
          <table:table-cell office:value-type="float" office:value="24077.360000000001" table:style-name="ce1">
            <text:p>24077,36</text:p>
          </table:table-cell>
          <table:table-cell office:value-type="date" office:date-value="2014-09-18T00:00:00" table:style-name="ce3">
            <text:p>18/09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4077.360000000001" table:style-name="ce1">
            <text:p>24077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BF11C9735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istema contabilità armonizzata, fatturazione elettronica e patrimonio</text:p>
          </table:table-cell>
          <table:table-cell office:value-type="string" table:style-name="ce2">
            <text:p>08-AFFIDAMENTO IN ECONOMIA - COTTIMO FIDUCIARIO</text:p>
          </table:table-cell>
          <table:table-cell table:style-name="ce1"/>
          <table:table-cell table:style-name="ce2"/>
          <table:table-cell office:value-type="string" table:style-name="ce2">
            <text:p>00890370372</text:p>
          </table:table-cell>
          <table:table-cell office:value-type="string" table:style-name="ce2">
            <text:p>ADS AUTOMATED DATA SYSTEMS S.P.A.</text:p>
          </table:table-cell>
          <table:table-cell office:value-type="float" office:value="22090" table:style-name="ce1">
            <text:p>22090</text:p>
          </table:table-cell>
          <table:table-cell office:value-type="date" office:date-value="2014-11-20T00:00:00" table:style-name="ce3">
            <text:p>20/1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2090" table:style-name="ce1">
            <text:p>2209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6B0F27ADD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di acqua compreso il servizio di fognatura e depurazione presso gli immobili dell'ESU di Verona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3567090232</text:p>
          </table:table-cell>
          <table:table-cell office:value-type="string" table:style-name="ce2">
            <text:p>ACQUE VERONESI S.C. A R.L.</text:p>
          </table:table-cell>
          <table:table-cell office:value-type="float" office:value="20454" table:style-name="ce1">
            <text:p>20454</text:p>
          </table:table-cell>
          <table:table-cell office:value-type="date" office:date-value="2014-01-01T00:00:00" table:style-name="ce3">
            <text:p>01/0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1.01" table:style-name="ce1">
            <text:p>1,01</text:p>
          </table:table-cell>
          <table:table-cell table:number-columns-repeated="16363"/>
        </table:table-row>
        <table:table-row table:style-name="ro3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876769F2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5">
            <text:p>Lavori di restauro e ristrutturazione del complesso denominato Corte</text:p>
            <text:p>Maddalene. Affidamento lavori complementari 2.</text:p>
          </table:table-cell>
          <table:table-cell office:value-type="string" table:style-name="ce2">
            <text:p>01-PROCEDURA APERTA</text:p>
          </table:table-cell>
          <table:table-cell table:style-name="ce1"/>
          <table:table-cell table:style-name="ce2"/>
          <table:table-cell office:value-type="string" table:style-name="ce2">
            <text:p>00215070236</text:p>
          </table:table-cell>
          <table:table-cell office:value-type="string" table:style-name="ce2">
            <text:p>SITTA S.R.L.</text:p>
          </table:table-cell>
          <table:table-cell office:value-type="float" office:value="153512.64000000001" table:style-name="ce1">
            <text:p>153512,64</text:p>
          </table:table-cell>
          <table:table-cell office:value-type="date" office:date-value="2014-09-18T00:00:00" table:style-name="ce3">
            <text:p>18/09/2014</text:p>
          </table:table-cell>
          <table:table-cell office:value-type="date" office:date-value="2014-11-05T00:00:00" table:style-name="ce3">
            <text:p>05/11/2014</text:p>
          </table:table-cell>
          <table:table-cell office:value-type="float" office:value="28512.62" table:style-name="ce1">
            <text:p>28512,62</text:p>
          </table:table-cell>
          <table:table-cell table:number-columns-repeated="16363"/>
        </table:table-row>
        <table:table-row table:style-name="ro4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5876769F2E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5">
            <text:p>Lavori di restauro e ristrutturazione del complesso denominato Corte</text:p>
            <text:p>Maddalene. Affidamento lavori complementari agli impianti elettrici, idraulici e al sistema di rilevazione fughe gas</text:p>
          </table:table-cell>
          <table:table-cell office:value-type="string" table:style-name="ce2">
            <text:p>01-PROCEDURA APERTA</text:p>
          </table:table-cell>
          <table:table-cell table:style-name="ce1"/>
          <table:table-cell table:style-name="ce2"/>
          <table:table-cell office:value-type="string" table:style-name="ce2">
            <text:p>00215070236</text:p>
          </table:table-cell>
          <table:table-cell office:value-type="string" table:style-name="ce2">
            <text:p>SITTA S.R.L.</text:p>
          </table:table-cell>
          <table:table-cell office:value-type="float" office:value="190596.03" table:style-name="ce1">
            <text:p>190596,03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12-23T00:00:00" table:style-name="ce3">
            <text:p>23/12/2014</text:p>
          </table:table-cell>
          <table:table-cell office:value-type="float" office:value="44186.96" table:style-name="ce1">
            <text:p>44186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89104FDB6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pranzo a Vicenza studenti partecipanti al corso di lingua italiana per stranieri il giorno 19/08/14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0917720245</text:p>
          </table:table-cell>
          <table:table-cell office:value-type="string" table:style-name="ce2">
            <text:p>La Conchiglia d’Oro s.r.l</text:p>
          </table:table-cell>
          <table:table-cell office:value-type="float" office:value="174.52" table:style-name="ce1">
            <text:p>174,52</text:p>
          </table:table-cell>
          <table:table-cell office:value-type="date" office:date-value="2014-08-19T00:00:00" table:style-name="ce3">
            <text:p>19/08/2014</text:p>
          </table:table-cell>
          <table:table-cell office:value-type="date" office:date-value="2014-08-19T00:00:00" table:style-name="ce3">
            <text:p>19/08/2014</text:p>
          </table:table-cell>
          <table:table-cell office:value-type="float" office:value="174.52" table:style-name="ce1">
            <text:p>174,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3F031D04A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adesione convenzione consip "fotocopiatrici 19 - lotto 2" multifunzione a noleggio</text:p>
          </table:table-cell>
          <table:table-cell office:value-type="string" table:style-name="ce2">
            <text:p>26-AFFIDAMENTO DIRETTO IN ADESIONE AD ACCORDO QUADRO/CONVENZIONE</text:p>
          </table:table-cell>
          <table:table-cell table:style-name="ce1"/>
          <table:table-cell table:style-name="ce2"/>
          <table:table-cell office:value-type="string" table:style-name="ce2">
            <text:p>04763060961</text:p>
          </table:table-cell>
          <table:table-cell office:value-type="string" table:style-name="ce2">
            <text:p>XEROX ITALIA RENTAL SRVICES S.R.L.</text:p>
          </table:table-cell>
          <table:table-cell office:value-type="float" office:value="7556.16" table:style-name="ce1">
            <text:p>7556,16</text:p>
          </table:table-cell>
          <table:table-cell office:value-type="date" office:date-value="2012-01-21T00:00:00" table:style-name="ce3">
            <text:p>21/01/2012</text:p>
          </table:table-cell>
          <table:table-cell office:value-type="date" office:date-value="2016-01-20T00:00:00" table:style-name="ce3">
            <text:p>20/01/2016</text:p>
          </table:table-cell>
          <table:table-cell office:value-type="float" office:value="472.26" table:style-name="ce1">
            <text:p>472,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F611C79E9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fornitura licenza office 2013</text:p>
          </table:table-cell>
          <table:table-cell office:value-type="string" table:style-name="ce2">
            <text:p>08-AFFIDAMENTO IN ECONOMIA - COTTIMO FIDUCIARIO</text:p>
          </table:table-cell>
          <table:table-cell table:style-name="ce1"/>
          <table:table-cell table:style-name="ce2"/>
          <table:table-cell office:value-type="string" table:style-name="ce2">
            <text:p>03878640238</text:p>
          </table:table-cell>
          <table:table-cell office:value-type="string" table:style-name="ce2">
            <text:p>VIRTUAL LOGIC S.R.L.</text:p>
          </table:table-cell>
          <table:table-cell office:value-type="float" office:value="448.24" table:style-name="ce1">
            <text:p>448,24</text:p>
          </table:table-cell>
          <table:table-cell office:value-type="date" office:date-value="2014-11-20T00:00:00" table:style-name="ce3">
            <text:p>20/11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448.24" table:style-name="ce1">
            <text:p>448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750F729BB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integrazione alla comunicazione istituzionale dell'ESU di Verona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1261960247</text:p>
          </table:table-cell>
          <table:table-cell office:value-type="string" table:style-name="ce2">
            <text:p>VIDEOMEDIA S.P.A.</text:p>
          </table:table-cell>
          <table:table-cell office:value-type="float" office:value="4800" table:style-name="ce1">
            <text:p>4800</text:p>
          </table:table-cell>
          <table:table-cell office:value-type="date" office:date-value="2014-05-30T00:00:00" table:style-name="ce3">
            <text:p>30/05/2014</text:p>
          </table:table-cell>
          <table:table-cell office:value-type="date" office:date-value="2014-11-29T00:00:00" table:style-name="ce3">
            <text:p>29/11/2014</text:p>
          </table:table-cell>
          <table:table-cell office:value-type="float" office:value="4800" table:style-name="ce1">
            <text:p>4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gestione decreto legislativo 14 marzo 2013 n. 33 art. 37 - legge 6 novembre 2012 n. 190 art. 1</text:p>
          </table:table-cell>
          <table:table-cell office:value-type="string" table:style-name="ce2">
            <text:p>lavori servizi forniture</text:p>
          </table:table-cell>
          <table:table-cell office:value-type="date" office:date-value="2016-01-31T00:00:00" table:style-name="ce3">
            <text:p>31/01/2016</text:p>
          </table:table-cell>
          <table:table-cell office:value-type="string" table:style-name="ce2">
            <text:p>ESU DI VERON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4">
            <text:p><text:a xlink:href="http://www.esu.vr.it/uploads/media/dati_anac_anno_2014.xml">http://www.esu.vr.it/uploads/media/dati_anac_anno_2014.xml</text:a></text:p>
          </table:table-cell>
          <table:table-cell office:value-type="string" table:style-name="ce2">
            <text:p>IODL</text:p>
          </table:table-cell>
          <table:table-cell office:value-type="string" table:style-name="ce2">
            <text:p>Z221148243</text:p>
          </table:table-cell>
          <table:table-cell office:value-type="float" office:value="1527330235" table:style-name="ce1">
            <text:p>1527330235</text:p>
          </table:table-cell>
          <table:table-cell office:value-type="string" table:style-name="ce2">
            <text:p>ESU DI VERONA</text:p>
          </table:table-cell>
          <table:table-cell office:value-type="string" table:style-name="ce2">
            <text:p>servizio relativo all’effettuazione delle verifiche periodiche ascensori dell’ESU di Verona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2"/>
          <table:table-cell office:value-type="string" table:style-name="ce2">
            <text:p>00828990226</text:p>
          </table:table-cell>
          <table:table-cell office:value-type="string" table:style-name="ce2">
            <text:p>VENETA ENGINEERING S.R.L</text:p>
          </table:table-cell>
          <table:table-cell office:value-type="float" office:value="950" table:style-name="ce1">
            <text:p>950</text:p>
          </table:table-cell>
          <table:table-cell office:value-type="date" office:date-value="2014-10-20T00:00:00" table:style-name="ce3">
            <text:p>20/10/2014</text:p>
          </table:table-cell>
          <table:table-cell office:value-type="date" office:date-value="2014-12-31T00:00:00" table:style-name="ce3">
            <text:p>31/12/2014</text:p>
          </table:table-cell>
          <table:table-cell office:value-type="float" office:value="230" table:style-name="ce1">
            <text:p>230</text:p>
          </table:table-cell>
          <table:table-cell table:number-columns-repeated="16363"/>
        </table:table-row>
        <table:table-row table:number-rows-repeated="1048519" table:style-name="ro1">
          <table:table-cell table:number-columns-repeated="16384"/>
        </table:table-row>
      </table:table>
      <table:table table:name="Foglio2" table:style-name="ta1">
        <table:table-column table:style-name="co1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a Bertaiola</meta:initial-creator>
    <dc:creator>Luca Bertaiola</dc:creator>
    <meta:creation-date>2017-01-24T09:33:45Z</meta:creation-date>
    <dc:date>2017-01-24T09:34:00Z</dc:date>
  </office:meta>
</office:document-meta>
</file>