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0.953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3.5466666666667cm" style:use-optimal-column-width="true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6.111875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10904C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con l'istituto della Carità Sacro Cuore Don Nicola Mazza - Suore di Don Mazza di Via Don Nicola Mazza 10 per l'utilizzo di n. 16 posti letto presso la sede di Via Campofiore 15 per il periodo 01.01.2015-22.07.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481320232</text:p>
          </table:table-cell>
          <table:table-cell office:value-type="string" table:style-name="ce2">
            <text:p>ISTITUTO DELLA CARITA' SACRO CUORE DON MAZZA SUORE DI DON MAZZA</text:p>
          </table:table-cell>
          <table:table-cell office:value-type="float" office:value="22400" table:style-name="ce1">
            <text:p>224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5-07-22T00:00:00" table:style-name="ce3">
            <text:p>22/07/2015</text:p>
          </table:table-cell>
          <table:table-cell office:value-type="float" office:value="22400" table:style-name="ce1">
            <text:p>22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12B113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cottimo fiduciario nel Mercato Elettronico della Pubblica Amministrazione - M.E.P.A. per la fornitura di n. 40 scatole archivio mod. BIG - Sei Rota 120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531920783</text:p>
          </table:table-cell>
          <table:table-cell office:value-type="string" table:style-name="ce2">
            <text:p>PAPER INGROS</text:p>
          </table:table-cell>
          <table:table-cell office:value-type="float" office:value="293.60000000000002" table:style-name="ce1">
            <text:p>293,6</text:p>
          </table:table-cell>
          <table:table-cell office:value-type="date" office:date-value="2015-01-14T00:00:00" table:style-name="ce3">
            <text:p>14/01/2015</text:p>
          </table:table-cell>
          <table:table-cell office:value-type="date" office:date-value="2015-02-05T00:00:00" table:style-name="ce3">
            <text:p>05/02/2015</text:p>
          </table:table-cell>
          <table:table-cell office:value-type="float" office:value="293.60000000000002" table:style-name="ce1">
            <text:p>29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12B403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disinfestazione 3° Piano residenza Campofiore 2/B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640233</text:p>
          </table:table-cell>
          <table:table-cell office:value-type="string" table:style-name="ce2">
            <text:p>GIEMME S.R.L.</text:p>
          </table:table-cell>
          <table:table-cell office:value-type="float" office:value="190" table:style-name="ce1">
            <text:p>190</text:p>
          </table:table-cell>
          <table:table-cell office:value-type="date" office:date-value="2015-01-16T00:00:00" table:style-name="ce3">
            <text:p>16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190" table:style-name="ce1">
            <text:p>1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12C30A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chiavi elettroniche per accessi residenze 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35300222</text:p>
          </table:table-cell>
          <table:table-cell office:value-type="string" table:style-name="ce2">
            <text:p>SB TECHNOLOGIES S.N.C.</text:p>
          </table:table-cell>
          <table:table-cell office:value-type="float" office:value="840" table:style-name="ce1">
            <text:p>840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2-02T00:00:00" table:style-name="ce3">
            <text:p>02/02/2015</text:p>
          </table:table-cell>
          <table:table-cell office:value-type="float" office:value="840" table:style-name="ce1">
            <text:p>8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12E05E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richiesti dai vigili del fuoco per il rilascio del certificato prevenzione incendi presso la residenza di <text:s/>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786700233</text:p>
          </table:table-cell>
          <table:table-cell office:value-type="string" table:style-name="ce2">
            <text:p>ELECTRIC GROUP S.A.S.</text:p>
          </table:table-cell>
          <table:table-cell office:value-type="float" office:value="2754" table:style-name="ce1">
            <text:p>2754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2754" table:style-name="ce1">
            <text:p>27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12E09E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mpegno di spesa per la fornitura di due copia della "Guida normativa per l'amministrazione Locale <text:s/>2015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EDITORI S.P.A.</text:p>
          </table:table-cell>
          <table:table-cell office:value-type="float" office:value="510" table:style-name="ce1">
            <text:p>510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510" table:style-name="ce1">
            <text:p>5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12D8EC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acqua compreso il servizio di fognatura e di acqua compreso il servizio di fognatura e depurazione presso la sede e le residenze <text:s/>DELL'ESU di Verona per 'anno <text:s/>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567090232</text:p>
          </table:table-cell>
          <table:table-cell office:value-type="string" table:style-name="ce2">
            <text:p>ACQUE VERONESI S. C. A R.L.</text:p>
          </table:table-cell>
          <table:table-cell office:value-type="float" office:value="29909.09" table:style-name="ce1">
            <text:p>29909,0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4870.62" table:style-name="ce1">
            <text:p>14870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12B873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rasmissione dati e fonia aziendale VPN mpls per il periodo 01.01.2015-30.06.2015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46921006</text:p>
          </table:table-cell>
          <table:table-cell office:value-type="string" table:style-name="ce2">
            <text:p>MC LINK S.P.A.</text:p>
          </table:table-cell>
          <table:table-cell office:value-type="float" office:value="17095.490000000002" table:style-name="ce1">
            <text:p>17095,4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7095.490000000002" table:style-name="ce1">
            <text:p>17095,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13041F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el servizio di elaborazione e gestione stipendi e compensi a terz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25210200</text:p>
          </table:table-cell>
          <table:table-cell office:value-type="string" table:style-name="ce2">
            <text:p>STUDIO GIALLO S.R.L.</text:p>
          </table:table-cell>
          <table:table-cell office:value-type="float" office:value="12916" table:style-name="ce1">
            <text:p>1291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5090" table:style-name="ce1">
            <text:p>50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13079F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energia elettrica e gas presso la residenza di Corte Maddalene per <text:s/>il periodo <text:s/>01/01/2015 - 31/05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68430237</text:p>
          </table:table-cell>
          <table:table-cell office:value-type="string" table:style-name="ce2">
            <text:p>AGSM ENERGIA S.P.A.</text:p>
          </table:table-cell>
          <table:table-cell office:value-type="float" office:value="37211.360000000001" table:style-name="ce1">
            <text:p>37211,3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37211.360000000001" table:style-name="ce1">
            <text:p>37211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13064D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prestazioni d'opera in economia di lavori edili fino al 31.03.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42930235</text:p>
          </table:table-cell>
          <table:table-cell office:value-type="string" table:style-name="ce2">
            <text:p>COSTRUZIONI EDILI TRE I S.R.L.</text:p>
          </table:table-cell>
          <table:table-cell office:value-type="float" office:value="4721.3100000000004" table:style-name="ce1">
            <text:p>4721,3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3384.8" table:style-name="ce1">
            <text:p>33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6130645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nto prestazioni d'opera in economia di lavori elettrici fino al 31.03.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34330235</text:p>
          </table:table-cell>
          <table:table-cell office:value-type="string" table:style-name="ce2">
            <text:p>FILITECH S.R.L.</text:p>
          </table:table-cell>
          <table:table-cell office:value-type="float" office:value="5100" table:style-name="ce1">
            <text:p>51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4754.1000000000004" table:style-name="ce1">
            <text:p>4754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130BB2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rtecipazione del personale al corso di formazione integrata IVA IRAP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38110203</text:p>
          </table:table-cell>
          <table:table-cell office:value-type="string" table:style-name="ce2">
            <text:p>INTERAZIONE S.R.L.</text:p>
          </table:table-cell>
          <table:table-cell office:value-type="float" office:value="600" table:style-name="ce1">
            <text:p>600</text:p>
          </table:table-cell>
          <table:table-cell office:value-type="date" office:date-value="2015-02-05T00:00:00" table:style-name="ce3">
            <text:p>05/02/2015</text:p>
          </table:table-cell>
          <table:table-cell office:value-type="date" office:date-value="2015-02-24T00:00:00" table:style-name="ce3">
            <text:p>24/02/2015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131434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rtecipazione del personale al corso di formazione "obbligo di <text:s/>fatturazione elettronica alle amministrazioni pubbliche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7189200723</text:p>
          </table:table-cell>
          <table:table-cell office:value-type="string" table:style-name="ce2">
            <text:p>MEDIACONSULT S.R.L.</text:p>
          </table:table-cell>
          <table:table-cell office:value-type="float" office:value="750" table:style-name="ce1">
            <text:p>750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2-25T00:00:00" table:style-name="ce3">
            <text:p>25/02/2015</text:p>
          </table:table-cell>
          <table:table-cell office:value-type="float" office:value="750" table:style-name="ce1">
            <text:p>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1315FA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ristorazione presso la sede sociale <text:s/>CRAL del Comune di Verona sita in via Pallone 9A a favore degli studenti iscritti ai corsi della facoltà di giurisprudenza e dell'accademia della belle arti di Verona an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float" office:value="13704.16" table:style-name="ce1">
            <text:p>13704,1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9858.01" table:style-name="ce1">
            <text:p>9858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3471D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mercato elettronico della Pubblica Amministrazione per il servizio di hosting dei server dell'ESU di Verona. Aggiudicazione alla ditta Tecnodata Trenti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72695" table:style-name="ce1">
            <text:p>17269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9346.240000000002" table:style-name="ce1">
            <text:p>2934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3471D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mercato elettronico della Pubblica Amministrazione per il servizio di hosting dei server dell'ESU di Verona. Aggiudicazione alla ditta Tecnodata Trenti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701430217</text:p>
          </table:table-cell>
          <table:table-cell office:value-type="string" table:style-name="ce2">
            <text:p>ACS DATA SYSTEMS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72695" table:style-name="ce1">
            <text:p>17269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9346.240000000002" table:style-name="ce1">
            <text:p>2934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3471D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mercato elettronico della Pubblica Amministrazione per il servizio di hosting dei server dell'ESU di Verona. Aggiudicazione alla ditta Tecnodata Trenti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70810228</text:p>
          </table:table-cell>
          <table:table-cell office:value-type="string" table:style-name="ce2">
            <text:p>ALDEBRA S.p.a.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72695" table:style-name="ce1">
            <text:p>17269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9346.240000000002" table:style-name="ce1">
            <text:p>2934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3471D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mercato elettronico della Pubblica Amministrazione per il servizio di hosting dei server dell'ESU di Verona. Aggiudicazione alla ditta Tecnodata Trenti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77010221</text:p>
          </table:table-cell>
          <table:table-cell office:value-type="string" table:style-name="ce2">
            <text:p>FUTUR3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72695" table:style-name="ce1">
            <text:p>17269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9346.240000000002" table:style-name="ce1">
            <text:p>2934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3471D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mercato elettronico della Pubblica Amministrazione per il servizio di hosting dei server dell'ESU di Verona. Aggiudicazione alla ditta Tecnodata Trenti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67940217</text:p>
          </table:table-cell>
          <table:table-cell office:value-type="string" table:style-name="ce2">
            <text:p>GIKISPY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72695" table:style-name="ce1">
            <text:p>17269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29346.240000000002" table:style-name="ce1">
            <text:p>2934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1332D0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DI RIPARAZIONE AGLI ASCENSORI DI VIA MAZZA 5 E VICOLO CAMPOFIORE 2/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549610230</text:p>
          </table:table-cell>
          <table:table-cell office:value-type="string" table:style-name="ce2">
            <text:p>PIZZIGHELLA STEVAN ASCENSORI S.R.L.</text:p>
          </table:table-cell>
          <table:table-cell office:value-type="float" office:value="1860" table:style-name="ce1">
            <text:p>1860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13057C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RELATIVO AL VIAGGIO AEREO ANDATA E RITORNO MILANO/TAIPEI DI 10 STUDENTI PARTECIPANTI AL CORSO DI CINESE PRESSO IL DIPARTIMENTO DI LINGUE E LETTERATURE STRANIERE DELL'UNIVERSITA'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79301009</text:p>
          </table:table-cell>
          <table:table-cell office:value-type="string" table:style-name="ce2">
            <text:p>REGENT INTERNATIONAL S.R.L.</text:p>
          </table:table-cell>
          <table:table-cell office:value-type="string" table:style-name="ce2">
            <text:p>08686560965</text:p>
          </table:table-cell>
          <table:table-cell office:value-type="string" table:style-name="ce2">
            <text:p>NGT S.R.L.</text:p>
          </table:table-cell>
          <table:table-cell office:value-type="float" office:value="9000" table:style-name="ce1">
            <text:p>9000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6967.21" table:style-name="ce1">
            <text:p>6967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13057C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RELATIVO AL VIAGGIO AEREO ANDATA E RITORNO MILANO/TAIPEI DI 10 STUDENTI PARTECIPANTI AL CORSO DI CINESE PRESSO IL DIPARTIMENTO DI LINGUE E LETTERATURE STRANIERE DELL'UNIVERSITA'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686560965</text:p>
          </table:table-cell>
          <table:table-cell office:value-type="string" table:style-name="ce2">
            <text:p>NGT S.R.L.</text:p>
          </table:table-cell>
          <table:table-cell office:value-type="string" table:style-name="ce2">
            <text:p>08686560965</text:p>
          </table:table-cell>
          <table:table-cell office:value-type="string" table:style-name="ce2">
            <text:p>NGT S.R.L.</text:p>
          </table:table-cell>
          <table:table-cell office:value-type="float" office:value="9000" table:style-name="ce1">
            <text:p>9000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6967.21" table:style-name="ce1">
            <text:p>6967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1322DD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ttoscrizione dell'abbonamento on line lex italia per l'an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47730822</text:p>
          </table:table-cell>
          <table:table-cell office:value-type="string" table:style-name="ce2">
            <text:p>GIURICONSULT S.R.L.</text:p>
          </table:table-cell>
          <table:table-cell office:value-type="float" office:value="650" table:style-name="ce1">
            <text:p>650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3-04T00:00:00" table:style-name="ce3">
            <text:p>04/03/2015</text:p>
          </table:table-cell>
          <table:table-cell office:value-type="float" office:value="650" table:style-name="ce1">
            <text:p>6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13455C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AFFIDAMENTO LAVORI DI MANUTENZIONE DEL GIARDINO DELLA RESIDENZA DI CORTE MADDALENE AN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355320472</text:p>
          </table:table-cell>
          <table:table-cell office:value-type="string" table:style-name="ce2">
            <text:p>COOP. SOCIALE GIARDINERIA ITALIANA</text:p>
          </table:table-cell>
          <table:table-cell office:value-type="float" office:value="6648" table:style-name="ce1">
            <text:p>6648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4986" table:style-name="ce1">
            <text:p>49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133859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ESTAZIONI D'OPERA IN ECONOMIA DI LAVORI IDRAULICI FINO AL 31.03.2015 e SUCCESSIVA PROSECUZIONE AL 30/04/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41740232</text:p>
          </table:table-cell>
          <table:table-cell office:value-type="string" table:style-name="ce2">
            <text:p>GELMINI CAV. NELLO S.P.A.</text:p>
          </table:table-cell>
          <table:table-cell office:value-type="float" office:value="9109.01" table:style-name="ce1">
            <text:p>9109,0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7976.96" table:style-name="ce1">
            <text:p>7976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1357F5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DEL SERVIZIO DI RICERCA DI ALLOGGI DA DESTINARE A PREZZI CALMIERATI A STUDENTI ISCRITTI ALL'UNIVERSITA' DEGLI STUDI DI VERONA, AL CONSERVATORIO DI MUSICA E ALL'ACCADEMIA DELLE BELLE ARTI AN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92530238</text:p>
          </table:table-cell>
          <table:table-cell office:value-type="string" table:style-name="ce2">
            <text:p>ISU INTERNATIONAL STUDENTS UNION S.R.L.</text:p>
          </table:table-cell>
          <table:table-cell office:value-type="float" office:value="31299" table:style-name="ce1">
            <text:p>3129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3474.25" table:style-name="ce1">
            <text:p>23474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35F50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ANUTENZIONE DELL'ASCENSORE DELLA SEDE DELL'ESU DI VERONA PER IL PERIODO 01.01.15-30.04.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069070158</text:p>
          </table:table-cell>
          <table:table-cell office:value-type="string" table:style-name="ce2">
            <text:p>KONE S.P.A.</text:p>
          </table:table-cell>
          <table:table-cell office:value-type="float" office:value="227.24" table:style-name="ce1">
            <text:p>227,2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227.24" table:style-name="ce1">
            <text:p>227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136815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ELEFONIA MOBILE FINO AL 21.02.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3026890017</text:p>
          </table:table-cell>
          <table:table-cell office:value-type="string" table:style-name="ce2">
            <text:p>VODAFONE OMNITEL N.V.</text:p>
          </table:table-cell>
          <table:table-cell office:value-type="float" office:value="1147.54" table:style-name="ce1">
            <text:p>1147,5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2-21T00:00:00" table:style-name="ce3">
            <text:p>21/02/2015</text:p>
          </table:table-cell>
          <table:table-cell office:value-type="float" office:value="440.12" table:style-name="ce1">
            <text:p>440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13669D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SERVIZIO DI TELEFONIA FISSA <text:s/>E CONNETTIVITA' IP 4 PER IL PERIODO 01.01.2015-16.09.2015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2131.15" table:style-name="ce1">
            <text:p>2131,15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895.53" table:style-name="ce1">
            <text:p>895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136E1D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RISTORAZIONE A FAVORE DEGLI STUDENTI ISCRITTI AI CORSI DI LAUREA IN ECONOMIA DELL'UNIVERSITA' DI VERONA SEDE DI VICENZA PER L'ANNO 2015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917720245</text:p>
          </table:table-cell>
          <table:table-cell office:value-type="string" table:style-name="ce2">
            <text:p>LA CONCHIGLIA D'ORO S.R.L.</text:p>
          </table:table-cell>
          <table:table-cell office:value-type="float" office:value="5769.23" table:style-name="ce1">
            <text:p>5769,23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523.09" table:style-name="ce1">
            <text:p>1523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13A53F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ORDINARIA AREE VERDI DELLE RESIDENZE DI VICOLO CAMPOFIORE 2/B, VIA MAZZA 5 E VIA GIULIARI 2 ANNO 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188680231</text:p>
          </table:table-cell>
          <table:table-cell office:value-type="string" table:style-name="ce2">
            <text:p>COOP. SOCIALE ALI D'AQUILA <text:s/>ONLUS</text:p>
          </table:table-cell>
          <table:table-cell office:value-type="float" office:value="2810" table:style-name="ce1">
            <text:p>281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825" table:style-name="ce1">
            <text:p>18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1384F4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DI FALEGNAMERIA NELLA RESIDENZA UNIVERSITARIA DI VICOLO CAMPOFIORE 2/B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37900230</text:p>
          </table:table-cell>
          <table:table-cell office:value-type="string" table:style-name="ce2">
            <text:p>FALEGNAMERIA MANZATI S.A.S.</text:p>
          </table:table-cell>
          <table:table-cell office:value-type="float" office:value="550" table:style-name="ce1">
            <text:p>550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6-23T00:00:00" table:style-name="ce3">
            <text:p>23/06/2015</text:p>
          </table:table-cell>
          <table:table-cell office:value-type="float" office:value="550" table:style-name="ce1">
            <text:p>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13B1C1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ELETTRODOMESTICI PER LE RESIDENZE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92760963</text:p>
          </table:table-cell>
          <table:table-cell office:value-type="string" table:style-name="ce2">
            <text:p>IKEA ITALIA RETAIL S.R.L.</text:p>
          </table:table-cell>
          <table:table-cell office:value-type="float" office:value="4149.18" table:style-name="ce1">
            <text:p>4149,18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7-02T00:00:00" table:style-name="ce3">
            <text:p>02/07/2015</text:p>
          </table:table-cell>
          <table:table-cell office:value-type="float" office:value="4149.18" table:style-name="ce1">
            <text:p>4149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13BE90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RSO DI LINGUA INGLESE PER 30 STUDENTI A CAMBRIDGE (INGHILTERRA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STUDIO LANGUAGE COURSES CAMBRIDGE LTD</text:p>
          </table:table-cell>
          <table:table-cell office:value-type="float" office:value="20432.86" table:style-name="ce1">
            <text:p>20432,86</text:p>
          </table:table-cell>
          <table:table-cell office:value-type="date" office:date-value="2015-05-17T00:00:00" table:style-name="ce3">
            <text:p>17/05/2015</text:p>
          </table:table-cell>
          <table:table-cell office:value-type="date" office:date-value="2015-05-24T00:00:00" table:style-name="ce3">
            <text:p>24/05/2015</text:p>
          </table:table-cell>
          <table:table-cell office:value-type="float" office:value="20432.86" table:style-name="ce1">
            <text:p>20432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39A27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VIAGGIO AEREO A/R VERONA CAMBRIDGE PER 30 STUDENTI E UN ACCOMPAGNATO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686560965</text:p>
          </table:table-cell>
          <table:table-cell office:value-type="string" table:style-name="ce2">
            <text:p>NGT S.R.L.</text:p>
          </table:table-cell>
          <table:table-cell office:value-type="string" table:style-name="ce2">
            <text:p>00979301009</text:p>
          </table:table-cell>
          <table:table-cell office:value-type="string" table:style-name="ce2">
            <text:p>REGENT INTERNATIONAL S.R.L.</text:p>
          </table:table-cell>
          <table:table-cell office:value-type="float" office:value="12300" table:style-name="ce1">
            <text:p>12300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5-24T00:00:00" table:style-name="ce3">
            <text:p>24/05/2015</text:p>
          </table:table-cell>
          <table:table-cell office:value-type="float" office:value="9446.11" table:style-name="ce1">
            <text:p>9446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39A27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VIAGGIO AEREO A/R VERONA CAMBRIDGE PER 30 STUDENTI E UN ACCOMPAGNATO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79301009</text:p>
          </table:table-cell>
          <table:table-cell office:value-type="string" table:style-name="ce2">
            <text:p>REGENT INTERNATIONAL S.R.L.</text:p>
          </table:table-cell>
          <table:table-cell office:value-type="string" table:style-name="ce2">
            <text:p>00979301009</text:p>
          </table:table-cell>
          <table:table-cell office:value-type="string" table:style-name="ce2">
            <text:p>REGENT INTERNATIONAL S.R.L.</text:p>
          </table:table-cell>
          <table:table-cell office:value-type="float" office:value="12300" table:style-name="ce1">
            <text:p>12300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5-24T00:00:00" table:style-name="ce3">
            <text:p>24/05/2015</text:p>
          </table:table-cell>
          <table:table-cell office:value-type="float" office:value="9446.11" table:style-name="ce1">
            <text:p>9446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13CBBD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PUBBLICAZIONI AVVISO DI <text:s/>GARA <text:s/>SERVIZIO DI RISTORAZIONE MENSE S. FRANCESCO E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03240246</text:p>
          </table:table-cell>
          <table:table-cell office:value-type="string" table:style-name="ce2">
            <text:p>FAMIS S.R.L. UNIPERSONALE</text:p>
          </table:table-cell>
          <table:table-cell office:value-type="float" office:value="1848.11" table:style-name="ce1">
            <text:p>1848,11</text:p>
          </table:table-cell>
          <table:table-cell office:value-type="date" office:date-value="2015-03-24T00:00:00" table:style-name="ce3">
            <text:p>24/03/2015</text:p>
          </table:table-cell>
          <table:table-cell office:value-type="date" office:date-value="2015-05-22T00:00:00" table:style-name="ce3">
            <text:p>22/05/2015</text:p>
          </table:table-cell>
          <table:table-cell office:value-type="float" office:value="1848.11" table:style-name="ce1">
            <text:p>1848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213CC1C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PER LA VALUTAZIONE DELLE IMMISSIONI DI RUMORE DI IMPIANTO TECNOLOGICO CON VERIFICA DELLA CONFORMITA' NORMATIVA PRESSO LA RESIDENZA DI CORTE MADDALENE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753320237</text:p>
          </table:table-cell>
          <table:table-cell office:value-type="string" table:style-name="ce2">
            <text:p>SIC STUDIO DI TEGAZZIN GEOM. GIOVANNI S.A.S.</text:p>
          </table:table-cell>
          <table:table-cell office:value-type="float" office:value="2300" table:style-name="ce1">
            <text:p>2300</text:p>
          </table:table-cell>
          <table:table-cell office:value-type="date" office:date-value="2015-03-24T00:00:00" table:style-name="ce3">
            <text:p>24/03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13CCC8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IGIENIZZAZIONE E DEODORAZIONE AMBIENTALE DEI SERVIZI IGIENICI DELLA SEDE E DELLA RESIDENZA DI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86581001</text:p>
          </table:table-cell>
          <table:table-cell office:value-type="string" table:style-name="ce2">
            <text:p>RENTOKIL INITIAL ITALIA S.p.a.</text:p>
          </table:table-cell>
          <table:table-cell office:value-type="float" office:value="715.11" table:style-name="ce1">
            <text:p>715,1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13F8AA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COTTIMO FIDUCIARIO NEL MEPA PER L'ACQUISIZIONE DI UN SISTEMA DI VIDEOSORVEGLIANZA INTEGRA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51170230</text:p>
          </table:table-cell>
          <table:table-cell office:value-type="string" table:style-name="ce2">
            <text:p>SIC.TEL &amp; C. S.R.L.</text:p>
          </table:table-cell>
          <table:table-cell office:value-type="float" office:value="39770" table:style-name="ce1">
            <text:p>39770</text:p>
          </table:table-cell>
          <table:table-cell office:value-type="date" office:date-value="2015-04-13T00:00:00" table:style-name="ce3">
            <text:p>13/04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39770" table:style-name="ce1">
            <text:p>397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13F3BE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"GAS NATURALE 7" LOTTO 3 PER LA SOMMINISTRAZIONE DI GAS NATURALE PER L'ESU DI VERON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1565370382</text:p>
          </table:table-cell>
          <table:table-cell office:value-type="string" table:style-name="ce2">
            <text:p>SOENERGY S.R.L.</text:p>
          </table:table-cell>
          <table:table-cell office:value-type="float" office:value="31147.54" table:style-name="ce1">
            <text:p>31147,54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2131.39" table:style-name="ce1">
            <text:p>213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13C85F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ELEFONIA MOBILE VOCE E DATI DELL'ESU DI VERONA PER IL PERIODO 01.05.2015-30.04.2018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93026890017</text:p>
          </table:table-cell>
          <table:table-cell office:value-type="string" table:style-name="ce2">
            <text:p>VODAFONE OMNITEL N.V.</text:p>
          </table:table-cell>
          <table:table-cell office:value-type="float" office:value="15000" table:style-name="ce1">
            <text:p>15000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163.93" table:style-name="ce1">
            <text:p>16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13CBB4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DEI CENTRALINI E TELEFONI IP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072220233</text:p>
          </table:table-cell>
          <table:table-cell office:value-type="string" table:style-name="ce2">
            <text:p>AEMMETEL S.R.L.</text:p>
          </table:table-cell>
          <table:table-cell office:value-type="float" office:value="6800.4" table:style-name="ce1">
            <text:p>6800,4</text:p>
          </table:table-cell>
          <table:table-cell office:value-type="date" office:date-value="2015-04-13T00:00:00" table:style-name="ce3">
            <text:p>13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6800.4" table:style-name="ce1">
            <text:p>6800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13F48F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"ENERGIA ELETTRICA 12" LOTTO 4 PER SOMMINISTRAZIONE DI FORNITURA DI ENERGIA ELETTRICA PER L'ESU DI VERONA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6832931007</text:p>
          </table:table-cell>
          <table:table-cell office:value-type="string" table:style-name="ce2">
            <text:p>GALA S.P.A.</text:p>
          </table:table-cell>
          <table:table-cell office:value-type="float" office:value="39000" table:style-name="ce1">
            <text:p>39000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30588.39" table:style-name="ce1">
            <text:p>3058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141D45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SALE IN PASTIGLIE DI EBOLLIZIONE PER L'IMPIANTO DI ADDOLCIMENTO ACQUE INSTALLATO PRESSO LA RESIDENZA DI PIAZZALE SCU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816050235</text:p>
          </table:table-cell>
          <table:table-cell office:value-type="string" table:style-name="ce2">
            <text:p>AQUASAL S.R.L.</text:p>
          </table:table-cell>
          <table:table-cell office:value-type="float" office:value="990" table:style-name="ce1">
            <text:p>990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7-06T00:00:00" table:style-name="ce3">
            <text:p>06/07/2015</text:p>
          </table:table-cell>
          <table:table-cell office:value-type="float" office:value="990" table:style-name="ce1">
            <text:p>9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141706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NNOVO CASELLA DI POSTA ELETTRONICA PROTOCOLLO.ESUVERONA@PEC.IT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</text:p>
          </table:table-cell>
          <table:table-cell office:value-type="float" office:value="25" table:style-name="ce1">
            <text:p>25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6-04-16T00:00:00" table:style-name="ce3">
            <text:p>16/04/2016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143D31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NNOVO DEL DOMINIO INTERNET ESU.VERONA.IT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40.5" table:style-name="ce1">
            <text:p>40,5</text:p>
          </table:table-cell>
          <table:table-cell office:value-type="date" office:date-value="2015-04-28T00:00:00" table:style-name="ce3">
            <text:p>28/04/2015</text:p>
          </table:table-cell>
          <table:table-cell office:value-type="date" office:date-value="2016-04-27T00:00:00" table:style-name="ce3">
            <text:p>27/04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14408F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ESTINTORI E ALTRE ATTREZZATURE ANTINCENDIO PRESSO LA RESIDENZA DI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135780233</text:p>
          </table:table-cell>
          <table:table-cell office:value-type="string" table:style-name="ce2">
            <text:p>C.A.M.P.I. ANTINCENDI S.R.L.</text:p>
          </table:table-cell>
          <table:table-cell office:value-type="float" office:value="690.6" table:style-name="ce1">
            <text:p>690,6</text:p>
          </table:table-cell>
          <table:table-cell office:value-type="date" office:date-value="2015-04-28T00:00:00" table:style-name="ce3">
            <text:p>28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690.6" table:style-name="ce1">
            <text:p>690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14522B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PAUSA CAFFE' PRESSO LA SCUOLA GRANDE DI SAN GIOVANNI EVANGELISTA -VENEZIA IN OCCASIONE DEL CONVEGNO SUL PRIMO RAPPORTO SUL DIRITTO ALLO STUDIO NEL VENE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02470273</text:p>
          </table:table-cell>
          <table:table-cell office:value-type="string" table:style-name="ce2">
            <text:p>LA DOGARESSA CATERING S.R.L.</text:p>
          </table:table-cell>
          <table:table-cell office:value-type="float" office:value="720" table:style-name="ce1">
            <text:p>720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1453BA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TAGE DI FORMAZIONE LINGUISTICA IN CINA IN RAPPORTO DI FUNZIONALITA' E COMPLEMENTARIETA' RISPETTO AI CORSI DI LINGUA ATTIVATI PRESSO IL DIPARTIMENTO DI LINGUE E LETTERATURE STRANIERE DELL'UNIVERSITA' DEGLI STUDI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000000000</text:p>
          </table:table-cell>
          <table:table-cell office:value-type="string" table:style-name="ce2">
            <text:p>NATIONAL CHUNG HSING UNIVERSITY TAIWAN</text:p>
          </table:table-cell>
          <table:table-cell office:value-type="float" office:value="13646" table:style-name="ce1">
            <text:p>13646</text:p>
          </table:table-cell>
          <table:table-cell office:value-type="date" office:date-value="2015-07-14T00:00:00" table:style-name="ce3">
            <text:p>14/07/2015</text:p>
          </table:table-cell>
          <table:table-cell office:value-type="date" office:date-value="2015-07-28T00:00:00" table:style-name="ce3">
            <text:p>28/07/2015</text:p>
          </table:table-cell>
          <table:table-cell office:value-type="float" office:value="13646" table:style-name="ce1">
            <text:p>136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613E90A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TRAMITE COTTIMO FIDUCIARIO SU MEPA DEL SERVIZIO DI MANUTENZIONE ASCENSORI SEDE ESU VIA MAZZA VICOLO CAMPOFIORE E PIAZZALE SCURO PER IL PERIODO 01.05.2015-30.04.2017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49610230</text:p>
          </table:table-cell>
          <table:table-cell office:value-type="string" table:style-name="ce2">
            <text:p>PIZZEGHELLA STEVAN S.R.L.</text:p>
          </table:table-cell>
          <table:table-cell office:value-type="float" office:value="7000" table:style-name="ce1">
            <text:p>7000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1516.66" table:style-name="ce1">
            <text:p>1516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13F6C2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TRAMITE COTTIMO FIDUCIARIO SUL MEPA DEL SERVIZIO DI MANUTENZIONE IMPIANTI ELETTRICI DELLA RESIDENZA DI CORTE MADDALENE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786700233</text:p>
          </table:table-cell>
          <table:table-cell office:value-type="string" table:style-name="ce2">
            <text:p>ELECTRIC GROUP S.A.S.</text:p>
          </table:table-cell>
          <table:table-cell office:value-type="float" office:value="20976.91" table:style-name="ce1">
            <text:p>20976,91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13F3A8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TRAMITE COTTIMO FIDUCIARIO NEL MEPA DEL SERVIZIO DI MANUTENZIONE IMPIANTI ELETTRICI DELLA SEDE E DELLE RESIDENZE DELL'ESU PER IL PERIODO 01.05.2015-30.04.2018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34330235</text:p>
          </table:table-cell>
          <table:table-cell office:value-type="string" table:style-name="ce2">
            <text:p>FILITECH S.R.L.</text:p>
          </table:table-cell>
          <table:table-cell office:value-type="float" office:value="5004" table:style-name="ce1">
            <text:p>5004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141334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WEB IN MODALITA' CLOUD PER LA GESTIONE DEL PROGRAMMA DI GESTIONE DEI BENEFICI AGLI STUDENTI PER IL PERIODO 06.01.15-15.07.16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972110181</text:p>
          </table:table-cell>
          <table:table-cell office:value-type="string" table:style-name="ce2">
            <text:p>IN4MATIC S.R.L.</text:p>
          </table:table-cell>
          <table:table-cell office:value-type="float" office:value="33000" table:style-name="ce1">
            <text:p>33000</text:p>
          </table:table-cell>
          <table:table-cell office:value-type="date" office:date-value="2015-01-06T00:00:00" table:style-name="ce3">
            <text:p>06/01/2015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586273C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RECEPTION DELLE RESIDENZE DELL'ESU DI VERONA PER IL PERIODO 01.05.2015-31.10.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814040238</text:p>
          </table:table-cell>
          <table:table-cell office:value-type="string" table:style-name="ce2">
            <text:p>LA FORTEZZA S.P.A.</text:p>
          </table:table-cell>
          <table:table-cell office:value-type="string" table:style-name="ce2">
            <text:p>03814040238</text:p>
          </table:table-cell>
          <table:table-cell office:value-type="string" table:style-name="ce2">
            <text:p>LA FORTEZZA S.P.A.</text:p>
          </table:table-cell>
          <table:table-cell office:value-type="float" office:value="197482.5" table:style-name="ce1">
            <text:p>197482,5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5608.39" table:style-name="ce1">
            <text:p>356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586273C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RECEPTION DELLE RESIDENZE DELL'ESU DI VERONA PER IL PERIODO 01.05.2015-31.10.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273590178</text:p>
          </table:table-cell>
          <table:table-cell office:value-type="string" table:style-name="ce2">
            <text:p>WOLF S.r.l.</text:p>
          </table:table-cell>
          <table:table-cell office:value-type="string" table:style-name="ce2">
            <text:p>03814040238</text:p>
          </table:table-cell>
          <table:table-cell office:value-type="string" table:style-name="ce2">
            <text:p>LA FORTEZZA S.P.A.</text:p>
          </table:table-cell>
          <table:table-cell office:value-type="float" office:value="197482.5" table:style-name="ce1">
            <text:p>197482,5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5608.39" table:style-name="ce1">
            <text:p>356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586273C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RECEPTION DELLE RESIDENZE DELL'ESU DI VERONA PER IL PERIODO 01.05.2015-31.10.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266260233</text:p>
          </table:table-cell>
          <table:table-cell office:value-type="string" table:style-name="ce2">
            <text:p>STELLA Soc. Coop.</text:p>
          </table:table-cell>
          <table:table-cell office:value-type="string" table:style-name="ce2">
            <text:p>03814040238</text:p>
          </table:table-cell>
          <table:table-cell office:value-type="string" table:style-name="ce2">
            <text:p>LA FORTEZZA S.P.A.</text:p>
          </table:table-cell>
          <table:table-cell office:value-type="float" office:value="197482.5" table:style-name="ce1">
            <text:p>197482,5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5608.39" table:style-name="ce1">
            <text:p>356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586273C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RECEPTION DELLE RESIDENZE DELL'ESU DI VERONA PER IL PERIODO 01.05.2015-31.10.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248430235</text:p>
          </table:table-cell>
          <table:table-cell office:value-type="string" table:style-name="ce2">
            <text:p>NEW ECO SOCIETA' COOPERATIVA</text:p>
          </table:table-cell>
          <table:table-cell office:value-type="string" table:style-name="ce2">
            <text:p>03814040238</text:p>
          </table:table-cell>
          <table:table-cell office:value-type="string" table:style-name="ce2">
            <text:p>LA FORTEZZA S.P.A.</text:p>
          </table:table-cell>
          <table:table-cell office:value-type="float" office:value="197482.5" table:style-name="ce1">
            <text:p>197482,5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5608.39" table:style-name="ce1">
            <text:p>356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146082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OLIZZA R.C. AUTO VEICOLI AZIENDALI PER IL PERIODO 30.04.15-31.07.15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5032630963</text:p>
          </table:table-cell>
          <table:table-cell office:value-type="string" table:style-name="ce2">
            <text:p>ALLIANZ S.P.A.</text:p>
          </table:table-cell>
          <table:table-cell office:value-type="float" office:value="178.39" table:style-name="ce1">
            <text:p>178,39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178.39" table:style-name="ce1">
            <text:p>17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147469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COTTIMO FIDUCIARIO NEL MEPA PER L'ACQUISIZIONE DI MATERIALE DI CANCELLERI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office:value-type="float" office:value="763.9" table:style-name="ce1">
            <text:p>763,9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763.9" table:style-name="ce1">
            <text:p>76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14708E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NNOVO PERIODICO DEL CERTIFICATO PREVENZIONE INCENDI PRESSO 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48770231</text:p>
          </table:table-cell>
          <table:table-cell office:value-type="string" table:style-name="ce2">
            <text:p>GEOM. VALERIA PERBELLINI</text:p>
          </table:table-cell>
          <table:table-cell office:value-type="float" office:value="2600" table:style-name="ce1">
            <text:p>2600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144924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TRANITE COTTIMO FIDUCIARIO SUL MEPA DEL SERVIZIO DI MANUTENZIONE IMPIANTI IDROTERMOSANITARI E TRATTAMENTO ARIA DELLA SEDE E DELLE RESIDENZE DELL'ESU DI VERONA DAL 01.05-2015 AL 30.04.2017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41740232</text:p>
          </table:table-cell>
          <table:table-cell office:value-type="string" table:style-name="ce2">
            <text:p>GELMINI CAV. NELLO S.P.A.</text:p>
          </table:table-cell>
          <table:table-cell office:value-type="float" office:value="37434.18" table:style-name="ce1">
            <text:p>37434,18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145D03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COTTIMO FIDUCIARIO NEL MEPA PER IL RINNOVO DEL PROGRAMMA SUBSCRIPTION AUTOCAD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374680175</text:p>
          </table:table-cell>
          <table:table-cell office:value-type="string" table:style-name="ce2">
            <text:p>CAD&amp;CAD S.R.L.</text:p>
          </table:table-cell>
          <table:table-cell office:value-type="float" office:value="170" table:style-name="ce1">
            <text:p>170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6-05-11T00:00:00" table:style-name="ce3">
            <text:p>11/05/2016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1469BD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COTTIMO FIDUCIARIO NEL MEPA PER LA FORNITURA DI CASSETTINE DI PRIMO SOCCORS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259630224</text:p>
          </table:table-cell>
          <table:table-cell office:value-type="string" table:style-name="ce2">
            <text:p>WEGHER S.R.L.</text:p>
          </table:table-cell>
          <table:table-cell office:value-type="float" office:value="247" table:style-name="ce1">
            <text:p>247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247" table:style-name="ce1">
            <text:p>2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148257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IMPAGINAZIONE E STAMPA DI N. 300 MANIFESTI PER L'EVENTO CAMPUS COMEDIANS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052300237</text:p>
          </table:table-cell>
          <table:table-cell office:value-type="string" table:style-name="ce2">
            <text:p>TAGLIANI GRIGOLETTI IMMAGINE E COMUNICAZIONE S.R.L.</text:p>
          </table:table-cell>
          <table:table-cell office:value-type="float" office:value="600" table:style-name="ce1">
            <text:p>600</text:p>
          </table:table-cell>
          <table:table-cell office:value-type="date" office:date-value="2015-05-13T00:00:00" table:style-name="ce3">
            <text:p>13/05/2015</text:p>
          </table:table-cell>
          <table:table-cell office:value-type="date" office:date-value="2015-07-20T00:00:00" table:style-name="ce3">
            <text:p>20/07/2015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14A315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ito web esu e hosting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052300237</text:p>
          </table:table-cell>
          <table:table-cell office:value-type="string" table:style-name="ce2">
            <text:p>TAGLIANI GRIGOLETTI IMMAGINE E COMUNICAZIONE S.R.L.</text:p>
          </table:table-cell>
          <table:table-cell office:value-type="float" office:value="2800" table:style-name="ce1">
            <text:p>2800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6-05-21T00:00:00" table:style-name="ce3">
            <text:p>21/05/2016</text:p>
          </table:table-cell>
          <table:table-cell office:value-type="float" office:value="2800" table:style-name="ce1">
            <text:p>2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14BEB1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GGIORNAMENTO E MANTENIMENTO DEL PORTALE WEB DI PROGETTO <text:s/>CIVIS IV CITTADINANZA E INTEGRAZIONE IN VENETO DEGLI IMMIGRATI STRANIE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73370261</text:p>
          </table:table-cell>
          <table:table-cell office:value-type="string" table:style-name="ce2">
            <text:p>GEISOFT S.R.L.</text:p>
          </table:table-cell>
          <table:table-cell office:value-type="float" office:value="13000" table:style-name="ce1">
            <text:p>13000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7-06T00:00:00" table:style-name="ce3">
            <text:p>06/07/2015</text:p>
          </table:table-cell>
          <table:table-cell office:value-type="float" office:value="13000" table:style-name="ce1">
            <text:p>1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14C331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el servizio REF 13 relativo alle attività previste dal progetto C.I.V.I.S. IV Cittadinanza e Integrazione in Veneto degli Immigrati Stranie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589230289</text:p>
          </table:table-cell>
          <table:table-cell office:value-type="string" table:style-name="ce2">
            <text:p>COOPERATIVA SOCIALE IL SESTANTE ONLUS</text:p>
          </table:table-cell>
          <table:table-cell office:value-type="float" office:value="25865.57" table:style-name="ce1">
            <text:p>25865,57</text:p>
          </table:table-cell>
          <table:table-cell office:value-type="date" office:date-value="2015-06-04T00:00:00" table:style-name="ce3">
            <text:p>04/06/2015</text:p>
          </table:table-cell>
          <table:table-cell office:value-type="date" office:date-value="2015-07-21T00:00:00" table:style-name="ce3">
            <text:p>21/07/2015</text:p>
          </table:table-cell>
          <table:table-cell office:value-type="float" office:value="25865.57" table:style-name="ce1">
            <text:p>25865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ufficio ragioneria Sede Amministrativ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.7" table:style-name="ce1">
            <text:p>1,7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5-01-08T00:00:00" table:style-name="ce3">
            <text:p>08/01/2015</text:p>
          </table:table-cell>
          <table:table-cell office:value-type="float" office:value="1.7" table:style-name="ce1">
            <text:p>1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GDANDR80E30D086L</text:p>
          </table:table-cell>
          <table:table-cell office:value-type="string" table:style-name="ce2">
            <text:p>STAZIONE DI SERVIZIO "AL RISPARMIO" DI Gaudio Andrea</text:p>
          </table:table-cell>
          <table:table-cell office:value-type="float" office:value="20" table:style-name="ce1">
            <text:p>20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5-01-08T00:00:00" table:style-name="ce3">
            <text:p>08/01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ervizio disinfestazine f. 1 del 09/01/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79640233</text:p>
          </table:table-cell>
          <table:table-cell office:value-type="string" table:style-name="ce2">
            <text:p>GIEMME S.r.l.</text:p>
          </table:table-cell>
          <table:table-cell office:value-type="float" office:value="73.2" table:style-name="ce1">
            <text:p>73,2</text:p>
          </table:table-cell>
          <table:table-cell office:value-type="date" office:date-value="2015-01-12T00:00:00" table:style-name="ce3">
            <text:p>12/01/2015</text:p>
          </table:table-cell>
          <table:table-cell office:value-type="date" office:date-value="2015-01-12T00:00:00" table:style-name="ce3">
            <text:p>12/01/2015</text:p>
          </table:table-cell>
          <table:table-cell office:value-type="float" office:value="73.2" table:style-name="ce1">
            <text:p>73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etersivi lavanderia Via Mazz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195090240</text:p>
          </table:table-cell>
          <table:table-cell office:value-type="string" table:style-name="ce2">
            <text:p>PRIX QUALITY DISCOUNT ITALIANO</text:p>
          </table:table-cell>
          <table:table-cell office:value-type="float" office:value="12.26" table:style-name="ce1">
            <text:p>12,26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12.26" table:style-name="ce1">
            <text:p>12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bbonamento bolettino e-mail Inter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38110203</text:p>
          </table:table-cell>
          <table:table-cell office:value-type="string" table:style-name="ce2">
            <text:p>INTERAZIONE S.r.l.</text:p>
          </table:table-cell>
          <table:table-cell office:value-type="float" office:value="140" table:style-name="ce1">
            <text:p>140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140" table:style-name="ce1">
            <text:p>1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a Mazza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4.61" table:style-name="ce1">
            <text:p>14,61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14.61" table:style-name="ce1">
            <text:p>14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P.le Scu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3430234</text:p>
          </table:table-cell>
          <table:table-cell office:value-type="string" table:style-name="ce2">
            <text:p>VALENTINI F.lli S.r.l.</text:p>
          </table:table-cell>
          <table:table-cell office:value-type="float" office:value="6.5" table:style-name="ce1">
            <text:p>6,5</text:p>
          </table:table-cell>
          <table:table-cell office:value-type="date" office:date-value="2015-01-16T00:00:00" table:style-name="ce3">
            <text:p>16/01/2015</text:p>
          </table:table-cell>
          <table:table-cell office:value-type="date" office:date-value="2015-01-16T00:00:00" table:style-name="ce3">
            <text:p>16/01/2015</text:p>
          </table:table-cell>
          <table:table-cell office:value-type="float" office:value="6.5" table:style-name="ce1">
            <text:p>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arghette varie residenza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OROLO LORIS</text:p>
          </table:table-cell>
          <table:table-cell office:value-type="float" office:value="10" table:style-name="ce1">
            <text:p>10</text:p>
          </table:table-cell>
          <table:table-cell office:value-type="date" office:date-value="2015-01-19T00:00:00" table:style-name="ce3">
            <text:p>19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colo Campofiore 2/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2.25" table:style-name="ce1">
            <text:p>2,25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22T00:00:00" table:style-name="ce3">
            <text:p>22/01/2015</text:p>
          </table:table-cell>
          <table:table-cell office:value-type="float" office:value="2.25" table:style-name="ce1">
            <text:p>2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et di pentole per foresteria Corte maddalene saldo fatt. 156 del 23/01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257400232</text:p>
          </table:table-cell>
          <table:table-cell office:value-type="string" table:style-name="ce2">
            <text:p>TUTTO GALVAN S.r.l.</text:p>
          </table:table-cell>
          <table:table-cell office:value-type="float" office:value="274.92" table:style-name="ce1">
            <text:p>274,92</text:p>
          </table:table-cell>
          <table:table-cell office:value-type="date" office:date-value="2015-01-23T00:00:00" table:style-name="ce3">
            <text:p>23/01/2015</text:p>
          </table:table-cell>
          <table:table-cell office:value-type="date" office:date-value="2015-01-23T00:00:00" table:style-name="ce3">
            <text:p>23/01/2015</text:p>
          </table:table-cell>
          <table:table-cell office:value-type="float" office:value="274.92" table:style-name="ce1">
            <text:p>274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terassi a molle ignifughi. Saldo fattura 15001 del 26/01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17850235</text:p>
          </table:table-cell>
          <table:table-cell office:value-type="string" table:style-name="ce2">
            <text:p>CASA GAIA DI ARMANI CINZIA</text:p>
          </table:table-cell>
          <table:table-cell office:value-type="float" office:value="234.24" table:style-name="ce1">
            <text:p>234,24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234.24" table:style-name="ce1">
            <text:p>234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GDANDR80E30D086L</text:p>
          </table:table-cell>
          <table:table-cell office:value-type="string" table:style-name="ce2">
            <text:p>STAZIONE DI SERVIZIO "AL RISPARMIO" DI GAUDIO ANDREA</text:p>
          </table:table-cell>
          <table:table-cell office:value-type="float" office:value="25" table:style-name="ce1">
            <text:p>25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 di CORRA' DAL DEGAN TAIOLI</text:p>
          </table:table-cell>
          <table:table-cell office:value-type="float" office:value="12.2" table:style-name="ce1">
            <text:p>12,2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12.2" table:style-name="ce1">
            <text:p>12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cqua per Consiglio di Amministr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3.18" table:style-name="ce1">
            <text:p>3,18</text:p>
          </table:table-cell>
          <table:table-cell office:value-type="date" office:date-value="2015-01-27T00:00:00" table:style-name="ce3">
            <text:p>27/01/2015</text:p>
          </table:table-cell>
          <table:table-cell office:value-type="date" office:date-value="2015-01-27T00:00:00" table:style-name="ce3">
            <text:p>27/01/2015</text:p>
          </table:table-cell>
          <table:table-cell office:value-type="float" office:value="3.18" table:style-name="ce1">
            <text:p>3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. 89 del 26/01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731040234</text:p>
          </table:table-cell>
          <table:table-cell office:value-type="string" table:style-name="ce2">
            <text:p>FRATELLI COMPRI S.n.c.</text:p>
          </table:table-cell>
          <table:table-cell office:value-type="float" office:value="65.680000000000007" table:style-name="ce1">
            <text:p>65,68</text:p>
          </table:table-cell>
          <table:table-cell office:value-type="date" office:date-value="2015-01-28T00:00:00" table:style-name="ce3">
            <text:p>28/01/2015</text:p>
          </table:table-cell>
          <table:table-cell office:value-type="date" office:date-value="2015-01-28T00:00:00" table:style-name="ce3">
            <text:p>28/01/2015</text:p>
          </table:table-cell>
          <table:table-cell office:value-type="float" office:value="65.680000000000007" table:style-name="ce1">
            <text:p>65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teriale per ufficio URP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11.3" table:style-name="ce1">
            <text:p>11,3</text:p>
          </table:table-cell>
          <table:table-cell office:value-type="date" office:date-value="2015-01-29T00:00:00" table:style-name="ce3">
            <text:p>29/01/2015</text:p>
          </table:table-cell>
          <table:table-cell office:value-type="date" office:date-value="2015-01-29T00:00:00" table:style-name="ce3">
            <text:p>29/01/2015</text:p>
          </table:table-cell>
          <table:table-cell office:value-type="float" office:value="11.3" table:style-name="ce1">
            <text:p>1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bbonamento L'Arena on li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51350231</text:p>
          </table:table-cell>
          <table:table-cell office:value-type="string" table:style-name="ce2">
            <text:p>SOCIETA' ATHESIS S.p.a.</text:p>
          </table:table-cell>
          <table:table-cell office:value-type="float" office:value="179.99" table:style-name="ce1">
            <text:p>179,99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179.99" table:style-name="ce1">
            <text:p>179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versamento bollettino abbonamento on line L'Are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iluente per sed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22420238</text:p>
          </table:table-cell>
          <table:table-cell office:value-type="string" table:style-name="ce2">
            <text:p>DOLCI COLORI S.r.l.</text:p>
          </table:table-cell>
          <table:table-cell office:value-type="float" office:value="3" table:style-name="ce1">
            <text:p>3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per ufficio URP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8" table:style-name="ce1">
            <text:p>8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 di CORRA' DAL DEGAN TAIOLI</text:p>
          </table:table-cell>
          <table:table-cell office:value-type="float" office:value="3.29" table:style-name="ce1">
            <text:p>3,29</text:p>
          </table:table-cell>
          <table:table-cell office:value-type="date" office:date-value="2015-02-03T00:00:00" table:style-name="ce3">
            <text:p>03/02/2015</text:p>
          </table:table-cell>
          <table:table-cell office:value-type="date" office:date-value="2015-02-03T00:00:00" table:style-name="ce3">
            <text:p>03/02/2015</text:p>
          </table:table-cell>
          <table:table-cell office:value-type="float" office:value="3.29" table:style-name="ce1">
            <text:p>3,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14340182</text:p>
          </table:table-cell>
          <table:table-cell office:value-type="string" table:style-name="ce2">
            <text:p>STAZIONE DI SERVIZIO "ELMA" Q8</text:p>
          </table:table-cell>
          <table:table-cell office:value-type="float" office:value="9.36" table:style-name="ce1">
            <text:p>9,36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02-04T00:00:00" table:style-name="ce3">
            <text:p>04/02/2015</text:p>
          </table:table-cell>
          <table:table-cell office:value-type="float" office:value="9.36" table:style-name="ce1">
            <text:p>9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rtelle per ufficio segreter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565050170</text:p>
          </table:table-cell>
          <table:table-cell office:value-type="string" table:style-name="ce2">
            <text:p>OFFICE STORE GIUSTACCHINI S.r.l.</text:p>
          </table:table-cell>
          <table:table-cell office:value-type="float" office:value="25.8" table:style-name="ce1">
            <text:p>25,8</text:p>
          </table:table-cell>
          <table:table-cell office:value-type="date" office:date-value="2015-02-05T00:00:00" table:style-name="ce3">
            <text:p>05/02/2015</text:p>
          </table:table-cell>
          <table:table-cell office:value-type="date" office:date-value="2015-02-05T00:00:00" table:style-name="ce3">
            <text:p>05/02/2015</text:p>
          </table:table-cell>
          <table:table-cell office:value-type="float" office:value="25.8" table:style-name="ce1">
            <text:p>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etersivi e candeggina per foresteri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195090240</text:p>
          </table:table-cell>
          <table:table-cell office:value-type="string" table:style-name="ce2">
            <text:p>PRIX QUALITY s.p.a.</text:p>
          </table:table-cell>
          <table:table-cell office:value-type="float" office:value="9.84" table:style-name="ce1">
            <text:p>9,84</text:p>
          </table:table-cell>
          <table:table-cell office:value-type="date" office:date-value="2015-02-12T00:00:00" table:style-name="ce3">
            <text:p>12/02/2015</text:p>
          </table:table-cell>
          <table:table-cell office:value-type="date" office:date-value="2015-02-12T00:00:00" table:style-name="ce3">
            <text:p>12/02/2015</text:p>
          </table:table-cell>
          <table:table-cell office:value-type="float" office:value="9.84" table:style-name="ce1">
            <text:p>9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di rilascio permesso ZTL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770140230</text:p>
          </table:table-cell>
          <table:table-cell office:value-type="string" table:style-name="ce2">
            <text:p>A.M.T. S.p.a.</text:p>
          </table:table-cell>
          <table:table-cell office:value-type="float" office:value="6" table:style-name="ce1">
            <text:p>6</text:p>
          </table:table-cell>
          <table:table-cell office:value-type="date" office:date-value="2015-02-16T00:00:00" table:style-name="ce3">
            <text:p>16/02/2015</text:p>
          </table:table-cell>
          <table:table-cell office:value-type="date" office:date-value="2015-02-16T00:00:00" table:style-name="ce3">
            <text:p>16/02/2015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residenza Piazzale Scuro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50430230</text:p>
          </table:table-cell>
          <table:table-cell office:value-type="string" table:style-name="ce2">
            <text:p>TIVER S.a.s.</text:p>
          </table:table-cell>
          <table:table-cell office:value-type="float" office:value="19.7" table:style-name="ce1">
            <text:p>19,7</text:p>
          </table:table-cell>
          <table:table-cell office:value-type="date" office:date-value="2015-02-17T00:00:00" table:style-name="ce3">
            <text:p>17/02/2015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19.7" table:style-name="ce1">
            <text:p>19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MZZMSM72R23L781S</text:p>
          </table:table-cell>
          <table:table-cell office:value-type="string" table:style-name="ce2">
            <text:p>AREA DI SERVIZIO AGIP N.3826 M.C.S. DI MAZZI MASSIMO</text:p>
          </table:table-cell>
          <table:table-cell office:value-type="float" office:value="30" table:style-name="ce1">
            <text:p>30</text:p>
          </table:table-cell>
          <table:table-cell office:value-type="date" office:date-value="2015-02-18T00:00:00" table:style-name="ce3">
            <text:p>18/02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edicinali per cassetta pronto soccors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08760230</text:p>
          </table:table-cell>
          <table:table-cell office:value-type="string" table:style-name="ce2">
            <text:p>FARMACIA SAN PAOLO</text:p>
          </table:table-cell>
          <table:table-cell office:value-type="float" office:value="3.9" table:style-name="ce1">
            <text:p>3,9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3.9" table:style-name="ce1">
            <text:p>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per residenza di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OR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ssidoge regol. premio polizza RC diversi periodo 11/2013-11/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2799141002</text:p>
          </table:table-cell>
          <table:table-cell office:value-type="string" table:style-name="ce2">
            <text:p>ASSIDOGE IBC S.r.l.</text:p>
          </table:table-cell>
          <table:table-cell office:value-type="float" office:value="173" table:style-name="ce1">
            <text:p>173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73" table:style-name="ce1">
            <text:p>1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Diritti di segreteria richiesta passo carrabi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5150236</text:p>
          </table:table-cell>
          <table:table-cell office:value-type="string" table:style-name="ce2">
            <text:p>COMUNE DI VERONA - COORDINAMENTO MOBILITA' E TRAFFICO</text:p>
          </table:table-cell>
          <table:table-cell office:value-type="float" office:value="1.04" table:style-name="ce1">
            <text:p>1,04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.04" table:style-name="ce1">
            <text:p>1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erratura stanza n. 55 residenza Piazzale Scu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14.3" table:style-name="ce1">
            <text:p>14,3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4.3" table:style-name="ce1">
            <text:p>1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rtelli passo carraio Corte Maddalent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704930235</text:p>
          </table:table-cell>
          <table:table-cell office:value-type="string" table:style-name="ce2">
            <text:p>CENTROFER STIZZOLI S.r.l.</text:p>
          </table:table-cell>
          <table:table-cell office:value-type="float" office:value="14.02" table:style-name="ce1">
            <text:p>14,02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2-24T00:00:00" table:style-name="ce3">
            <text:p>24/02/2015</text:p>
          </table:table-cell>
          <table:table-cell office:value-type="float" office:value="14.02" table:style-name="ce1">
            <text:p>14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doccia <text:s/>st.17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7.2" table:style-name="ce1">
            <text:p>7,2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2-24T00:00:00" table:style-name="ce3">
            <text:p>24/02/2015</text:p>
          </table:table-cell>
          <table:table-cell office:value-type="float" office:value="7.2" table:style-name="ce1">
            <text:p>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volume " Le funzioni economali negli Enti Locali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819650235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64" table:style-name="ce1">
            <text:p>64</text:p>
          </table:table-cell>
          <table:table-cell office:value-type="date" office:date-value="2015-02-25T00:00:00" table:style-name="ce3">
            <text:p>25/02/2015</text:p>
          </table:table-cell>
          <table:table-cell office:value-type="date" office:date-value="2015-02-25T00:00:00" table:style-name="ce3">
            <text:p>25/02/2015</text:p>
          </table:table-cell>
          <table:table-cell office:value-type="float" office:value="64" table:style-name="ce1">
            <text:p>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20142119 del 31/12/2014 - noleggio attrezzatura</text:p>
          </table:table-cell>
          <table:table-cell office:value-type="string" table:style-name="ce2">
            <text:p>24-AFFIDAMENTO DIRETTO A SOCIETA' IN HOUSE</text:p>
          </table:table-cell>
          <table:table-cell table:number-columns-repeated="2" table:style-name="ce2"/>
          <table:table-cell office:value-type="string" table:style-name="ce2">
            <text:p>00771100237</text:p>
          </table:table-cell>
          <table:table-cell office:value-type="string" table:style-name="ce2">
            <text:p>SCALIGERA SERVICE S.r.l.</text:p>
          </table:table-cell>
          <table:table-cell office:value-type="float" office:value="453.84" table:style-name="ce1">
            <text:p>453,84</text:p>
          </table:table-cell>
          <table:table-cell office:value-type="date" office:date-value="2015-02-26T00:00:00" table:style-name="ce3">
            <text:p>26/02/2015</text:p>
          </table:table-cell>
          <table:table-cell office:value-type="date" office:date-value="2015-02-26T00:00:00" table:style-name="ce3">
            <text:p>26/02/2015</text:p>
          </table:table-cell>
          <table:table-cell office:value-type="float" office:value="453.84" table:style-name="ce1">
            <text:p>453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a Mazza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1.84" table:style-name="ce1">
            <text:p>21,84</text:p>
          </table:table-cell>
          <table:table-cell office:value-type="date" office:date-value="2015-02-26T00:00:00" table:style-name="ce3">
            <text:p>26/02/2015</text:p>
          </table:table-cell>
          <table:table-cell office:value-type="date" office:date-value="2015-02-26T00:00:00" table:style-name="ce3">
            <text:p>26/02/2015</text:p>
          </table:table-cell>
          <table:table-cell office:value-type="float" office:value="21.84" table:style-name="ce1">
            <text:p>21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fresa per manutenzione residenz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05880234</text:p>
          </table:table-cell>
          <table:table-cell office:value-type="string" table:style-name="ce2">
            <text:p>ANSELMI S.r.l.</text:p>
          </table:table-cell>
          <table:table-cell office:value-type="float" office:value="19" table:style-name="ce1">
            <text:p>19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3-02T00:00:00" table:style-name="ce3">
            <text:p>02/03/2015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posta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76890236</text:p>
          </table:table-cell>
          <table:table-cell office:value-type="string" table:style-name="ce2">
            <text:p>FERRAMENTA ALL'ISOLO</text:p>
          </table:table-cell>
          <table:table-cell office:value-type="float" office:value="2" table:style-name="ce1">
            <text:p>2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3-03T00:00:00" table:style-name="ce3">
            <text:p>03/03/201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portone ingresso Sede Via dell'Artigliere n.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.8" table:style-name="ce1">
            <text:p>1,8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3-03T00:00:00" table:style-name="ce3">
            <text:p>03/03/2015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otore aspiratore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62980231</text:p>
          </table:table-cell>
          <table:table-cell office:value-type="string" table:style-name="ce2">
            <text:p>ARTIGIANA NEW DI PERTILE RENATO</text:p>
          </table:table-cell>
          <table:table-cell office:value-type="float" office:value="115" table:style-name="ce1">
            <text:p>115</text:p>
          </table:table-cell>
          <table:table-cell office:value-type="date" office:date-value="2015-03-05T00:00:00" table:style-name="ce3">
            <text:p>05/03/2015</text:p>
          </table:table-cell>
          <table:table-cell office:value-type="date" office:date-value="2015-03-05T00:00:00" table:style-name="ce3">
            <text:p>05/03/2015</text:p>
          </table:table-cell>
          <table:table-cell office:value-type="float" office:value="115" table:style-name="ce1">
            <text:p>1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spese postali fatt. n. 2059376 Acque Veronesi S.C.A 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<text:s/>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3-06T00:00:00" table:style-name="ce3">
            <text:p>06/03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fattura n. 2059375 Acque Veronese S.C.A R.L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</text:p>
          </table:table-cell>
          <table:table-cell office:value-type="float" office:value="1.3" table:style-name="ce1">
            <text:p>1,3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3-06T00:00:00" table:style-name="ce3">
            <text:p>06/03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eghetto per manutenzioni residenz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<text:s/>ITALIA S.r.l.</text:p>
          </table:table-cell>
          <table:table-cell office:value-type="float" office:value="80.8" table:style-name="ce1">
            <text:p>80,8</text:p>
          </table:table-cell>
          <table:table-cell office:value-type="date" office:date-value="2015-03-09T00:00:00" table:style-name="ce3">
            <text:p>09/03/2015</text:p>
          </table:table-cell>
          <table:table-cell office:value-type="date" office:date-value="2015-03-09T00:00:00" table:style-name="ce3">
            <text:p>09/03/2015</text:p>
          </table:table-cell>
          <table:table-cell office:value-type="float" office:value="80.8" table:style-name="ce1">
            <text:p>80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iano cottura cucina a..to 4 residenza Via Mazza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92760963</text:p>
          </table:table-cell>
          <table:table-cell office:value-type="string" table:style-name="ce2">
            <text:p>IKEA ITALIA RETAIL S.r.l.</text:p>
          </table:table-cell>
          <table:table-cell office:value-type="float" office:value="279" table:style-name="ce1">
            <text:p>279</text:p>
          </table:table-cell>
          <table:table-cell office:value-type="date" office:date-value="2015-03-09T00:00:00" table:style-name="ce3">
            <text:p>09/03/2015</text:p>
          </table:table-cell>
          <table:table-cell office:value-type="date" office:date-value="2015-03-09T00:00:00" table:style-name="ce3">
            <text:p>09/03/2015</text:p>
          </table:table-cell>
          <table:table-cell office:value-type="float" office:value="279" table:style-name="ce1">
            <text:p>2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sella Pec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79020517</text:p>
          </table:table-cell>
          <table:table-cell office:value-type="string" table:style-name="ce2">
            <text:p>ARUBA PEC S.p.a.</text:p>
          </table:table-cell>
          <table:table-cell office:value-type="float" office:value="6.1" table:style-name="ce1">
            <text:p>6,1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6.1" table:style-name="ce1">
            <text:p>6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587 del 18/02/2015 - acquisto cartel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705680179</text:p>
          </table:table-cell>
          <table:table-cell office:value-type="string" table:style-name="ce2">
            <text:p>INGROS CARTA GIUSTACCHINI S.p.a.</text:p>
          </table:table-cell>
          <table:table-cell office:value-type="float" office:value="27.32" table:style-name="ce1">
            <text:p>27,32</text:p>
          </table:table-cell>
          <table:table-cell office:value-type="date" office:date-value="2015-03-12T00:00:00" table:style-name="ce3">
            <text:p>12/03/2015</text:p>
          </table:table-cell>
          <table:table-cell office:value-type="date" office:date-value="2015-03-12T00:00:00" table:style-name="ce3">
            <text:p>12/03/2015</text:p>
          </table:table-cell>
          <table:table-cell office:value-type="float" office:value="27.32" table:style-name="ce1">
            <text:p>27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n. 1 residenza via Seminario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5-03-12T00:00:00" table:style-name="ce3">
            <text:p>12/03/2015</text:p>
          </table:table-cell>
          <table:table-cell office:value-type="date" office:date-value="2015-03-12T00:00:00" table:style-name="ce3">
            <text:p>12/03/2015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n. 1 Residenza Via Seminari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18" table:style-name="ce1">
            <text:p>18</text:p>
          </table:table-cell>
          <table:table-cell office:value-type="date" office:date-value="2015-03-12T00:00:00" table:style-name="ce3">
            <text:p>12/03/2015</text:p>
          </table:table-cell>
          <table:table-cell office:value-type="date" office:date-value="2015-03-12T00:00:00" table:style-name="ce3">
            <text:p>12/03/2015</text:p>
          </table:table-cell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010350 del 18/03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52.5" table:style-name="ce1">
            <text:p>52,5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3-18T00:00:00" table:style-name="ce3">
            <text:p>18/03/2015</text:p>
          </table:table-cell>
          <table:table-cell office:value-type="float" office:value="52.5" table:style-name="ce1">
            <text:p>5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191 del 19/03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098550373</text:p>
          </table:table-cell>
          <table:table-cell office:value-type="string" table:style-name="ce2">
            <text:p>FEREXPERT S.p.a.</text:p>
          </table:table-cell>
          <table:table-cell office:value-type="float" office:value="26.03" table:style-name="ce1">
            <text:p>26,03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5-03-19T00:00:00" table:style-name="ce3">
            <text:p>19/03/2015</text:p>
          </table:table-cell>
          <table:table-cell office:value-type="float" office:value="26.03" table:style-name="ce1">
            <text:p>26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idraulici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6.9" table:style-name="ce1">
            <text:p>6,9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6.9" table:style-name="ce1">
            <text:p>6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ttoscrizione e rilascio firma digitale US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office:value-type="float" office:value="70" table:style-name="ce1">
            <text:p>70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egistri corrispettiv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office:value-type="float" office:value="23.4" table:style-name="ce1">
            <text:p>23,4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23.4" table:style-name="ce1">
            <text:p>23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evute fisc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819650235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24" table:style-name="ce1">
            <text:p>24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occino bagno stanza 31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4.82" table:style-name="ce1">
            <text:p>14,82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14.82" table:style-name="ce1">
            <text:p>14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055900231</text:p>
          </table:table-cell>
          <table:table-cell office:value-type="string" table:style-name="ce2">
            <text:p>TS DACOM S.r.l.</text:p>
          </table:table-cell>
          <table:table-cell office:value-type="float" office:value="22.4" table:style-name="ce1">
            <text:p>22,4</text:p>
          </table:table-cell>
          <table:table-cell office:value-type="date" office:date-value="2015-04-03T00:00:00" table:style-name="ce3">
            <text:p>03/04/2015</text:p>
          </table:table-cell>
          <table:table-cell office:value-type="date" office:date-value="2015-04-03T00:00:00" table:style-name="ce3">
            <text:p>03/04/2015</text:p>
          </table:table-cell>
          <table:table-cell office:value-type="float" office:value="22.4" table:style-name="ce1">
            <text:p>2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egistro carico/scarico rifiu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819650235</text:p>
          </table:table-cell>
          <table:table-cell office:value-type="string" table:style-name="ce2">
            <text:p>CARTOLIBRERIA FISCALE DI PARCHIOTTO LUCIANA</text:p>
          </table:table-cell>
          <table:table-cell office:value-type="float" office:value="6.8" table:style-name="ce1">
            <text:p>6,8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6.8" table:style-name="ce1">
            <text:p>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Diritti di segreteria vidimazione registro carico/scarico rifiu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office:value-type="float" office:value="25" table:style-name="ce1">
            <text:p>25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versamento diritti di segreteria CCIA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CRPFBA52P16C897H</text:p>
          </table:table-cell>
          <table:table-cell office:value-type="string" table:style-name="ce2">
            <text:p>CARPENE' FABIO</text:p>
          </table:table-cell>
          <table:table-cell office:value-type="float" office:value="20.149999999999999" table:style-name="ce1">
            <text:p>20,15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20.149999999999999" table:style-name="ce1">
            <text:p>20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 di Corrà dal Degan Taioli</text:p>
          </table:table-cell>
          <table:table-cell office:value-type="float" office:value="12.28" table:style-name="ce1">
            <text:p>12,28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4-09T00:00:00" table:style-name="ce3">
            <text:p>09/04/2015</text:p>
          </table:table-cell>
          <table:table-cell office:value-type="float" office:value="12.28" table:style-name="ce1">
            <text:p>12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0350231</text:p>
          </table:table-cell>
          <table:table-cell office:value-type="string" table:style-name="ce2">
            <text:p>ALCOFER S.r.l.</text:p>
          </table:table-cell>
          <table:table-cell office:value-type="float" office:value="11.8" table:style-name="ce1">
            <text:p>11,8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4-09T00:00:00" table:style-name="ce3">
            <text:p>09/04/2015</text:p>
          </table:table-cell>
          <table:table-cell office:value-type="float" office:value="11.8" table:style-name="ce1">
            <text:p>1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1330 del 27/03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527590232</text:p>
          </table:table-cell>
          <table:table-cell office:value-type="string" table:style-name="ce2">
            <text:p>REGGIANI S.r.l.</text:p>
          </table:table-cell>
          <table:table-cell office:value-type="float" office:value="61" table:style-name="ce1">
            <text:p>61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4-09T00:00:00" table:style-name="ce3">
            <text:p>09/04/2015</text:p>
          </table:table-cell>
          <table:table-cell office:value-type="float" office:value="61" table:style-name="ce1">
            <text:p>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cqua per consiglio di Amministr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85650239</text:p>
          </table:table-cell>
          <table:table-cell office:value-type="string" table:style-name="ce2">
            <text:p>EUROSPIN SUPER. MONTORIO S.r.l.</text:p>
          </table:table-cell>
          <table:table-cell office:value-type="float" office:value="3.1" table:style-name="ce1">
            <text:p>3,1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4-15T00:00:00" table:style-name="ce3">
            <text:p>15/04/2015</text:p>
          </table:table-cell>
          <table:table-cell office:value-type="float" office:value="3.1" table:style-name="ce1">
            <text:p>3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limentatore e pila per centralina di'rrigazione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285430235</text:p>
          </table:table-cell>
          <table:table-cell office:value-type="string" table:style-name="ce2">
            <text:p>GUIDO BIANCHI &amp; C. S.r.l.</text:p>
          </table:table-cell>
          <table:table-cell office:value-type="float" office:value="19.7" table:style-name="ce1">
            <text:p>19,7</text:p>
          </table:table-cell>
          <table:table-cell office:value-type="date" office:date-value="2015-04-23T00:00:00" table:style-name="ce3">
            <text:p>23/04/2015</text:p>
          </table:table-cell>
          <table:table-cell office:value-type="date" office:date-value="2015-04-23T00:00:00" table:style-name="ce3">
            <text:p>23/04/2015</text:p>
          </table:table-cell>
          <table:table-cell office:value-type="float" office:value="19.7" table:style-name="ce1">
            <text:p>19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bollettino saldo fattura 8E00130305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bollettino - saldo fattura 8E00132438 del 05/02/2015 -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bollettino <text:s/>saldo fattura 8E00129457 del 05.02.2015 -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bollettino saldo fattura 8E00127555 del 05/02/2015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bollettino saldo fattura 8E00132435 del 05/02/2015 -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postali pagamento bollettino saldo fattura 8E00128073 del 05/02/2015 Telecom Italia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3" table:style-name="ce1">
            <text:p>1,3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1.3" table:style-name="ce1">
            <text:p>1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Diritti INAIL EX IISPESL per dichiarazione di conformità messa in esercizio impianto messa a terra ubicato in corte Maddalene 5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968951004</text:p>
          </table:table-cell>
          <table:table-cell office:value-type="string" table:style-name="ce2">
            <text:p>INAIL EX ISPESL</text:p>
          </table:table-cell>
          <table:table-cell office:value-type="float" office:value="30" table:style-name="ce1">
            <text:p>30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antenne wifi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office:value-type="float" office:value="0.3" table:style-name="ce1">
            <text:p>0,3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.3" table:style-name="ce1">
            <text:p>0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1469 del 31/12/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751420237</text:p>
          </table:table-cell>
          <table:table-cell office:value-type="string" table:style-name="ce2">
            <text:p>MA.RI.VE S.r.l.</text:p>
          </table:table-cell>
          <table:table-cell office:value-type="float" office:value="353.8" table:style-name="ce1">
            <text:p>353,8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353.8" table:style-name="ce1">
            <text:p>35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doccia appartamento n. 3 S.Vitale,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5.53" table:style-name="ce1">
            <text:p>15,53</text:p>
          </table:table-cell>
          <table:table-cell office:value-type="date" office:date-value="2015-05-05T00:00:00" table:style-name="ce3">
            <text:p>05/05/2015</text:p>
          </table:table-cell>
          <table:table-cell office:value-type="date" office:date-value="2015-05-05T00:00:00" table:style-name="ce3">
            <text:p>05/05/2015</text:p>
          </table:table-cell>
          <table:table-cell office:value-type="float" office:value="15.53" table:style-name="ce1">
            <text:p>15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arga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RSSGNN39M69H254I</text:p>
          </table:table-cell>
          <table:table-cell office:value-type="string" table:style-name="ce2">
            <text:p>LUPO DE LUPIS COPPE MEDAGLIE TROFEI TARGHE di ROSSI GIOVANNA</text:p>
          </table:table-cell>
          <table:table-cell office:value-type="float" office:value="180" table:style-name="ce1">
            <text:p>180</text:p>
          </table:table-cell>
          <table:table-cell office:value-type="date" office:date-value="2015-05-05T00:00:00" table:style-name="ce3">
            <text:p>05/05/2015</text:p>
          </table:table-cell>
          <table:table-cell office:value-type="date" office:date-value="2015-05-05T00:00:00" table:style-name="ce3">
            <text:p>05/05/2015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GDANDR80E30D086L</text:p>
          </table:table-cell>
          <table:table-cell office:value-type="string" table:style-name="ce2">
            <text:p>STAZIONE DI SERVIZIO AL RISPARMIO DI GAUDIO ANDREA</text:p>
          </table:table-cell>
          <table:table-cell office:value-type="float" office:value="30" table:style-name="ce1">
            <text:p>30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05-07T00:00:00" table:style-name="ce3">
            <text:p>07/05/2015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evisione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859390233</text:p>
          </table:table-cell>
          <table:table-cell office:value-type="string" table:style-name="ce2">
            <text:p>ZOPPI ING. S.r.l.</text:p>
          </table:table-cell>
          <table:table-cell office:value-type="float" office:value="65.680000000000007" table:style-name="ce1">
            <text:p>65,68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05-07T00:00:00" table:style-name="ce3">
            <text:p>07/05/2015</text:p>
          </table:table-cell>
          <table:table-cell office:value-type="float" office:value="65.680000000000007" table:style-name="ce1">
            <text:p>65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2 chiavi st. 24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4.5" table:style-name="ce1">
            <text:p>4,5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5-08T00:00:00" table:style-name="ce3">
            <text:p>08/05/2015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pray vespe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76890236</text:p>
          </table:table-cell>
          <table:table-cell office:value-type="string" table:style-name="ce2">
            <text:p>FERRAMENTA ALL'ISOLO</text:p>
          </table:table-cell>
          <table:table-cell office:value-type="float" office:value="15" table:style-name="ce1">
            <text:p>15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5-11T00:00:00" table:style-name="ce3">
            <text:p>11/05/2015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canone d'uso loggia Gran Guardia per manifestazione Campus Comedians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5150236</text:p>
          </table:table-cell>
          <table:table-cell office:value-type="string" table:style-name="ce2">
            <text:p>COMUNE DI VERONA</text:p>
          </table:table-cell>
          <table:table-cell office:value-type="float" office:value="91.5" table:style-name="ce1">
            <text:p>91,5</text:p>
          </table:table-cell>
          <table:table-cell office:value-type="date" office:date-value="2015-05-18T00:00:00" table:style-name="ce3">
            <text:p>18/05/2015</text:p>
          </table:table-cell>
          <table:table-cell office:value-type="date" office:date-value="2015-05-18T00:00:00" table:style-name="ce3">
            <text:p>18/05/2015</text:p>
          </table:table-cell>
          <table:table-cell office:value-type="float" office:value="91.5" table:style-name="ce1">
            <text:p>9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parazione stampante Ricoh <text:s/>Aficio per ufficio segreteri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876190232</text:p>
          </table:table-cell>
          <table:table-cell office:value-type="string" table:style-name="ce2">
            <text:p>V.A.M.U. S.n.c.</text:p>
          </table:table-cell>
          <table:table-cell office:value-type="float" office:value="195" table:style-name="ce1">
            <text:p>195</text:p>
          </table:table-cell>
          <table:table-cell office:value-type="date" office:date-value="2015-05-18T00:00:00" table:style-name="ce3">
            <text:p>18/05/2015</text:p>
          </table:table-cell>
          <table:table-cell office:value-type="date" office:date-value="2015-05-18T00:00:00" table:style-name="ce3">
            <text:p>18/05/2015</text:p>
          </table:table-cell>
          <table:table-cell office:value-type="float" office:value="195" table:style-name="ce1">
            <text:p>1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 DI CORRA' DAL DEGAN TAIOLI</text:p>
          </table:table-cell>
          <table:table-cell office:value-type="float" office:value="12.09" table:style-name="ce1">
            <text:p>12,09</text:p>
          </table:table-cell>
          <table:table-cell office:value-type="date" office:date-value="2015-05-25T00:00:00" table:style-name="ce3">
            <text:p>25/05/2015</text:p>
          </table:table-cell>
          <table:table-cell office:value-type="date" office:date-value="2015-05-25T00:00:00" table:style-name="ce3">
            <text:p>25/05/2015</text:p>
          </table:table-cell>
          <table:table-cell office:value-type="float" office:value="12.09" table:style-name="ce1">
            <text:p>12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lla per fissaggio cassette pronto soccors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7" table:style-name="ce1">
            <text:p>7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5-27T00:00:00" table:style-name="ce3">
            <text:p>27/05/2015</text:p>
          </table:table-cell>
          <table:table-cell office:value-type="float" office:value="7" table:style-name="ce1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e n. 30075-30095 del 28/02/2015 e 12321 del 27/03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68.53" table:style-name="ce1">
            <text:p>68,53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5-27T00:00:00" table:style-name="ce3">
            <text:p>27/05/2015</text:p>
          </table:table-cell>
          <table:table-cell office:value-type="float" office:value="68.53" table:style-name="ce1">
            <text:p>6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aldo fattura n. 410 del 30/03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88280233</text:p>
          </table:table-cell>
          <table:table-cell office:value-type="string" table:style-name="ce2">
            <text:p>CACCIATORI MARIO &amp; MIRKO S.n.c.</text:p>
          </table:table-cell>
          <table:table-cell office:value-type="float" office:value="366" table:style-name="ce1">
            <text:p>366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5-27T00:00:00" table:style-name="ce3">
            <text:p>27/05/2015</text:p>
          </table:table-cell>
          <table:table-cell office:value-type="float" office:value="366" table:style-name="ce1">
            <text:p>3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esentazione telematica MUD 2014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13821007</text:p>
          </table:table-cell>
          <table:table-cell office:value-type="string" table:style-name="ce2">
            <text:p>INFOCAMERE - SOC. CONS. DI INFORMATICA PER LE CAMERE DI COMMERCIO ITALIANE p.a.</text:p>
          </table:table-cell>
          <table:table-cell office:value-type="float" office:value="10" table:style-name="ce1">
            <text:p>10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ie prezzario impianti tecnologici e prezzario impianti elettric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86080231</text:p>
          </table:table-cell>
          <table:table-cell office:value-type="string" table:style-name="ce2">
            <text:p>LIBRERIA CORTINA EDITRICE S.r.l.</text:p>
          </table:table-cell>
          <table:table-cell office:value-type="float" office:value="43" table:style-name="ce1">
            <text:p>43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ile per centraline residenza Via Seminari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874870235</text:p>
          </table:table-cell>
          <table:table-cell office:value-type="string" table:style-name="ce2">
            <text:p>RIVENDITA TABACCHI N. 58 EDICOLA CARTOLERIA ARTICOLI DA REGALO GRAZIOLI GIOVANNI</text:p>
          </table:table-cell>
          <table:table-cell office:value-type="float" office:value="10.8" table:style-name="ce1">
            <text:p>10,8</text:p>
          </table:table-cell>
          <table:table-cell office:value-type="date" office:date-value="2015-06-08T00:00:00" table:style-name="ce3">
            <text:p>08/06/2015</text:p>
          </table:table-cell>
          <table:table-cell office:value-type="date" office:date-value="2015-06-08T00:00:00" table:style-name="ce3">
            <text:p>08/06/2015</text:p>
          </table:table-cell>
          <table:table-cell office:value-type="float" office:value="10.8" table:style-name="ce1">
            <text:p>10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lampadine per specchiere bagni residenza Via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611500224</text:p>
          </table:table-cell>
          <table:table-cell office:value-type="string" table:style-name="ce2">
            <text:p>GRUPPO GIOVANNINI ELETROSELF</text:p>
          </table:table-cell>
          <table:table-cell office:value-type="float" office:value="38.43" table:style-name="ce1">
            <text:p>38,43</text:p>
          </table:table-cell>
          <table:table-cell office:value-type="date" office:date-value="2015-06-12T00:00:00" table:style-name="ce3">
            <text:p>12/06/2015</text:p>
          </table:table-cell>
          <table:table-cell office:value-type="date" office:date-value="2015-06-12T00:00:00" table:style-name="ce3">
            <text:p>12/06/2015</text:p>
          </table:table-cell>
          <table:table-cell office:value-type="float" office:value="38.43" table:style-name="ce1">
            <text:p>38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lavanderia Via Mazz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76890236</text:p>
          </table:table-cell>
          <table:table-cell office:value-type="string" table:style-name="ce2">
            <text:p>FERRAMENTA ALL'ISOLO</text:p>
          </table:table-cell>
          <table:table-cell office:value-type="float" office:value="1.8" table:style-name="ce1">
            <text:p>1,8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lastificatore a cald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75030233</text:p>
          </table:table-cell>
          <table:table-cell office:value-type="string" table:style-name="ce2">
            <text:p>LIDL ITALIA S.r.l.</text:p>
          </table:table-cell>
          <table:table-cell office:value-type="float" office:value="19.989999999999998" table:style-name="ce1">
            <text:p>19,99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9.989999999999998" table:style-name="ce1">
            <text:p>19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garages residenza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office:value-type="float" office:value="7.6" table:style-name="ce1">
            <text:p>7,6</text:p>
          </table:table-cell>
          <table:table-cell office:value-type="date" office:date-value="2015-07-03T00:00:00" table:style-name="ce3">
            <text:p>03/07/2015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7.6" table:style-name="ce1">
            <text:p>7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locchetti ricevute fisc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40" table:style-name="ce1">
            <text:p>40</text:p>
          </table:table-cell>
          <table:table-cell office:value-type="date" office:date-value="2015-07-07T00:00:00" table:style-name="ce3">
            <text:p>07/07/2015</text:p>
          </table:table-cell>
          <table:table-cell office:value-type="date" office:date-value="2015-07-07T00:00:00" table:style-name="ce3">
            <text:p>07/07/2015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ilindri residenza Piazzale Scuro n.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77370234</text:p>
          </table:table-cell>
          <table:table-cell office:value-type="string" table:style-name="ce2">
            <text:p>PUNTO CHIAVE DI ZUANETTI FLAVIO</text:p>
          </table:table-cell>
          <table:table-cell office:value-type="float" office:value="42" table:style-name="ce1">
            <text:p>42</text:p>
          </table:table-cell>
          <table:table-cell office:value-type="date" office:date-value="2015-07-16T00:00:00" table:style-name="ce3">
            <text:p>16/07/2015</text:p>
          </table:table-cell>
          <table:table-cell office:value-type="date" office:date-value="2015-07-16T00:00:00" table:style-name="ce3">
            <text:p>16/07/2015</text:p>
          </table:table-cell>
          <table:table-cell office:value-type="float" office:value="42" table:style-name="ce1">
            <text:p>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a Mazza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60.74" table:style-name="ce1">
            <text:p>60,74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7-17T00:00:00" table:style-name="ce3">
            <text:p>17/07/2015</text:p>
          </table:table-cell>
          <table:table-cell office:value-type="float" office:value="60.74" table:style-name="ce1">
            <text:p>60,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o ricambi idraulici per sede amministrat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60.74" table:style-name="ce1">
            <text:p>60,74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7-17T00:00:00" table:style-name="ce3">
            <text:p>17/07/2015</text:p>
          </table:table-cell>
          <table:table-cell office:value-type="float" office:value="60.74" table:style-name="ce1">
            <text:p>60,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per residenza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" table:style-name="ce1">
            <text:p>2</text:p>
          </table:table-cell>
          <table:table-cell office:value-type="date" office:date-value="2015-07-20T00:00:00" table:style-name="ce3">
            <text:p>20/07/2015</text:p>
          </table:table-cell>
          <table:table-cell office:value-type="date" office:date-value="2015-07-20T00:00:00" table:style-name="ce3">
            <text:p>20/07/201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usta per spedizione documenti Regione del Vene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office:value-type="float" office:value="1.2" table:style-name="ce1">
            <text:p>1,2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7-22T00:00:00" table:style-name="ce3">
            <text:p>22/07/2015</text:p>
          </table:table-cell>
          <table:table-cell office:value-type="float" office:value="1.2" table:style-name="ce1">
            <text:p>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llari per supporto antenna wireless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017780230</text:p>
          </table:table-cell>
          <table:table-cell office:value-type="string" table:style-name="ce2">
            <text:p>CORRADINI F.LLI S.n.c.</text:p>
          </table:table-cell>
          <table:table-cell office:value-type="float" office:value="7.5" table:style-name="ce1">
            <text:p>7,5</text:p>
          </table:table-cell>
          <table:table-cell office:value-type="date" office:date-value="2015-07-27T00:00:00" table:style-name="ce3">
            <text:p>27/07/2015</text:p>
          </table:table-cell>
          <table:table-cell office:value-type="date" office:date-value="2015-07-27T00:00:00" table:style-name="ce3">
            <text:p>27/07/2015</text:p>
          </table:table-cell>
          <table:table-cell office:value-type="float" office:value="7.5" table:style-name="ce1">
            <text:p>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 di CORRA' DAL DEGAN TAIOLI</text:p>
          </table:table-cell>
          <table:table-cell office:value-type="float" office:value="4.38" table:style-name="ce1">
            <text:p>4,38</text:p>
          </table:table-cell>
          <table:table-cell office:value-type="date" office:date-value="2015-07-29T00:00:00" table:style-name="ce3">
            <text:p>29/07/2015</text:p>
          </table:table-cell>
          <table:table-cell office:value-type="date" office:date-value="2015-07-29T00:00:00" table:style-name="ce3">
            <text:p>29/07/2015</text:p>
          </table:table-cell>
          <table:table-cell office:value-type="float" office:value="4.38" table:style-name="ce1">
            <text:p>4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77040237</text:p>
          </table:table-cell>
          <table:table-cell office:value-type="string" table:style-name="ce2">
            <text:p>IMPIANTO ENI N° 13856 M.G.S. di Mazzi Massimiliano &amp; C. S.n.c.</text:p>
          </table:table-cell>
          <table:table-cell office:value-type="float" office:value="20" table:style-name="ce1">
            <text:p>20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araflu'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8.99" table:style-name="ce1">
            <text:p>8,99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8.99" table:style-name="ce1">
            <text:p>8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954510358</text:p>
          </table:table-cell>
          <table:table-cell office:value-type="string" table:style-name="ce2">
            <text:p>CILLONI STEFANO &amp; C. S.n.c.</text:p>
          </table:table-cell>
          <table:table-cell office:value-type="float" office:value="7.27" table:style-name="ce1">
            <text:p>7,27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7.27" table:style-name="ce1">
            <text:p>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avoletta WC app.to 7 residenza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055900231</text:p>
          </table:table-cell>
          <table:table-cell office:value-type="string" table:style-name="ce2">
            <text:p>TS DACOM S.r.l</text:p>
          </table:table-cell>
          <table:table-cell office:value-type="float" office:value="73.5" table:style-name="ce1">
            <text:p>73,5</text:p>
          </table:table-cell>
          <table:table-cell office:value-type="date" office:date-value="2015-08-03T00:00:00" table:style-name="ce3">
            <text:p>03/08/2015</text:p>
          </table:table-cell>
          <table:table-cell office:value-type="date" office:date-value="2015-08-03T00:00:00" table:style-name="ce3">
            <text:p>03/08/2015</text:p>
          </table:table-cell>
          <table:table-cell office:value-type="float" office:value="73.5" table:style-name="ce1">
            <text:p>73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ssetta WC bagno piano terra Uffici amministrativ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055900231</text:p>
          </table:table-cell>
          <table:table-cell office:value-type="string" table:style-name="ce2">
            <text:p>TS DACOM S.r.l</text:p>
          </table:table-cell>
          <table:table-cell office:value-type="float" office:value="73.2" table:style-name="ce1">
            <text:p>73,2</text:p>
          </table:table-cell>
          <table:table-cell office:value-type="date" office:date-value="2015-08-03T00:00:00" table:style-name="ce3">
            <text:p>03/08/2015</text:p>
          </table:table-cell>
          <table:table-cell office:value-type="date" office:date-value="2015-08-03T00:00:00" table:style-name="ce3">
            <text:p>03/08/2015</text:p>
          </table:table-cell>
          <table:table-cell office:value-type="float" office:value="73.2" table:style-name="ce1">
            <text:p>73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parazione bicicletta ESU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75110234</text:p>
          </table:table-cell>
          <table:table-cell office:value-type="string" table:style-name="ce2">
            <text:p>CHEBIKE S.r.l.</text:p>
          </table:table-cell>
          <table:table-cell office:value-type="float" office:value="20.5" table:style-name="ce1">
            <text:p>20,5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8-07T00:00:00" table:style-name="ce3">
            <text:p>07/08/2015</text:p>
          </table:table-cell>
          <table:table-cell office:value-type="float" office:value="20.5" table:style-name="ce1">
            <text:p>20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atteria di pentole II piano residenza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257400232</text:p>
          </table:table-cell>
          <table:table-cell office:value-type="string" table:style-name="ce2">
            <text:p>TUTTO GALVAN S.r.l.</text:p>
          </table:table-cell>
          <table:table-cell office:value-type="float" office:value="203.1" table:style-name="ce1">
            <text:p>203,1</text:p>
          </table:table-cell>
          <table:table-cell office:value-type="date" office:date-value="2015-08-11T00:00:00" table:style-name="ce3">
            <text:p>11/08/2015</text:p>
          </table:table-cell>
          <table:table-cell office:value-type="date" office:date-value="2015-08-11T00:00:00" table:style-name="ce3">
            <text:p>11/08/2015</text:p>
          </table:table-cell>
          <table:table-cell office:value-type="float" office:value="203.1" table:style-name="ce1">
            <text:p>203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vi per batteri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30120166</text:p>
          </table:table-cell>
          <table:table-cell office:value-type="string" table:style-name="ce2">
            <text:p>MEDIA WORLD MEDIAMARKET S.p.a.</text:p>
          </table:table-cell>
          <table:table-cell office:value-type="float" office:value="23.97" table:style-name="ce1">
            <text:p>23,97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08-18T00:00:00" table:style-name="ce3">
            <text:p>18/08/2015</text:p>
          </table:table-cell>
          <table:table-cell office:value-type="float" office:value="23.97" table:style-name="ce1">
            <text:p>23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atteri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56.9" table:style-name="ce1">
            <text:p>56,9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08-18T00:00:00" table:style-name="ce3">
            <text:p>18/08/2015</text:p>
          </table:table-cell>
          <table:table-cell office:value-type="float" office:value="56.9" table:style-name="ce1">
            <text:p>56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etersivi per scambi cultur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36790460</text:p>
          </table:table-cell>
          <table:table-cell office:value-type="string" table:style-name="ce2">
            <text:p>IPERSOAP GENERAL NORD S.r.l.</text:p>
          </table:table-cell>
          <table:table-cell office:value-type="float" office:value="15.84" table:style-name="ce1">
            <text:p>15,84</text:p>
          </table:table-cell>
          <table:table-cell office:value-type="date" office:date-value="2015-08-19T00:00:00" table:style-name="ce3">
            <text:p>19/08/2015</text:p>
          </table:table-cell>
          <table:table-cell office:value-type="string" table:style-name="ce3">
            <text:p>0205-08-19</text:p>
          </table:table-cell>
          <table:table-cell office:value-type="float" office:value="15.84" table:style-name="ce1">
            <text:p>15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iancheria per residenza Via S. Vitale n.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96610236</text:p>
          </table:table-cell>
          <table:table-cell office:value-type="string" table:style-name="ce2">
            <text:p>BUGNA ABBIGLIAMENTO di BUGNA G. &amp; C. s.n.c.</text:p>
          </table:table-cell>
          <table:table-cell office:value-type="float" office:value="10.3" table:style-name="ce1">
            <text:p>10,3</text:p>
          </table:table-cell>
          <table:table-cell office:value-type="date" office:date-value="2015-08-20T00:00:00" table:style-name="ce3">
            <text:p>20/08/2015</text:p>
          </table:table-cell>
          <table:table-cell office:value-type="date" office:date-value="2015-08-20T00:00:00" table:style-name="ce3">
            <text:p>20/08/2015</text:p>
          </table:table-cell>
          <table:table-cell office:value-type="float" office:value="10.3" table:style-name="ce1">
            <text:p>10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rimaterassi e copricuscini residenza Via S. Vitale n.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96610236</text:p>
          </table:table-cell>
          <table:table-cell office:value-type="string" table:style-name="ce2">
            <text:p>BUGNA ABBIGLIAMENTO DI BUGNA G. &amp; C. s.n.c.</text:p>
          </table:table-cell>
          <table:table-cell office:value-type="float" office:value="300" table:style-name="ce1">
            <text:p>300</text:p>
          </table:table-cell>
          <table:table-cell office:value-type="date" office:date-value="2015-08-24T00:00:00" table:style-name="ce3">
            <text:p>24/08/2015</text:p>
          </table:table-cell>
          <table:table-cell office:value-type="date" office:date-value="2015-08-24T00:00:00" table:style-name="ce3">
            <text:p>24/08/2015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locchi per ricevute fiscal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80" table:style-name="ce1">
            <text:p>80</text:p>
          </table:table-cell>
          <table:table-cell office:value-type="date" office:date-value="2015-08-25T00:00:00" table:style-name="ce3">
            <text:p>25/08/2015</text:p>
          </table:table-cell>
          <table:table-cell office:value-type="date" office:date-value="2015-08-25T00:00:00" table:style-name="ce3">
            <text:p>25/08/2015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iglietti autobus A/R da sede ESU diVerona a Sporting Club Mondadori per studenti partecipanti al corso d'italiano per stranier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4010237</text:p>
          </table:table-cell>
          <table:table-cell office:value-type="string" table:style-name="ce2">
            <text:p>ATV AZIENDA TRASPORTI VERONA S.r.l.</text:p>
          </table:table-cell>
          <table:table-cell office:value-type="float" office:value="7.8" table:style-name="ce1">
            <text:p>7,8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08-26T00:00:00" table:style-name="ce3">
            <text:p>26/08/2015</text:p>
          </table:table-cell>
          <table:table-cell office:value-type="float" office:value="7.8" table:style-name="ce1">
            <text:p>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STAZIONE DI SERVIZIO "AL RISPARMIO" DI GAUDIO ANDREA</text:p>
          </table:table-cell>
          <table:table-cell office:value-type="float" office:value="20" table:style-name="ce1">
            <text:p>2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8-27T00:00:00" table:style-name="ce3">
            <text:p>27/08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Verduriera frigorifero Bosh Via Mazza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office:value-type="float" office:value="40" table:style-name="ce1">
            <text:p>4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8-27T00:00:00" table:style-name="ce3">
            <text:p>27/08/2015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portello congelatore frigorifro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office:value-type="float" office:value="20" table:style-name="ce1">
            <text:p>2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8-27T00:00:00" table:style-name="ce3">
            <text:p>27/08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orta vivande per frigorifero Samsung <text:s/>1° piano Via S. Vitale n.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office:value-type="float" office:value="30" table:style-name="ce1">
            <text:p>3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8-27T00:00:00" table:style-name="ce3">
            <text:p>27/08/2015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otolo di corda per tapparella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28970232</text:p>
          </table:table-cell>
          <table:table-cell office:value-type="string" table:style-name="ce2">
            <text:p>FERRAMENTA GALLETTO S.a.s.</text:p>
          </table:table-cell>
          <table:table-cell office:value-type="float" office:value="24" table:style-name="ce1">
            <text:p>24</text:p>
          </table:table-cell>
          <table:table-cell office:value-type="date" office:date-value="2015-08-28T00:00:00" table:style-name="ce3">
            <text:p>28/08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risedile WC ST. N. 26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200239</text:p>
          </table:table-cell>
          <table:table-cell office:value-type="string" table:style-name="ce2">
            <text:p>SA-RI-VA S.a.s.</text:p>
          </table:table-cell>
          <table:table-cell office:value-type="float" office:value="45" table:style-name="ce1">
            <text:p>45</text:p>
          </table:table-cell>
          <table:table-cell office:value-type="date" office:date-value="2015-08-28T00:00:00" table:style-name="ce3">
            <text:p>28/08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45" table:style-name="ce1">
            <text:p>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risedile WC st. n. 23 residenza Vicolo Campofiore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200239</text:p>
          </table:table-cell>
          <table:table-cell office:value-type="string" table:style-name="ce2">
            <text:p>SA-RI-VA S.a.s.</text:p>
          </table:table-cell>
          <table:table-cell office:value-type="float" office:value="46" table:style-name="ce1">
            <text:p>46</text:p>
          </table:table-cell>
          <table:table-cell office:value-type="date" office:date-value="2015-08-28T00:00:00" table:style-name="ce3">
            <text:p>28/08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46" table:style-name="ce1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usta grande per invio plico Regione CIVIS IV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65960236</text:p>
          </table:table-cell>
          <table:table-cell office:value-type="string" table:style-name="ce2">
            <text:p>LA COPIA <text:s/>S.a.s</text:p>
          </table:table-cell>
          <table:table-cell office:value-type="float" office:value="1" table:style-name="ce1">
            <text:p>1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volume prezzi informativi edilizia imp. Tecnologic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86080231</text:p>
          </table:table-cell>
          <table:table-cell office:value-type="string" table:style-name="ce2">
            <text:p>LIBRERIA CORTINA EDITRICE S.r.l.</text:p>
          </table:table-cell>
          <table:table-cell office:value-type="float" office:value="43" table:style-name="ce1">
            <text:p>4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09-02T00:00:00" table:style-name="ce3">
            <text:p>02/09/2015</text:p>
          </table:table-cell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stanza n. 39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office:value-type="float" office:value="1.9" table:style-name="ce1">
            <text:p>1,9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09-03T00:00:00" table:style-name="ce3">
            <text:p>03/09/2015</text:p>
          </table:table-cell>
          <table:table-cell office:value-type="float" office:value="1.9" table:style-name="ce1">
            <text:p>1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biglietti A/R <text:s/>Verona/Sporting Club Mondadori per studneti partecipanti al corso di lingua italia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4010237</text:p>
          </table:table-cell>
          <table:table-cell office:value-type="string" table:style-name="ce2">
            <text:p>ATV S.r.l.</text:p>
          </table:table-cell>
          <table:table-cell office:value-type="float" office:value="4" table:style-name="ce1">
            <text:p>4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09-03T00:00:00" table:style-name="ce3">
            <text:p>03/09/2015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uscini e copricuscini residenza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396610236</text:p>
          </table:table-cell>
          <table:table-cell office:value-type="string" table:style-name="ce2">
            <text:p>BUGNA ABBIGLIAMENTO DI <text:s/>BUGNA G. &amp; C. S.n.c.</text:p>
          </table:table-cell>
          <table:table-cell office:value-type="float" office:value="252" table:style-name="ce1">
            <text:p>252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10T00:00:00" table:style-name="ce3">
            <text:p>10/09/2015</text:p>
          </table:table-cell>
          <table:table-cell office:value-type="float" office:value="252" table:style-name="ce1">
            <text:p>2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rtucce miscelatori e garnizioni per residenza Via N. Mazza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63.03" table:style-name="ce1">
            <text:p>63,03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10T00:00:00" table:style-name="ce3">
            <text:p>10/09/2015</text:p>
          </table:table-cell>
          <table:table-cell office:value-type="float" office:value="63.03" table:style-name="ce1">
            <text:p>6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tragitto in taxi per studenti corso di lingua italiana per partecipazione cena dell'11/09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497570234</text:p>
          </table:table-cell>
          <table:table-cell office:value-type="string" table:style-name="ce2">
            <text:p>UNIONE RADIOTAXI VERONA</text:p>
          </table:table-cell>
          <table:table-cell office:value-type="float" office:value="39" table:style-name="ce1">
            <text:p>39</text:p>
          </table:table-cell>
          <table:table-cell office:value-type="date" office:date-value="2015-09-11T00:00:00" table:style-name="ce3">
            <text:p>11/09/2015</text:p>
          </table:table-cell>
          <table:table-cell office:value-type="date" office:date-value="2015-09-11T00:00:00" table:style-name="ce3">
            <text:p>11/09/2015</text:p>
          </table:table-cell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idraulici per residenza Vicolo Campofiore n. 2/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4.87" table:style-name="ce1">
            <text:p>4,87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4.87" table:style-name="ce1">
            <text:p>4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niglie cassetti armadio residenza Via Mazza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0350231</text:p>
          </table:table-cell>
          <table:table-cell office:value-type="string" table:style-name="ce2">
            <text:p>ALCOOFER S.r.l.</text:p>
          </table:table-cell>
          <table:table-cell office:value-type="float" office:value="22.3" table:style-name="ce1">
            <text:p>22,3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22.3" table:style-name="ce1">
            <text:p>22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entole ad induzione foresteria Corte Maddalene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0880036</text:p>
          </table:table-cell>
          <table:table-cell office:value-type="string" table:style-name="ce2">
            <text:p>BARAZZONI S.p.a.</text:p>
          </table:table-cell>
          <table:table-cell office:value-type="float" office:value="187.2" table:style-name="ce1">
            <text:p>187,2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87.2" table:style-name="ce1">
            <text:p>18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 DI CORRA' - DAL DEGAN TAIOLI</text:p>
          </table:table-cell>
          <table:table-cell office:value-type="float" office:value="12.65" table:style-name="ce1">
            <text:p>12,65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2.65" table:style-name="ce1">
            <text:p>12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portierato Residenza Corte Maddalene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8" table:style-name="ce1">
            <text:p>8</text:p>
          </table:table-cell>
          <table:table-cell office:value-type="date" office:date-value="2015-09-17T00:00:00" table:style-name="ce3">
            <text:p>17/09/2015</text:p>
          </table:table-cell>
          <table:table-cell office:value-type="date" office:date-value="2015-09-17T00:00:00" table:style-name="ce3">
            <text:p>17/09/2015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pese spedizione raccomandate A/R del 21/09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57.6" table:style-name="ce1">
            <text:p>57,6</text:p>
          </table:table-cell>
          <table:table-cell office:value-type="date" office:date-value="2015-09-21T00:00:00" table:style-name="ce3">
            <text:p>21/09/2015</text:p>
          </table:table-cell>
          <table:table-cell office:value-type="date" office:date-value="2015-09-21T00:00:00" table:style-name="ce3">
            <text:p>21/09/2015</text:p>
          </table:table-cell>
          <table:table-cell office:value-type="float" office:value="57.6" table:style-name="ce1">
            <text:p>57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eli copritutto per operazioni di pulizia aula informatica sede amministrat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8" table:style-name="ce1">
            <text:p>3,8</text:p>
          </table:table-cell>
          <table:table-cell office:value-type="date" office:date-value="2015-09-23T00:00:00" table:style-name="ce3">
            <text:p>23/09/2015</text:p>
          </table:table-cell>
          <table:table-cell office:value-type="date" office:date-value="2015-09-23T00:00:00" table:style-name="ce3">
            <text:p>23/09/2015</text:p>
          </table:table-cell>
          <table:table-cell office:value-type="float" office:value="3.8" table:style-name="ce1">
            <text:p>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12 pile stilo per termostati residenza Via Semina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874870235</text:p>
          </table:table-cell>
          <table:table-cell office:value-type="string" table:style-name="ce2">
            <text:p>RIVENDITA TABACCHI N. 58 EDICOLA CARTOLERIA ARTICOLI DA REGALO GRAZIOLI GIOVANNI</text:p>
          </table:table-cell>
          <table:table-cell office:value-type="float" office:value="14.4" table:style-name="ce1">
            <text:p>14,4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09-28T00:00:00" table:style-name="ce3">
            <text:p>28/09/2015</text:p>
          </table:table-cell>
          <table:table-cell office:value-type="float" office:value="14.4" table:style-name="ce1">
            <text:p>1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armadio app.to 11 residenza Via Seminar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12" table:style-name="ce1">
            <text:p>12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rtelline archivi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office:value-type="float" office:value="13.5" table:style-name="ce1">
            <text:p>13,5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13.5" table:style-name="ce1">
            <text:p>13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libro "contratti pubblici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85" table:style-name="ce1">
            <text:p>85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85" table:style-name="ce1">
            <text:p>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Distinta raccomandate A.R. del 30/09/201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91.2" table:style-name="ce1">
            <text:p>91,2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91.2" table:style-name="ce1">
            <text:p>9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GDANDR80E30D086L</text:p>
          </table:table-cell>
          <table:table-cell office:value-type="string" table:style-name="ce2">
            <text:p>STAZIONE DI SERVIZIO AL RISPRIMIO DI GAUDIO ANDREA</text:p>
          </table:table-cell>
          <table:table-cell office:value-type="float" office:value="20" table:style-name="ce1">
            <text:p>20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caffalature residenza Corte Maddalene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341.64" table:style-name="ce1">
            <text:p>341,64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341.64" table:style-name="ce1">
            <text:p>341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lampadine per residenza Via Mazza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59.7" table:style-name="ce1">
            <text:p>59,7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59.7" table:style-name="ce1">
            <text:p>59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ile per eticchettatric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874870235</text:p>
          </table:table-cell>
          <table:table-cell office:value-type="string" table:style-name="ce2">
            <text:p>RIVENDITA TABACCHI N. 58 - EDICOLA CARTOLERIA ARTICOLI DA REGALO DI GRAZIOLI GIOVANNI</text:p>
          </table:table-cell>
          <table:table-cell office:value-type="float" office:value="5.6" table:style-name="ce1">
            <text:p>5,6</text:p>
          </table:table-cell>
          <table:table-cell office:value-type="date" office:date-value="2015-10-07T00:00:00" table:style-name="ce3">
            <text:p>07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5.6" table:style-name="ce1">
            <text:p>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idraulici per residenza Via S. Viatale n. 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7.12" table:style-name="ce1">
            <text:p>7,12</text:p>
          </table:table-cell>
          <table:table-cell office:value-type="date" office:date-value="2015-10-08T00:00:00" table:style-name="ce3">
            <text:p>08/10/2015</text:p>
          </table:table-cell>
          <table:table-cell office:value-type="date" office:date-value="2015-10-08T00:00:00" table:style-name="ce3">
            <text:p>08/10/2015</text:p>
          </table:table-cell>
          <table:table-cell office:value-type="float" office:value="7.12" table:style-name="ce1">
            <text:p>7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flessibili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24.15" table:style-name="ce1">
            <text:p>24,15</text:p>
          </table:table-cell>
          <table:table-cell office:value-type="date" office:date-value="2015-10-09T00:00:00" table:style-name="ce3">
            <text:p>09/10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24.15" table:style-name="ce1">
            <text:p>24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mobili sede amministrat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2" table:style-name="ce1">
            <text:p>12</text:p>
          </table:table-cell>
          <table:table-cell office:value-type="date" office:date-value="2015-10-09T00:00:00" table:style-name="ce3">
            <text:p>09/10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P.le Scu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65.22" table:style-name="ce1">
            <text:p>65,22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65.22" table:style-name="ce1">
            <text:p>65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accesso agli atti Comune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5150236</text:p>
          </table:table-cell>
          <table:table-cell office:value-type="string" table:style-name="ce2">
            <text:p>COMUNE DI VERONA</text:p>
          </table:table-cell>
          <table:table-cell office:value-type="float" office:value="13" table:style-name="ce1">
            <text:p>13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float" office:value="13" table:style-name="ce1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ie chiavi per Ufficio Economato sede amministrat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5-10-20T00:00:00" table:style-name="ce3">
            <text:p>20/10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parcheggio biciclette residenza Via Seminari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LORIS</text:p>
          </table:table-cell>
          <table:table-cell office:value-type="float" office:value="21.6" table:style-name="ce1">
            <text:p>21,6</text:p>
          </table:table-cell>
          <table:table-cell office:value-type="date" office:date-value="2015-10-20T00:00:00" table:style-name="ce3">
            <text:p>20/10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21.6" table:style-name="ce1">
            <text:p>2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ubinetto e doccino residenza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00.22" table:style-name="ce1">
            <text:p>100,22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5-10-27T00:00:00" table:style-name="ce3">
            <text:p>27/10/2015</text:p>
          </table:table-cell>
          <table:table-cell office:value-type="float" office:value="100.22" table:style-name="ce1">
            <text:p>100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i vari per <text:s/>residenza Corte Maddalene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36.299999999999997" table:style-name="ce1">
            <text:p>36,3</text:p>
          </table:table-cell>
          <table:table-cell office:value-type="date" office:date-value="2015-10-29T00:00:00" table:style-name="ce3">
            <text:p>29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36.299999999999997" table:style-name="ce1">
            <text:p>3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34.700000000000003" table:style-name="ce1">
            <text:p>34,7</text:p>
          </table:table-cell>
          <table:table-cell office:value-type="date" office:date-value="2015-10-29T00:00:00" table:style-name="ce3">
            <text:p>29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34.700000000000003" table:style-name="ce1">
            <text:p>34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MZZMSM72R23L781S</text:p>
          </table:table-cell>
          <table:table-cell office:value-type="string" table:style-name="ce2">
            <text:p>AREA DI SERVIZIO AGIP N° 3826 M.C.S. DI MAZZI MASSIMO</text:p>
          </table:table-cell>
          <table:table-cell office:value-type="float" office:value="20" table:style-name="ce1">
            <text:p>20</text:p>
          </table:table-cell>
          <table:table-cell office:value-type="date" office:date-value="2015-10-29T00:00:00" table:style-name="ce3">
            <text:p>29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autorizzazione paesaggistica mensa S. Francesco al Comune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5150236</text:p>
          </table:table-cell>
          <table:table-cell office:value-type="string" table:style-name="ce2">
            <text:p>COMUNE DI VERONA</text:p>
          </table:table-cell>
          <table:table-cell office:value-type="float" office:value="32" table:style-name="ce1">
            <text:p>32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1-02T00:00:00" table:style-name="ce3">
            <text:p>02/11/2015</text:p>
          </table:table-cell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spese postali per bollettino autorizzazione paesaggistic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1-02T00:00:00" table:style-name="ce3">
            <text:p>02/11/2015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ccessori vari residenza Via Mazza,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office:value-type="float" office:value="64" table:style-name="ce1">
            <text:p>64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64" table:style-name="ce1">
            <text:p>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asti per studenti partecipanti al coso di lingua italia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12950031000</text:p>
          </table:table-cell>
          <table:table-cell office:value-type="string" table:style-name="ce2">
            <text:p>SYBARIS S.r.l.</text:p>
          </table:table-cell>
          <table:table-cell office:value-type="float" office:value="165" table:style-name="ce1">
            <text:p>165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165" table:style-name="ce1">
            <text:p>1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libro il rup e la determinazione a contrarr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98" table:style-name="ce1">
            <text:p>98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1-13T00:00:00" table:style-name="ce3">
            <text:p>13/11/2015</text:p>
          </table:table-cell>
          <table:table-cell office:value-type="float" office:value="98" table:style-name="ce1">
            <text:p>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setta WC bagno <text:s/>sed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64460165</text:p>
          </table:table-cell>
          <table:table-cell office:value-type="string" table:style-name="ce2">
            <text:p>ACQUATICA S.p.a.</text:p>
          </table:table-cell>
          <table:table-cell office:value-type="float" office:value="75" table:style-name="ce1">
            <text:p>75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1-13T00:00:00" table:style-name="ce3">
            <text:p>13/11/2015</text:p>
          </table:table-cell>
          <table:table-cell office:value-type="float" office:value="75" table:style-name="ce1">
            <text:p>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89960233</text:p>
          </table:table-cell>
          <table:table-cell office:value-type="string" table:style-name="ce2">
            <text:p>DALLA BERNARDINA F.LLI S.r.l.</text:p>
          </table:table-cell>
          <table:table-cell office:value-type="float" office:value="11.09" table:style-name="ce1">
            <text:p>11,09</text:p>
          </table:table-cell>
          <table:table-cell office:value-type="date" office:date-value="2015-11-18T00:00:00" table:style-name="ce3">
            <text:p>18/11/2015</text:p>
          </table:table-cell>
          <table:table-cell office:value-type="date" office:date-value="2015-11-18T00:00:00" table:style-name="ce3">
            <text:p>18/11/2015</text:p>
          </table:table-cell>
          <table:table-cell office:value-type="float" office:value="11.09" table:style-name="ce1">
            <text:p>11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rodotto per pulizia paret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321810238</text:p>
          </table:table-cell>
          <table:table-cell office:value-type="string" table:style-name="ce2">
            <text:p>COLORIFICIO MODERNO DI MANARA SILVANO</text:p>
          </table:table-cell>
          <table:table-cell office:value-type="float" office:value="4.5" table:style-name="ce1">
            <text:p>4,5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1-23T00:00:00" table:style-name="ce3">
            <text:p>23/11/2015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portone residenza Via N. Mazza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115" table:style-name="ce1">
            <text:p>115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1-23T00:00:00" table:style-name="ce3">
            <text:p>23/11/2015</text:p>
          </table:table-cell>
          <table:table-cell office:value-type="float" office:value="115" table:style-name="ce1">
            <text:p>1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Fiat Grande Punt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MZZMSM72R23L781S</text:p>
          </table:table-cell>
          <table:table-cell office:value-type="string" table:style-name="ce2">
            <text:p>AREA DI SERVIZIO AGIP N° 3826 M.C.S. DI MAZZI MASSIMO</text:p>
          </table:table-cell>
          <table:table-cell office:value-type="float" office:value="20" table:style-name="ce1">
            <text:p>20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fattura n. 54 del 15/09/2015 ditta Gelmini Cav. Nello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41740232</text:p>
          </table:table-cell>
          <table:table-cell office:value-type="string" table:style-name="ce2">
            <text:p>GELMINI CAV. NELLO S.p.a.</text:p>
          </table:table-cell>
          <table:table-cell office:value-type="float" office:value="85.17" table:style-name="ce1">
            <text:p>85,17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1-26T00:00:00" table:style-name="ce3">
            <text:p>26/11/2015</text:p>
          </table:table-cell>
          <table:table-cell office:value-type="float" office:value="85.17" table:style-name="ce1">
            <text:p>85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per residenza Via Giuliari n. 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664460165</text:p>
          </table:table-cell>
          <table:table-cell office:value-type="string" table:style-name="ce2">
            <text:p>Acquatica S.p.a.</text:p>
          </table:table-cell>
          <table:table-cell office:value-type="float" office:value="26" table:style-name="ce1">
            <text:p>26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1-26T00:00:00" table:style-name="ce3">
            <text:p>26/11/2015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 idraulici per residenza Via Mazza n. 5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33.64" table:style-name="ce1">
            <text:p>33,64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33.64" table:style-name="ce1">
            <text:p>3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cqua <text:s/>per consiglio di Amministr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3.18" table:style-name="ce1">
            <text:p>3,18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7-10T00:00:00" table:style-name="ce3">
            <text:p>10/07/2015</text:p>
          </table:table-cell>
          <table:table-cell office:value-type="float" office:value="3.18" table:style-name="ce1">
            <text:p>3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Acquisto materiale per cassetta pronto soccorso residenza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908760230</text:p>
          </table:table-cell>
          <table:table-cell office:value-type="string" table:style-name="ce2">
            <text:p>FARMACIA SAN PAOLO</text:p>
          </table:table-cell>
          <table:table-cell office:value-type="float" office:value="29.3" table:style-name="ce1">
            <text:p>29,3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29.3" table:style-name="ce1">
            <text:p>29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benzina per Fiat Punto Van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GDANDR80E30D086L</text:p>
          </table:table-cell>
          <table:table-cell office:value-type="string" table:style-name="ce2">
            <text:p>STAZIONE DI SERVIZIO "AL RISPARMIO" DI GAUDIO ANDREA</text:p>
          </table:table-cell>
          <table:table-cell office:value-type="float" office:value="40" table:style-name="ce1">
            <text:p>40</text:p>
          </table:table-cell>
          <table:table-cell office:value-type="date" office:date-value="2015-12-11T00:00:00" table:style-name="ce3">
            <text:p>11/12/2015</text:p>
          </table:table-cell>
          <table:table-cell office:value-type="date" office:date-value="2015-12-11T00:00:00" table:style-name="ce3">
            <text:p>11/12/2015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rda tapparella pstanza n. 49 residenza Piazzale Scuro n. 12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13430234</text:p>
          </table:table-cell>
          <table:table-cell office:value-type="string" table:style-name="ce2">
            <text:p>VALENTI F.lli S.r.l.</text:p>
          </table:table-cell>
          <table:table-cell office:value-type="float" office:value="15" table:style-name="ce1">
            <text:p>15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cqua per consiglio di amminisitrazio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10.08" table:style-name="ce1">
            <text:p>10,08</text:p>
          </table:table-cell>
          <table:table-cell office:value-type="date" office:date-value="2015-09-07T00:00:00" table:style-name="ce3">
            <text:p>07/09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10.08" table:style-name="ce1">
            <text:p>10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corridoio 3° piano residenza Campofior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.8" table:style-name="ce1">
            <text:p>1,8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12BF1B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tra l'ESU di Verona e il CUS Verona per la realizzazione di attività sportive e ricreative presso la residenza Borgo Roma per il periodo 01.01.2015-31.12,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80024140230</text:p>
          </table:table-cell>
          <table:table-cell office:value-type="string" table:style-name="ce2">
            <text:p>CUS VERONA</text:p>
          </table:table-cell>
          <table:table-cell office:value-type="float" office:value="6400" table:style-name="ce1">
            <text:p>64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6400" table:style-name="ce1">
            <text:p>6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1322A2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ubblicazione bando di gara C.I.V.I.S. IV sulla Gazzetta Ufficiale italia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03240246</text:p>
          </table:table-cell>
          <table:table-cell office:value-type="string" table:style-name="ce2">
            <text:p>FAMIS S.r.l.</text:p>
          </table:table-cell>
          <table:table-cell office:value-type="float" office:value="3853.23" table:style-name="ce1">
            <text:p>3853,23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3853.23" table:style-name="ce1">
            <text:p>3853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14BC80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getto <text:s/>CIVIS IV Cittadinanza e integrazione in Veneto degli immigrati Stranieri REF 5 e <text:s/>REF 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5270270</text:p>
          </table:table-cell>
          <table:table-cell office:value-type="string" table:style-name="ce2">
            <text:p>KAIROS S.p.a.</text:p>
          </table:table-cell>
          <table:table-cell office:value-type="float" office:value="39031.97" table:style-name="ce1">
            <text:p>39031,97</text:p>
          </table:table-cell>
          <table:table-cell office:value-type="date" office:date-value="2015-06-04T00:00:00" table:style-name="ce3">
            <text:p>04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39031.97" table:style-name="ce1">
            <text:p>39031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314CDC2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assistenza fiscale anno 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12988470154</text:p>
          </table:table-cell>
          <table:table-cell office:value-type="string" table:style-name="ce2">
            <text:p>STUDIO ASSOCIATO NCTM</text:p>
          </table:table-cell>
          <table:table-cell office:value-type="float" office:value="4600" table:style-name="ce1">
            <text:p>46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288" table:style-name="ce1">
            <text:p>22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14CD7D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servizio di lavaggio biancheria di proprietà dell'ESU in dotazione presso le residenz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07040239</text:p>
          </table:table-cell>
          <table:table-cell office:value-type="string" table:style-name="ce2">
            <text:p>ELINOVA S.r.l.</text:p>
          </table:table-cell>
          <table:table-cell office:value-type="float" office:value="8229.51" table:style-name="ce1">
            <text:p>8229,51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6-08-30T00:00:00" table:style-name="ce3">
            <text:p>30/08/2016</text:p>
          </table:table-cell>
          <table:table-cell office:value-type="float" office:value="3183.88" table:style-name="ce1">
            <text:p>3183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144E62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tramite M.E.P.A del servizio di manutenzione degli impianti antincendio della sede dell'ESU e delle residenze di Vicolo Campofiore 2/b, Via Mazza 5, Piazzale Scuro n. 12 e Corte Maddalene n.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13160237</text:p>
          </table:table-cell>
          <table:table-cell office:value-type="string" table:style-name="ce2">
            <text:p>LERCO ANTINCENDI DI LERCO MICHELE</text:p>
          </table:table-cell>
          <table:table-cell office:value-type="float" office:value="15315" table:style-name="ce1">
            <text:p>15315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2526.98" table:style-name="ce1">
            <text:p>2526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154BDD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Corso di lingua italiana per due gruppi di studenti universitari stranieri per il periodo 18/08/2015 al 15/09/2015 1° gruppo e dal 23/01/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16010235</text:p>
          </table:table-cell>
          <table:table-cell office:value-type="string" table:style-name="ce2">
            <text:p>IN CLASSE S.n.c.</text:p>
          </table:table-cell>
          <table:table-cell office:value-type="float" office:value="3851.2" table:style-name="ce1">
            <text:p>3851,2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6-01-23T00:00:00" table:style-name="ce3">
            <text:p>23/01/2016</text:p>
          </table:table-cell>
          <table:table-cell office:value-type="float" office:value="3851.2" table:style-name="ce1">
            <text:p>385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C15A9BB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Visita guidata città di Verona per partecipanti corso di lingua italiana per stranieri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MNGMRN63S59L781P</text:p>
          </table:table-cell>
          <table:table-cell office:value-type="string" table:style-name="ce2">
            <text:p>MARINA MENEGOI</text:p>
          </table:table-cell>
          <table:table-cell office:value-type="float" office:value="120" table:style-name="ce1">
            <text:p>12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120" table:style-name="ce1">
            <text:p>1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15A369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Trasferimento in treno A/R Verona - Venezia/Verona per partecipanti corso di lingua italiana per stranie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59501001</text:p>
          </table:table-cell>
          <table:table-cell office:value-type="string" table:style-name="ce2">
            <text:p>TRENITALIA S.p.a.</text:p>
          </table:table-cell>
          <table:table-cell office:value-type="float" office:value="516" table:style-name="ce1">
            <text:p>516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392.4" table:style-name="ce1">
            <text:p>39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15A33F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rtecipazione allo spettacolo AIDA all'Arena di Verona per i partecipanti del corso di lingua italiana per stranier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31130238</text:p>
          </table:table-cell>
          <table:table-cell office:value-type="string" table:style-name="ce2">
            <text:p>FONDAZIONE ARENA DI VERONA</text:p>
          </table:table-cell>
          <table:table-cell office:value-type="float" office:value="300" table:style-name="ce1">
            <text:p>30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2T00:00:00" table:style-name="ce3">
            <text:p>02/09/2015</text:p>
          </table:table-cell>
          <table:table-cell office:value-type="float" office:value="230" table:style-name="ce1">
            <text:p>2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15AD96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assicurazione per infortuni studenti partecipanti il corso di lingua italiana per stranie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220" table:style-name="ce1">
            <text:p>22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5ADA1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Viaggio A/R da Verona <text:s/>a Peschiera per partecipanti al corso di lingua italiana per stranie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6359501001</text:p>
          </table:table-cell>
          <table:table-cell office:value-type="string" table:style-name="ce2">
            <text:p>TRENITALIA S.p.a.</text:p>
          </table:table-cell>
          <table:table-cell office:value-type="float" office:value="151.80000000000001" table:style-name="ce1">
            <text:p>151,8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15A9CD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Guida per visita a Venezia partecipanti corso di lingua italiana del 07/09/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BRBWLM54P41L736V</text:p>
          </table:table-cell>
          <table:table-cell office:value-type="string" table:style-name="ce2">
            <text:p>BARBIERI WILMA</text:p>
          </table:table-cell>
          <table:table-cell office:value-type="float" office:value="302" table:style-name="ce1">
            <text:p>302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15A330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rasporto per visita a Soave e Riseria Melotti per partecipanti corso di lingua e cultura italiana per stranieri del 09/09/2015 e 3/09/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222400230</text:p>
          </table:table-cell>
          <table:table-cell office:value-type="string" table:style-name="ce2">
            <text:p>CONSORZIO EUROBUS <text:s/>VERONA SOC. COOP.</text:p>
          </table:table-cell>
          <table:table-cell office:value-type="float" office:value="653.4" table:style-name="ce1">
            <text:p>653,4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9T00:00:00" table:style-name="ce3">
            <text:p>09/09/2015</text:p>
          </table:table-cell>
          <table:table-cell office:value-type="float" office:value="535.57000000000005" table:style-name="ce1">
            <text:p>535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15A339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Visita riseria Melotti <text:s/>e cena presso riseria per partecipanti al corso di lingua italiana per stranieri del 03/09/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391820234</text:p>
          </table:table-cell>
          <table:table-cell office:value-type="string" table:style-name="ce2">
            <text:p>SOC. AGRICOLA MELOTTI GIUSEPPE &amp; C.</text:p>
          </table:table-cell>
          <table:table-cell office:value-type="float" office:value="563.11" table:style-name="ce1">
            <text:p>563,11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3T00:00:00" table:style-name="ce3">
            <text:p>03/09/2015</text:p>
          </table:table-cell>
          <table:table-cell office:value-type="float" office:value="431.72" table:style-name="ce1">
            <text:p>431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15A36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ena fine corso per partecipanti corso di lingua e cultura italiana per stranieri del 15/09/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12950031000</text:p>
          </table:table-cell>
          <table:table-cell office:value-type="string" table:style-name="ce2">
            <text:p>SYBARYS S.r.l.</text:p>
          </table:table-cell>
          <table:table-cell office:value-type="float" office:value="1750" table:style-name="ce1">
            <text:p>175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750" table:style-name="ce1">
            <text:p>1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15A08F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in economia del servizio di aggiornamento e adeguamento veste grafica di maeriale e produzione informazione istituzion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052300237</text:p>
          </table:table-cell>
          <table:table-cell office:value-type="string" table:style-name="ce2">
            <text:p>TAGLIANI E GRIGOLETTI IMMAGINE E COMUNICAZIONE S.r.l.</text:p>
          </table:table-cell>
          <table:table-cell office:value-type="float" office:value="15000" table:style-name="ce1">
            <text:p>15000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5824.62" table:style-name="ce1">
            <text:p>582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15BFE7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M.E.P.A per l'acquisto di materiale vario di cancelleri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office:value-type="float" office:value="189" table:style-name="ce1">
            <text:p>189</text:p>
          </table:table-cell>
          <table:table-cell office:value-type="date" office:date-value="2015-08-21T00:00:00" table:style-name="ce3">
            <text:p>21/08/2015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189" table:style-name="ce1">
            <text:p>1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315B6B1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attrezzautre per palestra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11005760159</text:p>
          </table:table-cell>
          <table:table-cell office:value-type="string" table:style-name="ce2">
            <text:p>DECATHLON ITALIA S..rl.</text:p>
          </table:table-cell>
          <table:table-cell office:value-type="float" office:value="4918.05" table:style-name="ce1">
            <text:p>4918,05</text:p>
          </table:table-cell>
          <table:table-cell office:value-type="date" office:date-value="2015-08-21T00:00:00" table:style-name="ce3">
            <text:p>21/08/2015</text:p>
          </table:table-cell>
          <table:table-cell office:value-type="date" office:date-value="2015-10-19T00:00:00" table:style-name="ce3">
            <text:p>19/10/2015</text:p>
          </table:table-cell>
          <table:table-cell office:value-type="float" office:value="4918.05" table:style-name="ce1">
            <text:p>4918,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5B848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tramite cottimo fiduciario nel M.E.P.A di servizio di pulizia a spot per immobi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776290262</text:p>
          </table:table-cell>
          <table:table-cell office:value-type="string" table:style-name="ce2">
            <text:p>TRE ZETA SERVIZI S.n.c. di ZANATTA NICOLA E LUCA</text:p>
          </table:table-cell>
          <table:table-cell office:value-type="float" office:value="24975" table:style-name="ce1">
            <text:p>24975</text:p>
          </table:table-cell>
          <table:table-cell office:value-type="date" office:date-value="2015-08-24T00:00:00" table:style-name="ce3">
            <text:p>24/08/2015</text:p>
          </table:table-cell>
          <table:table-cell office:value-type="date" office:date-value="2015-09-21T00:00:00" table:style-name="ce3">
            <text:p>21/09/2015</text:p>
          </table:table-cell>
          <table:table-cell office:value-type="float" office:value="24975" table:style-name="ce1">
            <text:p>249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15B928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nel M.E.P.A per l'acquisizione del servizio professionale di gestione newsletter marketing in modalità flat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279550196</text:p>
          </table:table-cell>
          <table:table-cell office:value-type="string" table:style-name="ce2">
            <text:p>MAILUP S.p.a.</text:p>
          </table:table-cell>
          <table:table-cell office:value-type="float" office:value="995.6" table:style-name="ce1">
            <text:p>995,6</text:p>
          </table:table-cell>
          <table:table-cell office:value-type="date" office:date-value="2015-08-24T00:00:00" table:style-name="ce3">
            <text:p>24/08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995.6" table:style-name="ce1">
            <text:p>99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15A949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tegrazione della fornitura del progetto protocollo informatico con ODA nel M.E.P.A per l'acquisto di antispam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79570236</text:p>
          </table:table-cell>
          <table:table-cell office:value-type="string" table:style-name="ce2">
            <text:p>GRUPPO SINERGIA S.r.l.</text:p>
          </table:table-cell>
          <table:table-cell office:value-type="float" office:value="679" table:style-name="ce1">
            <text:p>679</text:p>
          </table:table-cell>
          <table:table-cell office:value-type="date" office:date-value="2015-08-24T00:00:00" table:style-name="ce3">
            <text:p>24/08/2015</text:p>
          </table:table-cell>
          <table:table-cell office:value-type="date" office:date-value="2015-08-27T00:00:00" table:style-name="ce3">
            <text:p>27/08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5E5EF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relativa all'utilizzo di n. 16 posti letto per il periodo 01/10/2015 al 22/07/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481320232</text:p>
          </table:table-cell>
          <table:table-cell office:value-type="string" table:style-name="ce2">
            <text:p>ISTITUTO DELLA CARITA' DEL SACRO CUORE</text:p>
          </table:table-cell>
          <table:table-cell office:value-type="float" office:value="32000" table:style-name="ce1">
            <text:p>32000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9600" table:style-name="ce1">
            <text:p>9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015F052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controllo funzionalità e sicurezza della attrezzatura di cucina presenti presso le mense Le Grazie e San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326390234</text:p>
          </table:table-cell>
          <table:table-cell office:value-type="string" table:style-name="ce2">
            <text:p>CAT GRIM S.r.l.</text:p>
          </table:table-cell>
          <table:table-cell office:value-type="float" office:value="6830" table:style-name="ce1">
            <text:p>6830</text:p>
          </table:table-cell>
          <table:table-cell office:value-type="date" office:date-value="2015-09-07T00:00:00" table:style-name="ce3">
            <text:p>07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15BE08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egistrazione spese utenze di energia elettrica per il mese di giugno negli immobili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68430237</text:p>
          </table:table-cell>
          <table:table-cell office:value-type="string" table:style-name="ce2">
            <text:p>AGSM ENERGIA S.p.a.</text:p>
          </table:table-cell>
          <table:table-cell office:value-type="float" office:value="5269.87" table:style-name="ce1">
            <text:p>5269,87</text:p>
          </table:table-cell>
          <table:table-cell office:value-type="date" office:date-value="2015-09-07T00:00:00" table:style-name="ce3">
            <text:p>07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279.82" table:style-name="ce1">
            <text:p>1279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15E638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iretto nel M.E.P.A per l'acquisizione del servizio di stampati vari per 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400010235</text:p>
          </table:table-cell>
          <table:table-cell office:value-type="string" table:style-name="ce2">
            <text:p>GRAFICHE AURORA S.r.l.</text:p>
          </table:table-cell>
          <table:table-cell office:value-type="float" office:value="7699.7" table:style-name="ce1">
            <text:p>7699,7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7699.7" table:style-name="ce1">
            <text:p>7699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161CD1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carico Avv Venturi per recupero crediti ditta MO.LO.RA S.r.l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VNTMRC79M16I775I</text:p>
          </table:table-cell>
          <table:table-cell office:value-type="string" table:style-name="ce2">
            <text:p>VENTURI MARCO AVV.</text:p>
          </table:table-cell>
          <table:table-cell office:value-type="float" office:value="2000" table:style-name="ce1">
            <text:p>2000</text:p>
          </table:table-cell>
          <table:table-cell office:value-type="date" office:date-value="2015-09-21T00:00:00" table:style-name="ce3">
            <text:p>21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494.32" table:style-name="ce1">
            <text:p>494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6160EF6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ealizzazione di un corso di formazione "in <text:s/>house" sul Tema della prevenzione della corruzione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13820208</text:p>
          </table:table-cell>
          <table:table-cell office:value-type="string" table:style-name="ce2">
            <text:p>PUBLIKA S.r.l.</text:p>
          </table:table-cell>
          <table:table-cell office:value-type="float" office:value="1500" table:style-name="ce1">
            <text:p>1500</text:p>
          </table:table-cell>
          <table:table-cell office:value-type="date" office:date-value="2015-09-22T00:00:00" table:style-name="ce3">
            <text:p>22/09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1545E3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tramite M.E.P.A per l'acquisizione del servizio di pulizia ordinaria della sede ESU <text:s/>e delle residenze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14500277</text:p>
          </table:table-cell>
          <table:table-cell office:value-type="string" table:style-name="ce2">
            <text:p>TRIVENETA MULTISERVIZI SOC. COOP. SOCIALE</text:p>
          </table:table-cell>
          <table:table-cell office:value-type="float" office:value="35528.720000000001" table:style-name="ce1">
            <text:p>35528,72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9953.2000000000007" table:style-name="ce1">
            <text:p>9953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16338A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pprovazione della Convenzione per l'affidamneto del servizio calcolo ISEE parificato per stranieri A.A. 2015/1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07330932</text:p>
          </table:table-cell>
          <table:table-cell office:value-type="string" table:style-name="ce2">
            <text:p>CAF CGN S.p.a.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15-09-24T00:00:00" table:style-name="ce3">
            <text:p>24/09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1649FE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residenza Via Seminari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33500230</text:p>
          </table:table-cell>
          <table:table-cell office:value-type="string" table:style-name="ce2">
            <text:p>SEMINARIO VESCOVILE DI VERONA</text:p>
          </table:table-cell>
          <table:table-cell office:value-type="float" office:value="27618.3" table:style-name="ce1">
            <text:p>27618,3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16644A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urgenti di manutenzione da fabbro nelle residenze e nella sede amministrativa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36750230</text:p>
          </table:table-cell>
          <table:table-cell office:value-type="string" table:style-name="ce2">
            <text:p>METALBINI DI BENINI CLAUDIO &amp; C. S.n.c.</text:p>
          </table:table-cell>
          <table:table-cell office:value-type="float" office:value="9228" table:style-name="ce1">
            <text:p>9228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1633E0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edisposizione di un sistema di videosorveglianza integrato per le resdienz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34330235</text:p>
          </table:table-cell>
          <table:table-cell office:value-type="string" table:style-name="ce2">
            <text:p>FILITECH S.r.l.</text:p>
          </table:table-cell>
          <table:table-cell office:value-type="float" office:value="5455.92" table:style-name="ce1">
            <text:p>5455,92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9T00:00:00" table:style-name="ce3">
            <text:p>19/10/2015</text:p>
          </table:table-cell>
          <table:table-cell office:value-type="float" office:value="5455.92" table:style-name="ce1">
            <text:p>5455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16620F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mplementazione sistema accessi per apertura nuovo varco controllato presso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06250234</text:p>
          </table:table-cell>
          <table:table-cell office:value-type="string" table:style-name="ce2">
            <text:p>EDALab S.r.l.</text:p>
          </table:table-cell>
          <table:table-cell office:value-type="float" office:value="1075" table:style-name="ce1">
            <text:p>107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1661DA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in economia mediante cottimo fiduciario del servizio di consulenza psicologica per il periodo 01/10/2015 al 31/12/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FCCLRA75T50LT81N</text:p>
          </table:table-cell>
          <table:table-cell office:value-type="string" table:style-name="ce2">
            <text:p>FACCHINETTI LAURA</text:p>
          </table:table-cell>
          <table:table-cell office:value-type="float" office:value="18688.13" table:style-name="ce1">
            <text:p>18688,13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166437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elevigilanza presso le residenze dell'ESU di Vicolo Campofiore n. 2B, Piazzale Scuro n. 12 e la sede di Via dell'Artigliere n.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871470239</text:p>
          </table:table-cell>
          <table:table-cell office:value-type="string" table:style-name="ce2">
            <text:p>LA RONDA SERVIZI DI VIGILANZA S.p.a.</text:p>
          </table:table-cell>
          <table:table-cell office:value-type="float" office:value="1353.6" table:style-name="ce1">
            <text:p>1353,6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225.59" table:style-name="ce1">
            <text:p>225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161CFD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nel M.E.P.A. per l'acquisto di antenne wireless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22830068</text:p>
          </table:table-cell>
          <table:table-cell office:value-type="string" table:style-name="ce2">
            <text:p>ELSIST S.r.l.</text:p>
          </table:table-cell>
          <table:table-cell office:value-type="float" office:value="468" table:style-name="ce1">
            <text:p>468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169907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nel M.E.P.A. per l'acquisto del servizio di disinfestazione per la residenza di Piazzale Scuro n. 12 e la sede amministrativa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640233</text:p>
          </table:table-cell>
          <table:table-cell office:value-type="string" table:style-name="ce2">
            <text:p>GIEMME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5-10-26T00:00:00" table:style-name="ce3">
            <text:p>26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130" table:style-name="ce1">
            <text:p>1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16B8E2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nel M.E.P.A. per l'acquisizione del servizio di manutenzione all'ascensore dell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59610230</text:p>
          </table:table-cell>
          <table:table-cell office:value-type="string" table:style-name="ce2">
            <text:p>PIZZIGHELLA STEVAN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95" table:style-name="ce1">
            <text:p>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1664C3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urgenti di manutenzione edile nelle residenze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42930235</text:p>
          </table:table-cell>
          <table:table-cell office:value-type="string" table:style-name="ce2">
            <text:p>TRE I S.r.l.</text:p>
          </table:table-cell>
          <table:table-cell office:value-type="float" office:value="13441.8" table:style-name="ce1">
            <text:p>13441,8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16BFE2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incarico per la progettazione e Direzione Lavori di interventi a completamento dell'adeguamento prevenzione incendi presso la cucina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HNCPNN66C56Z114I</text:p>
          </table:table-cell>
          <table:table-cell office:value-type="string" table:style-name="ce2">
            <text:p>PIA JOHANNE <text:s/>HANCOCK</text:p>
          </table:table-cell>
          <table:table-cell office:value-type="float" office:value="4500" table:style-name="ce1">
            <text:p>4500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16BEB8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guamento antincendio della cucina della Mensa San Frncesco. Affidamento servizio relativo al coordinatore della sicurezza in fase di progettazione ed esecuzio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BNTSDR65C04G981I</text:p>
          </table:table-cell>
          <table:table-cell office:value-type="string" table:style-name="ce2">
            <text:p>BONOTTO SANDRO</text:p>
          </table:table-cell>
          <table:table-cell office:value-type="float" office:value="3171.71" table:style-name="ce1">
            <text:p>3171,71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16ECC0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'installazione di suonerie allarme porte di emerg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786700233</text:p>
          </table:table-cell>
          <table:table-cell office:value-type="string" table:style-name="ce2">
            <text:p>ELECTRIC GROUP S.a.s. di <text:s/>Dal Santo Massimo &amp; C.</text:p>
          </table:table-cell>
          <table:table-cell office:value-type="float" office:value="3175.19" table:style-name="ce1">
            <text:p>3175,19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16E95A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anutenzione opere da fabbro presso 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36750230</text:p>
          </table:table-cell>
          <table:table-cell office:value-type="string" table:style-name="ce2">
            <text:p>METALBINI DI BENINI CLAUDIO &amp; C. S.n.c.</text:p>
          </table:table-cell>
          <table:table-cell office:value-type="float" office:value="5157.5" table:style-name="ce1">
            <text:p>5157,5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16E95C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verifica UTA per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8015530960</text:p>
          </table:table-cell>
          <table:table-cell office:value-type="string" table:style-name="ce2">
            <text:p>DM-OX S.r.l.</text:p>
          </table:table-cell>
          <table:table-cell office:value-type="float" office:value="5500" table:style-name="ce1">
            <text:p>55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6E967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opere di manutenzione elettriche per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786700233</text:p>
          </table:table-cell>
          <table:table-cell office:value-type="string" table:style-name="ce2">
            <text:p>ELECTRIC GROUP S.a.s.</text:p>
          </table:table-cell>
          <table:table-cell office:value-type="float" office:value="5792.9" table:style-name="ce1">
            <text:p>5792,9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70349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essa a norma impianto riscaldamento ed affrescamento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89320982</text:p>
          </table:table-cell>
          <table:table-cell office:value-type="string" table:style-name="ce2">
            <text:p>SINICO ELIO S.r.l.</text:p>
          </table:table-cell>
          <table:table-cell office:value-type="float" office:value="4894" table:style-name="ce1">
            <text:p>4894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16E973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sistemazione messa a norma attrezzature e celle per 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326390234</text:p>
          </table:table-cell>
          <table:table-cell office:value-type="string" table:style-name="ce2">
            <text:p>CAT GRIM S.r.l.</text:p>
          </table:table-cell>
          <table:table-cell office:value-type="float" office:value="15000" table:style-name="ce1">
            <text:p>150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16E98D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verifica impianto antincendio della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530930235</text:p>
          </table:table-cell>
          <table:table-cell office:value-type="string" table:style-name="ce2">
            <text:p>GIRARDI E ASSOCIATI <text:s/>S.r.l.</text:p>
          </table:table-cell>
          <table:table-cell office:value-type="float" office:value="164.6" table:style-name="ce1">
            <text:p>164,6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64.6" table:style-name="ce1">
            <text:p>164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16E998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per sostituzione luci sala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874290238</text:p>
          </table:table-cell>
          <table:table-cell office:value-type="string" table:style-name="ce2">
            <text:p>AGE S.r.l.</text:p>
          </table:table-cell>
          <table:table-cell office:value-type="float" office:value="13679.46" table:style-name="ce1">
            <text:p>13679,46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16E999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anutenzione UTA per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8015530960</text:p>
          </table:table-cell>
          <table:table-cell office:value-type="string" table:style-name="ce2">
            <text:p>DM-OX S.r.l.</text:p>
          </table:table-cell>
          <table:table-cell office:value-type="float" office:value="5000" table:style-name="ce1">
            <text:p>50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16E997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nuove tende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13090238</text:p>
          </table:table-cell>
          <table:table-cell office:value-type="string" table:style-name="ce2">
            <text:p>IDEA TENDA</text:p>
          </table:table-cell>
          <table:table-cell office:value-type="float" office:value="5960" table:style-name="ce1">
            <text:p>596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16E996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straordinari edili nei bagni e controssoffitti della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81450239</text:p>
          </table:table-cell>
          <table:table-cell office:value-type="string" table:style-name="ce2">
            <text:p>BERNABE' &amp; BALLARIN S.r.l.</text:p>
          </table:table-cell>
          <table:table-cell office:value-type="float" office:value="17160" table:style-name="ce1">
            <text:p>1716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170328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controllo e verifica ripristino e mess in sicurezza impianti idrotermosanita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89320982</text:p>
          </table:table-cell>
          <table:table-cell office:value-type="string" table:style-name="ce2">
            <text:p>SINICO ELIO S.r.l.</text:p>
          </table:table-cell>
          <table:table-cell office:value-type="float" office:value="13242" table:style-name="ce1">
            <text:p>13242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16E99A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sistemazione e messa in sicurezza attrezzature e celle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326390234</text:p>
          </table:table-cell>
          <table:table-cell office:value-type="string" table:style-name="ce2">
            <text:p>CAT GRIM S..rl.</text:p>
          </table:table-cell>
          <table:table-cell office:value-type="float" office:value="20000" table:style-name="ce1">
            <text:p>2000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170190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mpegno pagamento polizze Responsabilità civile <text:s/>RCT/O relativa ad Alianz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1344" table:style-name="ce1">
            <text:p>1344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6-12-30T00:00:00" table:style-name="ce3">
            <text:p>30/12/2016</text:p>
          </table:table-cell>
          <table:table-cell office:value-type="float" office:value="1344" table:style-name="ce1">
            <text:p>13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704E7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fidamento lavori idraulici per la sosituzione dell'addolcitore presso la residenza di P.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653940235</text:p>
          </table:table-cell>
          <table:table-cell office:value-type="string" table:style-name="ce2">
            <text:p>VTI VALVOTECNICA INDUSTRIALE S.r.l.</text:p>
          </table:table-cell>
          <table:table-cell office:value-type="float" office:value="5794.92" table:style-name="ce1">
            <text:p>5794,92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1730E1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edili relativi alle oper edi manutenzione straordinaria da realizzare nella cucina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374880239</text:p>
          </table:table-cell>
          <table:table-cell office:value-type="string" table:style-name="ce2">
            <text:p>PETAS S.r.l.</text:p>
          </table:table-cell>
          <table:table-cell office:value-type="float" office:value="19996.5" table:style-name="ce1">
            <text:p>19996,5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170EFC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smontaggio pulizia e sistemazione canale aspirazione zona cucina e impianto trattamento ari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8015530960</text:p>
          </table:table-cell>
          <table:table-cell office:value-type="string" table:style-name="ce2">
            <text:p>DM-OX S.r.l.</text:p>
          </table:table-cell>
          <table:table-cell office:value-type="float" office:value="7500" table:style-name="ce1">
            <text:p>750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170144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servizio di sgombero locali cucina e magazzino dei beni in disuso in discarica della mensa S.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15090235</text:p>
          </table:table-cell>
          <table:table-cell office:value-type="string" table:style-name="ce2">
            <text:p>FELTRE TRASLOCHI DI NEGRETTI S.r.l.</text:p>
          </table:table-cell>
          <table:table-cell office:value-type="float" office:value="4960" table:style-name="ce1">
            <text:p>496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170F06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operazioni di scollegamento e ricollegamento delle operazioni della cuci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326390234</text:p>
          </table:table-cell>
          <table:table-cell office:value-type="string" table:style-name="ce2">
            <text:p>CAT GRIM S.r.l.</text:p>
          </table:table-cell>
          <table:table-cell office:value-type="float" office:value="5000" table:style-name="ce1">
            <text:p>500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170F08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ealizzazine di n° 6 fori con carotatrice e sondaggi su pillastri sosffitto e ripristino delle fognature della mensa S.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42930235</text:p>
          </table:table-cell>
          <table:table-cell office:value-type="string" table:style-name="ce2">
            <text:p>COSTRUZIONI EDILI TRE I S.r.l.</text:p>
          </table:table-cell>
          <table:table-cell office:value-type="float" office:value="790" table:style-name="ce1">
            <text:p>79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16D8A4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falegnameria <text:s/>app.to n. 3 residenza Via N: Mazza n.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37900230</text:p>
          </table:table-cell>
          <table:table-cell office:value-type="string" table:style-name="ce2">
            <text:p>FAL. MANZATI S.a.s.</text:p>
          </table:table-cell>
          <table:table-cell office:value-type="float" office:value="376" table:style-name="ce1">
            <text:p>376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16D8BE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tendaggi per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434270237</text:p>
          </table:table-cell>
          <table:table-cell office:value-type="string" table:style-name="ce2">
            <text:p>MARIANO TENDE E TENDAGGI</text:p>
          </table:table-cell>
          <table:table-cell office:value-type="float" office:value="693" table:style-name="ce1">
            <text:p>693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173491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anutenzione straordinaria per opere da fabbro da realizzare nella cucina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36750230</text:p>
          </table:table-cell>
          <table:table-cell office:value-type="string" table:style-name="ce2">
            <text:p>METALBINI DI BENINI CLAUDIO &amp; C. S.n.c.</text:p>
          </table:table-cell>
          <table:table-cell office:value-type="float" office:value="2895" table:style-name="ce1">
            <text:p>2895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11734DF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opere da serrramentista da realizzare nella cucina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392670232</text:p>
          </table:table-cell>
          <table:table-cell office:value-type="string" table:style-name="ce2">
            <text:p>EMMEPI EDILCOMPONENTI</text:p>
          </table:table-cell>
          <table:table-cell office:value-type="float" office:value="8631.77" table:style-name="ce1">
            <text:p>8631,77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1734E5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di realizzazione nuova linea gas metano a servizio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89320982</text:p>
          </table:table-cell>
          <table:table-cell office:value-type="string" table:style-name="ce2">
            <text:p>SINICO ELIO S.r.l.</text:p>
          </table:table-cell>
          <table:table-cell office:value-type="float" office:value="5460" table:style-name="ce1">
            <text:p>546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1734E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ealizzazione opere elettriche relative ai lavori di manutenzione straordinaria della cucina d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024330235</text:p>
          </table:table-cell>
          <table:table-cell office:value-type="string" table:style-name="ce2">
            <text:p>FILITECH S.r.l.</text:p>
          </table:table-cell>
          <table:table-cell office:value-type="float" office:value="9721.4" table:style-name="ce1">
            <text:p>9721,4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1722A7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materiale vario di cancelleri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office:value-type="float" office:value="1741.08" table:style-name="ce1">
            <text:p>1741,08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173E09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anutenzione varie urgenti nelle residenz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41740262</text:p>
          </table:table-cell>
          <table:table-cell office:value-type="string" table:style-name="ce2">
            <text:p>GELMINI CAV. NELLO S.p.a.</text:p>
          </table:table-cell>
          <table:table-cell office:value-type="float" office:value="15985.5" table:style-name="ce1">
            <text:p>15985,5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173E16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di manutenzione edili urgenti nelle residenze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42930235</text:p>
          </table:table-cell>
          <table:table-cell office:value-type="string" table:style-name="ce2">
            <text:p>COSTRUZIONI EDILI TRE I S.r.l.</text:p>
          </table:table-cell>
          <table:table-cell office:value-type="float" office:value="1422" table:style-name="ce1">
            <text:p>1422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41740B9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in economia mediante cottimo fiduciario del servizio di realizzazione comunicati/conferenze stampa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MNLNCL81H07L781Y</text:p>
          </table:table-cell>
          <table:table-cell office:value-type="string" table:style-name="ce2">
            <text:p>MONALDI NICOLO'</text:p>
          </table:table-cell>
          <table:table-cell office:value-type="float" office:value="1193.3399999999999" table:style-name="ce1">
            <text:p>1193,34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1737A3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pasti presso l'ospedale Mater Salutis di Legnag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17650249</text:p>
          </table:table-cell>
          <table:table-cell office:value-type="string" table:style-name="ce2">
            <text:p>SERENISSIMA RISTORAZIONE S.p.a.</text:p>
          </table:table-cell>
          <table:table-cell office:value-type="float" office:value="33653.85" table:style-name="ce1">
            <text:p>33653,85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0DD430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ristorazione ospedale Mater Salutis di Legnag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17650249</text:p>
          </table:table-cell>
          <table:table-cell office:value-type="string" table:style-name="ce2">
            <text:p>SERENISSIMA RISTORAZIONE S.p.a.</text:p>
          </table:table-cell>
          <table:table-cell office:value-type="float" office:value="18269.23" table:style-name="ce1">
            <text:p>18269,23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2432.31" table:style-name="ce1">
            <text:p>2432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0DD43A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ristorazione ospedale S. Bortolo di Vicenz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17650249</text:p>
          </table:table-cell>
          <table:table-cell office:value-type="string" table:style-name="ce2">
            <text:p>SERENISSIMA RISTORAZIONE S.p.a.</text:p>
          </table:table-cell>
          <table:table-cell office:value-type="float" office:value="10576.92" table:style-name="ce1">
            <text:p>10576,92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287.37" table:style-name="ce1">
            <text:p>287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1743D7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e allacciamento di meccanismo a battente e fornitura di sensore di sicurezza <text:s/>in apertura eyetechper porta automatica della sede Amministrativa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144680390</text:p>
          </table:table-cell>
          <table:table-cell office:value-type="string" table:style-name="ce2">
            <text:p>PONZI S.r.l.</text:p>
          </table:table-cell>
          <table:table-cell office:value-type="float" office:value="2860" table:style-name="ce1">
            <text:p>2860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1743E0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tenda con cassonetto e guide laterali sistema antivento e sostituzione telo su terrazzino presso la sed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13090238</text:p>
          </table:table-cell>
          <table:table-cell office:value-type="string" table:style-name="ce2">
            <text:p>IDEA TENDA</text:p>
          </table:table-cell>
          <table:table-cell office:value-type="float" office:value="1330" table:style-name="ce1">
            <text:p>1330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1743E4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parazione impianto di condizionamento nella sed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41740262</text:p>
          </table:table-cell>
          <table:table-cell office:value-type="string" table:style-name="ce2">
            <text:p>GELMINI CAV. NELLO S.p.a.</text:p>
          </table:table-cell>
          <table:table-cell office:value-type="float" office:value="1045" table:style-name="ce1">
            <text:p>1045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41743EC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e posa in opera di soglia in marmo rosso Verona, riposizionamento <text:s/>piastrelle bagni piano terra della Sede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42930235</text:p>
          </table:table-cell>
          <table:table-cell office:value-type="string" table:style-name="ce2">
            <text:p>COSTRUZIONI EDILI TRE I S.r.l.</text:p>
          </table:table-cell>
          <table:table-cell office:value-type="float" office:value="1372" table:style-name="ce1">
            <text:p>1372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6F85A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terassi e guanciali per le residenze S. Vitale e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97610264</text:p>
          </table:table-cell>
          <table:table-cell office:value-type="string" table:style-name="ce2">
            <text:p>CASTELLAREDO S.a.s.</text:p>
          </table:table-cell>
          <table:table-cell office:value-type="float" office:value="19764.3" table:style-name="ce1">
            <text:p>19764,3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16F8C8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n. 6 silenziatori per la residenza di Corte Maddalene n.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78120351</text:p>
          </table:table-cell>
          <table:table-cell office:value-type="string" table:style-name="ce2">
            <text:p>GAMMA INSONORIZZAZIONI S.r.l.</text:p>
          </table:table-cell>
          <table:table-cell office:value-type="float" office:value="31000" table:style-name="ce1">
            <text:p>31000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174F36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prestazioni del medico competente ai sensi del D.Lgs 81/2008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MNGPLN57R26E171E</text:p>
          </table:table-cell>
          <table:table-cell office:value-type="string" table:style-name="ce2">
            <text:p>MENEGALLI PLINIO</text:p>
          </table:table-cell>
          <table:table-cell office:value-type="float" office:value="2106" table:style-name="ce1">
            <text:p>2106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11" table:style-name="ce1">
            <text:p>2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171B06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tramite R.D.O nel Mercato Elettronico della Pubblica Amministrazione per acquisto di lampadine varie per 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11500224</text:p>
          </table:table-cell>
          <table:table-cell office:value-type="string" table:style-name="ce2">
            <text:p>GRUPPO GIOVANNINI S.r.l.</text:p>
          </table:table-cell>
          <table:table-cell office:value-type="float" office:value="1998.41" table:style-name="ce1">
            <text:p>1998,41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177C10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traffico voce della sede dell'ESU di Verona per il periodo 01/08/2015 - 31/07/2018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646921006</text:p>
          </table:table-cell>
          <table:table-cell office:value-type="string" table:style-name="ce2">
            <text:p>MC LINK S.p.a.</text:p>
          </table:table-cell>
          <table:table-cell office:value-type="float" office:value="459.02" table:style-name="ce1">
            <text:p>459,02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178070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i manutenzione straordinaria agli impianti e alle attrezzature presso la mensa Le Graz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326390234</text:p>
          </table:table-cell>
          <table:table-cell office:value-type="string" table:style-name="ce2">
            <text:p>CAT GRIM S.r.l.</text:p>
          </table:table-cell>
          <table:table-cell office:value-type="float" office:value="14344.26" table:style-name="ce1">
            <text:p>14344,26</text:p>
          </table:table-cell>
          <table:table-cell office:value-type="date" office:date-value="2015-12-14T00:00:00" table:style-name="ce3">
            <text:p>14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17994C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sul M.E.P.A. per la fornitura di attrezzature da cucina della Mensa S. Francesco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322210234</text:p>
          </table:table-cell>
          <table:table-cell office:value-type="string" table:style-name="ce2">
            <text:p>SENO &amp; SENO S.r.l.</text:p>
          </table:table-cell>
          <table:table-cell office:value-type="float" office:value="8295" table:style-name="ce1">
            <text:p>8295</text:p>
          </table:table-cell>
          <table:table-cell office:value-type="date" office:date-value="2015-04-13T00:00:00" table:style-name="ce3">
            <text:p>13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178641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ed installazione attrezzature da cucina per le mense di Borgo Roma e San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090890231</text:p>
          </table:table-cell>
          <table:table-cell office:value-type="string" table:style-name="ce2">
            <text:p>ADIGE GRANDIPIANTI S.r.l.</text:p>
          </table:table-cell>
          <table:table-cell office:value-type="float" office:value="39866" table:style-name="ce1">
            <text:p>39866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117A329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lavori da piastrellista relativi alle opere di manutenzione straordinaria da realizzare nella cucina della mensa universitario San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841320985</text:p>
          </table:table-cell>
          <table:table-cell office:value-type="string" table:style-name="ce2">
            <text:p>DAL PRA NICOLA</text:p>
          </table:table-cell>
          <table:table-cell office:value-type="float" office:value="5580" table:style-name="ce1">
            <text:p>5580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1767AA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nel M.E.P.A. Acquisizione fornitura n. 4 panche per spogliatoi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97610264</text:p>
          </table:table-cell>
          <table:table-cell office:value-type="string" table:style-name="ce2">
            <text:p>CASTELLAREDO S.a.s.</text:p>
          </table:table-cell>
          <table:table-cell office:value-type="float" office:value="1214" table:style-name="ce1">
            <text:p>1214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177CD0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nel M.E.P.A. per la fornitura di una stampante per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78640238</text:p>
          </table:table-cell>
          <table:table-cell office:value-type="string" table:style-name="ce2">
            <text:p>VIRTUAL LOGIC s.r.l.</text:p>
          </table:table-cell>
          <table:table-cell office:value-type="float" office:value="530.66" table:style-name="ce1">
            <text:p>530,66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1767B8C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M.E.P.A. per l'acquisto di un notebook per la residenza di Corte Maddalene n.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78640238</text:p>
          </table:table-cell>
          <table:table-cell office:value-type="string" table:style-name="ce2">
            <text:p>VIRTUAL LOGIC S.r.l.</text:p>
          </table:table-cell>
          <table:table-cell office:value-type="float" office:value="723.64" table:style-name="ce1">
            <text:p>723,64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177069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suL M.E.P.A. per l'affidamento del servizio di manutenzione software del programma di contabilità 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90370372</text:p>
          </table:table-cell>
          <table:table-cell office:value-type="string" table:style-name="ce2">
            <text:p>ADS AUTOMATED DATA SYSTEMS</text:p>
          </table:table-cell>
          <table:table-cell office:value-type="float" office:value="1575" table:style-name="ce1">
            <text:p>1575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173FDC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idine diretto sul M.E.P.A. per l'acquisto di n. 10 giornate formazione contabilità armonizzat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90370372</text:p>
          </table:table-cell>
          <table:table-cell office:value-type="string" table:style-name="ce2">
            <text:p>ADS AUTOMATED DATA SYSTEMS</text:p>
          </table:table-cell>
          <table:table-cell office:value-type="float" office:value="7000" table:style-name="ce1">
            <text:p>7000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173BFF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ramite ordine diretto sul M.E.P.A. di n. 10 giornate formative per gestionale contabiltià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90370372</text:p>
          </table:table-cell>
          <table:table-cell office:value-type="string" table:style-name="ce2">
            <text:p>ADS AUTOMATED DATA SYSTEMS</text:p>
          </table:table-cell>
          <table:table-cell office:value-type="float" office:value="7000" table:style-name="ce1">
            <text:p>7000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177093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tramite M.E.P.A. per l'esecuzione della transcodifica del gestionale patrimonio per l'anno 201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90370372</text:p>
          </table:table-cell>
          <table:table-cell office:value-type="string" table:style-name="ce2">
            <text:p>ADS UTOMATED DATA SYSTEMS</text:p>
          </table:table-cell>
          <table:table-cell office:value-type="float" office:value="3200" table:style-name="ce1">
            <text:p>3200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176804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ramite M.E.P.A. di valvole termostatiche per residenza di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077530939</text:p>
          </table:table-cell>
          <table:table-cell office:value-type="string" table:style-name="ce2">
            <text:p>SCARPIS S.r.l.</text:p>
          </table:table-cell>
          <table:table-cell office:value-type="float" office:value="1545.7" table:style-name="ce1">
            <text:p>1545,7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61767CB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tramite M.E.P.A. di trasponder e serratura elettronica per la residenza di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35300222</text:p>
          </table:table-cell>
          <table:table-cell office:value-type="string" table:style-name="ce2">
            <text:p>SB TECHNOLOGIES S.n.c.</text:p>
          </table:table-cell>
          <table:table-cell office:value-type="float" office:value="3473" table:style-name="ce1">
            <text:p>3473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17C27A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initura ed installazione di caldaie per la residenza di Via S. Vitale 9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291440230</text:p>
          </table:table-cell>
          <table:table-cell office:value-type="string" table:style-name="ce2">
            <text:p>STA SERVIZI TECNICI ASSISTENZA S.r.l.</text:p>
          </table:table-cell>
          <table:table-cell office:value-type="float" office:value="15875" table:style-name="ce1">
            <text:p>15875</text:p>
          </table:table-cell>
          <table:table-cell office:value-type="date" office:date-value="2015-12-28T00:00:00" table:style-name="ce3">
            <text:p>28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031D04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Noleggio di un fotocopiatore mujltifunzione xerox <text:s/>per la sede dell'ESU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0747880151</text:p>
          </table:table-cell>
          <table:table-cell office:value-type="string" table:style-name="ce2">
            <text:p>XIREX S.r.l.</text:p>
          </table:table-cell>
          <table:table-cell office:value-type="float" office:value="7556.16" table:style-name="ce1">
            <text:p>7556,16</text:p>
          </table:table-cell>
          <table:table-cell office:value-type="date" office:date-value="2012-01-01T00:00:00" table:style-name="ce3">
            <text:p>01/01/2012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416.86" table:style-name="ce1">
            <text:p>1416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0E7494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anticincendio degli edifici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403890233</text:p>
          </table:table-cell>
          <table:table-cell office:value-type="string" table:style-name="ce2">
            <text:p>PIGHI ANTINCENDI S.r.l.</text:p>
          </table:table-cell>
          <table:table-cell office:value-type="float" office:value="1065" table:style-name="ce1">
            <text:p>1065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3119DE9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ulizia ordinaria della sede e delle residenze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14500277</text:p>
          </table:table-cell>
          <table:table-cell office:value-type="string" table:style-name="ce2">
            <text:p>TRIVENETA MULTISERVIZI SOC. COOP</text:p>
          </table:table-cell>
          <table:table-cell office:value-type="float" office:value="13845.5" table:style-name="ce1">
            <text:p>13845,5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7430" table:style-name="ce1">
            <text:p>74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10ECBA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organizzazione comunicati stampa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MNLNCL81H07L781Y</text:p>
          </table:table-cell>
          <table:table-cell office:value-type="string" table:style-name="ce2">
            <text:p>MONALDI NICOLO'</text:p>
          </table:table-cell>
          <table:table-cell office:value-type="float" office:value="6897.54" table:style-name="ce1">
            <text:p>6897,5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6310.89" table:style-name="ce1">
            <text:p>6310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10F233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consulenza psicologic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FCCLRA75T50L781N</text:p>
          </table:table-cell>
          <table:table-cell office:value-type="string" table:style-name="ce2">
            <text:p>FACCHINETTI LAURA</text:p>
          </table:table-cell>
          <table:table-cell office:value-type="float" office:value="14950.5" table:style-name="ce1">
            <text:p>14950,5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11212.89" table:style-name="ce1">
            <text:p>11212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10B06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anutenzioni ascensori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51420237</text:p>
          </table:table-cell>
          <table:table-cell office:value-type="string" table:style-name="ce2">
            <text:p>MA.RI.VE S.r.l.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109256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elevigilanza presso le residenze universitari di Vicolo Campofiore Piazzale Scuro e sede amminsitrativ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871470239</text:p>
          </table:table-cell>
          <table:table-cell office:value-type="string" table:style-name="ce2">
            <text:p>LA RONDA S.p.a.</text:p>
          </table:table-cell>
          <table:table-cell office:value-type="float" office:value="1353.61" table:style-name="ce1">
            <text:p>1353,6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902.36" table:style-name="ce1">
            <text:p>902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6371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percato della p.a. per il servizio di connettivita MPS per l'ESU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92273.8" table:style-name="ce1">
            <text:p>192273,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6371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percato della p.a. per il servizio di connettivita MPS per l'ESU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701430217</text:p>
          </table:table-cell>
          <table:table-cell office:value-type="string" table:style-name="ce2">
            <text:p>ACS DATA SYSTEMS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92273.8" table:style-name="ce1">
            <text:p>192273,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6371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percato della p.a. per il servizio di connettivita MPS per l'ESU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67940217</text:p>
          </table:table-cell>
          <table:table-cell office:value-type="string" table:style-name="ce2">
            <text:p>GIKISPY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92273.8" table:style-name="ce1">
            <text:p>192273,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6371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percato della p.a. per il servizio di connettivita MPS per l'ESU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66910227</text:p>
          </table:table-cell>
          <table:table-cell office:value-type="string" table:style-name="ce2">
            <text:p>WEBSS S.r.l.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92273.8" table:style-name="ce1">
            <text:p>192273,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106371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 nel percato della p.a. per il servizio di connettivita MPS per l'ESU di Veron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928890225</text:p>
          </table:table-cell>
          <table:table-cell office:value-type="string" table:style-name="ce2">
            <text:p>WILDIX S.r.l.</text:p>
          </table:table-cell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192273.8" table:style-name="ce1">
            <text:p>192273,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0FAD3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noleggio n. 2 stampanti aula informatic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357070232</text:p>
          </table:table-cell>
          <table:table-cell office:value-type="string" table:style-name="ce2">
            <text:p>OFFICE AUTOMATION S.r.l.</text:p>
          </table:table-cell>
          <table:table-cell office:value-type="float" office:value="18000" table:style-name="ce1">
            <text:p>18000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9-06-30T00:00:00" table:style-name="ce3">
            <text:p>30/06/2019</text:p>
          </table:table-cell>
          <table:table-cell office:value-type="float" office:value="3600" table:style-name="ce1">
            <text:p>3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0E31C9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aconvenzione Consip 22- fornitura n. 2 fotocopiatori multifunzioni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9275090158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6688.08" table:style-name="ce1">
            <text:p>6688,08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7-05-30T00:00:00" table:style-name="ce3">
            <text:p>30/05/2017</text:p>
          </table:table-cell>
          <table:table-cell office:value-type="float" office:value="2229.41" table:style-name="ce1">
            <text:p>2229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0DD399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terventi di deratizzazione residenze Vicolo Campofiore - Via S. Vitale - Piazzale Scuro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349430235</text:p>
          </table:table-cell>
          <table:table-cell office:value-type="string" table:style-name="ce2">
            <text:p>BIODISINFEST <text:s/>PEST CONTROL</text:p>
          </table:table-cell>
          <table:table-cell office:value-type="float" office:value="585" table:style-name="ce1">
            <text:p>585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0DD38A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noleggio a lungo termine con riscatto finale <text:s/>di un sitema di videosorveglianza digitale nella residenza di Vicolo Campofiore n. 2 b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551170230</text:p>
          </table:table-cell>
          <table:table-cell office:value-type="string" table:style-name="ce2">
            <text:p>SIC. TEL &amp; C. S.r.l.</text:p>
          </table:table-cell>
          <table:table-cell office:value-type="float" office:value="21060" table:style-name="ce1">
            <text:p>21060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3.51" table:style-name="ce1">
            <text:p>3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0E7887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energia elettrica presso la sede e le residenze dell'ESU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8526440154</text:p>
          </table:table-cell>
          <table:table-cell office:value-type="string" table:style-name="ce2">
            <text:p>EDISON ENERGIA S.p.a.</text:p>
          </table:table-cell>
          <table:table-cell office:value-type="float" office:value="25819.67" table:style-name="ce1">
            <text:p>25819,67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24927.25" table:style-name="ce1">
            <text:p>24927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0E75A5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"Gas naturale 6" - Lotto 3 periodo 01.06.2014-31.05.2015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3027910235</text:p>
          </table:table-cell>
          <table:table-cell office:value-type="string" table:style-name="ce2">
            <text:p>TRENTA S.p.a.</text:p>
          </table:table-cell>
          <table:table-cell office:value-type="float" office:value="39000" table:style-name="ce1">
            <text:p>39000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0T00:00:00" table:style-name="ce3">
            <text:p>30/05/2015</text:p>
          </table:table-cell>
          <table:table-cell office:value-type="float" office:value="39000" table:style-name="ce1">
            <text:p>39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0E7497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degli ascensori nelle residenze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49610230</text:p>
          </table:table-cell>
          <table:table-cell office:value-type="string" table:style-name="ce2">
            <text:p>PIZZIGHELLA STEVAN S.r.l.</text:p>
          </table:table-cell>
          <table:table-cell office:value-type="float" office:value="2600" table:style-name="ce1">
            <text:p>260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403" table:style-name="ce1">
            <text:p>4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0F1ECF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adeguamento ed aggiornamento veste grafica di materiale e produzione informazione istituzion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052300237</text:p>
          </table:table-cell>
          <table:table-cell office:value-type="string" table:style-name="ce2">
            <text:p>TAGLIANI GRIGOLETTI <text:s/>IMMAGINE E COMUNICAZIONE S.r.l.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3060.57" table:style-name="ce1">
            <text:p>3060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10F705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stallazione ed attivazione sistema WI FE per la nuov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33357.03" table:style-name="ce1">
            <text:p>33357,03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6792" table:style-name="ce1">
            <text:p>67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114824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elle verifiche peirodiche ascensori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781590235</text:p>
          </table:table-cell>
          <table:table-cell office:value-type="string" table:style-name="ce2">
            <text:p>VENETA ENGINEERING S.r.l.</text:p>
          </table:table-cell>
          <table:table-cell office:value-type="float" office:value="950" table:style-name="ce1">
            <text:p>950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460" table:style-name="ce1">
            <text:p>4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137BF1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ulizia ordinaria della sede e delle residenze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54500277</text:p>
          </table:table-cell>
          <table:table-cell office:value-type="string" table:style-name="ce2">
            <text:p>TRIVENETA MULTISERVIZI SOC. COOP.</text:p>
          </table:table-cell>
          <table:table-cell office:value-type="float" office:value="18575" table:style-name="ce1">
            <text:p>18575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18437.330000000002" table:style-name="ce1">
            <text:p>18437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11D8E6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tocollo informatico albo on line gestione att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79570236</text:p>
          </table:table-cell>
          <table:table-cell office:value-type="string" table:style-name="ce2">
            <text:p>GRUPPO SINERGIA S.r.l.</text:p>
          </table:table-cell>
          <table:table-cell office:value-type="float" office:value="11730" table:style-name="ce1">
            <text:p>1173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11076B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presso l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14040238</text:p>
          </table:table-cell>
          <table:table-cell office:value-type="string" table:style-name="ce2">
            <text:p>LA FORTEZZA S.r.l.</text:p>
          </table:table-cell>
          <table:table-cell office:value-type="float" office:value="39221.31" table:style-name="ce1">
            <text:p>39221,31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4-15T00:00:00" table:style-name="ce3">
            <text:p>15/04/2015</text:p>
          </table:table-cell>
          <table:table-cell office:value-type="float" office:value="22827.87" table:style-name="ce1">
            <text:p>22827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0DFCB7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sale e prodotti di manutenzione per l'addolcitore di Corte Maddalen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0241740232</text:p>
          </table:table-cell>
          <table:table-cell office:value-type="string" table:style-name="ce2">
            <text:p>GELMINI CAV. NELLO S.p.a.</text:p>
          </table:table-cell>
          <table:table-cell office:value-type="float" office:value="11898.25" table:style-name="ce1">
            <text:p>11898,25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4295" table:style-name="ce1">
            <text:p>42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141CC7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in economia del servizio di lavaggio biancheria dell'ESU di Verona (gara deserta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041000235</text:p>
          </table:table-cell>
          <table:table-cell office:value-type="string" table:style-name="ce2">
            <text:p>INTRA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4-16T00:00:00" table:style-name="ce3">
            <text:p>16/04/2015</text:p>
          </table:table-cell>
          <table:table-cell office:value-type="date" office:date-value="2016-07-15T00:00:00" table:style-name="ce3">
            <text:p>15/07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141CC7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in economia del servizio di lavaggio biancheria dell'ESU di Verona (gara deserta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HZUKLS74E24F861F</text:p>
          </table:table-cell>
          <table:table-cell office:value-type="string" table:style-name="ce2">
            <text:p>FREESQUARE DI HUEZ KLAUS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4-16T00:00:00" table:style-name="ce3">
            <text:p>16/04/2015</text:p>
          </table:table-cell>
          <table:table-cell office:value-type="date" office:date-value="2016-07-15T00:00:00" table:style-name="ce3">
            <text:p>15/07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141CC7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in economia del servizio di lavaggio biancheria dell'ESU di Verona (gara deserta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937650230</text:p>
          </table:table-cell>
          <table:table-cell office:value-type="string" table:style-name="ce2">
            <text:p>IL QUADRIFOGLIO E.C.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4-16T00:00:00" table:style-name="ce3">
            <text:p>16/04/2015</text:p>
          </table:table-cell>
          <table:table-cell office:value-type="date" office:date-value="2016-07-15T00:00:00" table:style-name="ce3">
            <text:p>15/07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0D2740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olizza incendio Generali Assicurazioni S.p.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9520259</text:p>
          </table:table-cell>
          <table:table-cell office:value-type="string" table:style-name="ce2">
            <text:p>MARSH S.p.a.</text:p>
          </table:table-cell>
          <table:table-cell office:value-type="float" office:value="39900" table:style-name="ce1">
            <text:p>39900</text:p>
          </table:table-cell>
          <table:table-cell office:value-type="date" office:date-value="2013-11-30T00:00:00" table:style-name="ce3">
            <text:p>30/11/2013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1550" table:style-name="ce1">
            <text:p>11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0B114E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olizza Infortuni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750" table:style-name="ce1">
            <text:p>750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0B1072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olizza auto rischi diversi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4735" table:style-name="ce1">
            <text:p>4735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946.81" table:style-name="ce1">
            <text:p>946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82135B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il serivizio di ristorazione nella mensa B.go Roma e San Francesco dell'ESU di Veron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4825541008</text:p>
          </table:table-cell>
          <table:table-cell office:value-type="string" table:style-name="ce2">
            <text:p>Gestione Servizi Integrati S.r.l.</text:p>
          </table:table-cell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float" office:value="10500000" table:style-name="ce1">
            <text:p>10500000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99034.77" table:style-name="ce1">
            <text:p>9903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82135B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il serivizio di ristorazione nella mensa B.go Roma e San Francesco dell'ESU di Veron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VIVENDA S.p.a.</text:p>
          </table:table-cell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float" office:value="10500000" table:style-name="ce1">
            <text:p>10500000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99034.77" table:style-name="ce1">
            <text:p>9903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82135B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il serivizio di ristorazione nella mensa B.go Roma e San Francesco dell'ESU di Veron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float" office:value="10500000" table:style-name="ce1">
            <text:p>10500000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20-07-31T00:00:00" table:style-name="ce3">
            <text:p>31/07/2020</text:p>
          </table:table-cell>
          <table:table-cell office:value-type="float" office:value="99034.77" table:style-name="ce1">
            <text:p>9903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0A111F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ttoscrizione alla rivista on line <text:s/>"Appalti &amp; contratti"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.p.a.</text:p>
          </table:table-cell>
          <table:table-cell office:value-type="float" office:value="990" table:style-name="ce1">
            <text:p>990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30" table:style-name="ce1">
            <text:p>3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415A0A3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ssicurazione RCA autoveicoli FIAT PUNTO e FIAT GRANDE PUNTO periodo 31.07.15-31.07.2018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2595" table:style-name="ce1">
            <text:p>2595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865" table:style-name="ce1">
            <text:p>8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17014A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C PATRIMONIALE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1699520159</text:p>
          </table:table-cell>
          <table:table-cell office:value-type="string" table:style-name="ce2">
            <text:p>MARSH S.p.a.</text:p>
          </table:table-cell>
          <table:table-cell office:value-type="float" office:value="2850" table:style-name="ce1">
            <text:p>2850</text:p>
          </table:table-cell>
          <table:table-cell office:value-type="date" office:date-value="2015-10-31T00:00:00" table:style-name="ce3">
            <text:p>31/10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850" table:style-name="ce1">
            <text:p>2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16FAA1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griglie per Fan coil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01190239</text:p>
          </table:table-cell>
          <table:table-cell office:value-type="string" table:style-name="ce2">
            <text:p>ALBERTI S.a.s. di Alberti Francesco</text:p>
          </table:table-cell>
          <table:table-cell office:value-type="float" office:value="420.85" table:style-name="ce1">
            <text:p>420,85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177C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'affidamento in concessione del servizio Tesoreria dell'ESU</text:p>
          </table:table-cell>
          <table:table-cell office:value-type="string" table:style-name="ce2">
            <text:p>01-PROCEDURA APERTA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6963471005</text:p>
          </table:table-cell>
          <table:table-cell office:value-type="string" table:style-name="ce2">
            <text:p>C. BORGOMEO &amp; CO.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7482031007</text:p>
          </table:table-cell>
          <table:table-cell office:value-type="string" table:style-name="ce2">
            <text:p>ASSOCIAZIONE NUOVI LAVORI -ANL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2589230289</text:p>
          </table:table-cell>
          <table:table-cell office:value-type="string" table:style-name="ce2">
            <text:p>COOP. SOCIALE IL SESTANTE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2495270270</text:p>
          </table:table-cell>
          <table:table-cell office:value-type="string" table:style-name="ce2">
            <text:p>KAIROS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0453310351</text:p>
          </table:table-cell>
          <table:table-cell office:value-type="string" table:style-name="ce2">
            <text:p>I.F. O. 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3641C6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ristretta per il servizio di assistenza tecnico scientivica e operativa delle attività previste dal progetto C.I.V.I.S. IV Cittadinanza e Integrazione in Veneto degli <text:s/>emigrati Stranieri (gara revocata D.D. 128 del 04/05/2015)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3804880270</text:p>
          </table:table-cell>
          <table:table-cell office:value-type="string" table:style-name="ce2">
            <text:p>EURECNA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13066E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DO nel mercato della pubblica amministrazione per la fornitura di cancelleria (gara revocata)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03-27T00:00:00" table:style-name="ce3">
            <text:p>27/03/2015</text:p>
          </table:table-cell>
          <table:table-cell office:value-type="date" office:date-value="2015-04-03T00:00:00" table:style-name="ce3">
            <text:p>03/04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168266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DO nel mercato della pubblica amminsitrazione per il servizio di facchinaggio (gara revocata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159AD8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DO nel mercato della pubblica ammnistrazione per il servizio a spot degli immobili dell'ESU (gara revocata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08-03T00:00:00" table:style-name="ce3">
            <text:p>03/08/2015</text:p>
          </table:table-cell>
          <table:table-cell office:value-type="date" office:date-value="2015-08-10T00:00:00" table:style-name="ce3">
            <text:p>10/08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17445E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. nel mercato della pubblica amministrazione per l'acquisto di lampadine per gli immobili dell'ESU di Verona anno 2015 (gara revocata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1-28T00:00:00" table:style-name="ce3">
            <text:p>28/1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13F8FE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. nel mercato della pubblica Amministrazione per la manutenzione di impianti idrosaniari e trattamento d'aria (gara revocata)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04-03T00:00:00" table:style-name="ce3">
            <text:p>03/04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17A3CA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.d.o. nel mercato della pubblica mministrazione per l'acquisto di materiale da ferramenta (gara revocata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17B6B0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carico di variazione catastale dell’immobile denominato Mensa San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17B889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tegrazione protocollo informatico dell'ESU di Veron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5.xml">http://www.esu.vr.it/uploads/media/dati_anac_anno_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177F63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protezione per teste termostatich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177" table:style-name="ro1">
          <table:table-cell table:number-columns-repeated="16384"/>
        </table:table-row>
      </table:table>
      <table:table table:name="Foglio2" table:style-name="ta1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Bertaiola</meta:initial-creator>
    <dc:creator>Luca Bertaiola</dc:creator>
    <meta:creation-date>2017-01-24T09:42:01Z</meta:creation-date>
    <dc:date>2017-01-24T09:42:16Z</dc:date>
  </office:meta>
</office:document-meta>
</file>