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3"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4"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5"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6" style:parent-style-name="Normale" style:family="paragraph">
      <style:paragraph-properties style:text-autospace="none" fo:text-align="justify" fo:margin-bottom="0.1666in" fo:margin-left="5.1263in" fo:text-indent="-1.4826in">
        <style:tab-stops/>
      </style:paragraph-properties>
      <style:text-properties style:font-name="Arial" style:font-name-complex="Arial" fo:font-size="11pt" style:font-size-asian="11pt" style:font-size-complex="11pt"/>
    </style:style>
    <style:style style:name="P7" style:parent-style-name="Normale" style:family="paragraph">
      <style:paragraph-properties style:text-autospace="none" fo:text-align="justify"/>
      <style:text-properties style:font-name="Arial" style:font-name-complex="Arial" fo:font-size="11pt" style:font-size-asian="11pt" style:font-size-complex="11pt"/>
    </style:style>
    <style:style style:name="P8" style:parent-style-name="Normale" style:family="paragraph">
      <style:paragraph-properties style:text-autospace="none" fo:text-align="justify"/>
      <style:text-properties style:font-name="Arial" style:font-name-complex="Arial" fo:font-size="11pt" style:font-size-asian="11pt" style:font-size-complex="11pt"/>
    </style:style>
    <style:style style:name="P9" style:parent-style-name="Normale" style:family="paragraph">
      <style:paragraph-properties style:text-autospace="none"/>
      <style:text-properties style:font-name="Arial" style:font-name-complex="Arial" fo:font-size="11pt" style:font-size-asian="11pt" style:font-size-complex="11pt"/>
    </style:style>
    <style:style style:name="P10" style:parent-style-name="Normale" style:family="paragraph">
      <style:paragraph-properties style:text-autospace="none" fo:text-align="justify" fo:margin-bottom="0.0833in"/>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style:style>
    <style:style style:name="P20" style:parent-style-name="Normale" style:family="paragraph">
      <style:paragraph-properties style:text-autospace="none" fo:text-align="center" fo:margin-bottom="0.0833in"/>
    </style:style>
    <style:style style:name="T2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7"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28"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29"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30"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1"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34" style:parent-style-name="Normale" style:list-style-name="LFO1" style:family="paragraph">
      <style:paragraph-properties style:text-autospace="none" fo:text-align="justify" fo:margin-left="0.2958in" fo:text-indent="-0.2958in">
        <style:tab-stops/>
      </style:paragraph-properties>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style:text-position="super 66.6%"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left="0.2958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style:text-position="super 66.6%" fo:font-size="9pt" style:font-size-asian="9pt" style:font-size-complex="9pt"/>
    </style:style>
    <style:style style:name="T47" style:parent-style-name="Car.predefinitoparagrafo" style:family="text">
      <style:text-properties style:font-name="Arial" style:font-name-complex="Arial" style:text-position="super 66.6%" fo:font-size="9pt" style:font-size-asian="9pt" style:font-size-complex="9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52" style:parent-style-name="Normale" style:list-style-name="LFO1" style:family="paragraph">
      <style:paragraph-properties style:text-autospace="none" fo:text-align="justify" fo:margin-left="0.2958in" fo:text-indent="-0.2958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text-position="super 66.6%" fo:font-size="9pt" style:font-size-asian="9pt" style:font-size-complex="9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58"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59"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0"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1"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2"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3"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style:text-properties style:font-name="Arial" style:font-name-complex="Arial" fo:font-size="11pt" style:font-size-asian="11pt" style:font-size-complex="11pt"/>
    </style:style>
    <style:style style:name="P65" style:parent-style-name="Normale" style:family="paragraph">
      <style:paragraph-properties style:text-autospace="none"/>
    </style:style>
    <style:style style:name="P66" style:parent-style-name="Normale" style:family="paragraph">
      <style:paragraph-properties style:text-autospace="none"/>
    </style:style>
    <style:style style:name="P67" style:parent-style-name="Normale" style:family="paragraph">
      <style:paragraph-properties style:text-autospace="none"/>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style:text-properties style:font-name="Arial" style:font-name-complex="Arial"/>
    </style:style>
    <style:style style:name="P70" style:parent-style-name="Normale" style:family="paragraph">
      <style:paragraph-properties style:text-autospace="none" fo:text-align="justify"/>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style:text-properties style:font-name="Arial" style:font-name-complex="Arial" fo:font-size="11pt" style:font-size-asian="11pt" style:font-size-complex="11pt"/>
    </style:style>
    <style:style style:name="P72"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3"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4" style:parent-style-name="Normale" style:list-style-name="LFO4" style:family="paragraph">
      <style:paragraph-properties style:text-autospace="none" fo:text-align="justify" fo:margin-left="0.2958in" fo:text-indent="-0.2958in">
        <style:tab-stops/>
      </style:paragraph-properties>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color="#000000"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style:text-properties style:font-name="Arial" style:font-name-complex="Arial" fo:font-size="11pt" style:font-size-asian="11pt" style:font-size-complex="11pt"/>
    </style:style>
    <style:style style:name="P84" style:parent-style-name="Normale" style:family="paragraph">
      <style:paragraph-properties style:text-autospace="none" fo:text-align="justify"/>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style:text-properties style:font-name="Arial" style:font-name-complex="Arial" fo:font-size="11pt" style:font-size-asian="11pt" style:font-size-complex="11pt"/>
    </style:style>
    <style:style style:name="P86" style:parent-style-name="Normale" style:family="paragraph">
      <style:paragraph-properties style:text-autospace="none" fo:text-align="justify"/>
      <style:text-properties style:font-name="Arial" style:font-name-complex="Arial" fo:font-size="11pt" style:font-size-asian="11pt" style:font-size-complex="11pt"/>
    </style:style>
    <style:style style:name="P87" style:parent-style-name="Normale" style:family="paragraph">
      <style:paragraph-properties style:text-autospace="none" fo:text-align="justify"/>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style:text-properties style:font-name="Arial" style:font-name-complex="Arial" fo:font-size="11pt" style:font-size-asian="11pt" style:font-size-complex="11pt"/>
    </style:style>
    <style:style style:name="P89" style:parent-style-name="Normale" style:family="paragraph">
      <style:paragraph-properties fo:widows="0" fo:orphans="0" style:text-autospace="none" fo:line-height="0.2368in"/>
      <style:text-properties style:font-name="Arial" style:font-name-complex="Arial" fo:font-size="11pt" style:font-size-asian="11pt" style:font-size-complex="11pt"/>
    </style:style>
    <style:style style:name="P90" style:parent-style-name="Normale" style:family="paragraph">
      <style:paragraph-properties fo:widows="0" fo:orphans="0" style:text-autospace="none" fo:margin-left="5.0208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widows="0" fo:orphans="0" style:text-autospace="none"/>
      <style:text-properties style:font-name="Arial" style:font-name-complex="Arial" fo:font-size="11pt" style:font-size-asian="11pt" style:font-size-complex="11pt"/>
    </style:style>
    <style:style style:name="P92" style:parent-style-name="Normale" style:family="paragraph">
      <style:paragraph-properties fo:widows="0" fo:orphans="0" style:text-autospace="none" fo:line-height="0.1388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widows="0" fo:orphans="0" style:text-autospace="none" fo:line-height="0.1388in"/>
      <style:text-properties style:font-name="Arial" style:font-name-complex="Arial" fo:font-size="11pt" style:font-size-asian="11pt" style:font-size-complex="11pt"/>
    </style:style>
    <style:style style:name="P96" style:parent-style-name="Normale" style:family="paragraph">
      <style:paragraph-properties fo:widows="0" fo:orphans="0" style:text-autospace="none" fo:line-height="0.227in"/>
      <style:text-properties style:font-name="Arial" style:font-name-complex="Arial" fo:font-size="10pt" style:font-size-asian="10pt" style:font-size-complex="10pt"/>
    </style:style>
    <style:style style:name="P97" style:parent-style-name="Normale" style:family="paragraph">
      <style:paragraph-properties fo:widows="0" fo:orphans="0" style:punctuation-wrap="simple" style:text-autospace="none"/>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All’ESU di Verona</text:p>
      <text:p text:style-name="P3">Ufficio Segreteria di Presidenza e Direzione</text:p>
      <text:p text:style-name="P4">Via dell’Artigliere, 9</text:p>
      <text:p text:style-name="P5">37129 – Verona</text:p>
      <text:p text:style-name="P6">PEC: protocollo.esuverona@pec.it</text:p>
      <text:p text:style-name="P7">OGGETTO: domanda di partecipazione alla selezione per la copertura di<text:s/>n. 1 posto di istruttore direttivo amministrativo, categoria D, posizione economica iniziale D_1, del C.C.N.L. Regioni ed<text:s/>Autonomie Locali, da assegnare all’Area Risorse Finanziarie, prioritariamente tramite mobilità tra enti strumentali della Regione Veneto aventi lo stesso contratto collettivo nazionale di lavoro di riferimento ed in subordine tramite mobilità ordinaria con altri comparti pubblici.<text:s/>Decreto del Direttore n.<text:s/>53<text:s/>del<text:s/>22.03.2017</text:p>
      <text:p text:style-name="P8"/>
      <text:p text:style-name="P9">_____l_____sottoscritt____________________________________________________________</text:p>
      <text:p text:style-name="P10"><text:span text:style-name="T11">chiede di essere ammess____ a partecipare alla selezione tramite mobilità volontaria per dipendenti a tempo pieno</text:span><text:span text:style-name="T12"><text:s/>ed indeterminato<text:s/></text:span><text:span text:style-name="T13">delle Amministrazioni Pubbliche di cui all’art. 1, comma 2, del D. Lgs. 30 marzo 2001, n.165 e s.</text:span><text:span text:style-name="T14"><text:s/></text:span><text:span text:style-name="T15">m.</text:span><text:span text:style-name="T16"><text:s/>e<text:s/></text:span><text:span text:style-name="T17">i.</text:span><text:span text:style-name="T18"><text:s/>per il profilo professionale</text:span><text:span text:style-name="T19"><text:s/>di:</text:span></text:p>
      <text:p text:style-name="P20"><text:span text:style-name="T21">istruttore direttivo amministrativo, categoria<text:s/></text:span><text:span text:style-name="T22">D</text:span><text:span text:style-name="T23">, posizione economica iniziale<text:s/></text:span><text:span text:style-name="T24">D</text:span><text:span text:style-name="T25">_1</text:span></text:p>
      <text:p text:style-name="P26">A tal fine dichiara, sotto la propria responsabilità, ai sensi degli artt. 46 e 47, D.P.R. n. 445/2000, e consapevole delle sanzioni penali di cui all’art. 76, decreto citato, quanto segue:</text:p>
      <text:list text:style-name="LFO1" text:continue-numbering="true">
        <text:list-item>
          <text:p text:style-name="P27">di essere nat___ il _____________ a _____________________________________________ prov.____________codice fiscale n. _____________________________________________;</text:p>
        </text:list-item>
        <text:list-item>
          <text:p text:style-name="P28">di essere residente a _______________________________________________prov._______ <text:s text:c="2"/>in Via ______________________________________________________ n. ___________<text:s/><text:line-break/>CAP __________ <text:s/>;</text:p>
        </text:list-item>
        <text:list-item>
          <text:p text:style-name="P29">che il recapito presso il quale devono essere fatte pervenire le comunicazioni relative alla mobilità esterna (con l’impegno a comunicare eventuali successive variazioni) è il seguente:</text:p>
        </text:list-item>
      </text:list>
      <text:p text:style-name="P30">Via ________________________________________________ n. _____ C.A.P. _________</text:p>
      <text:p text:style-name="P31">Comune<text:s/>____________________________________ prov. _____ n. tel.____/____________,</text:p>
      <text:p text:style-name="P32">cellulare __________________ e-mail ___________________________________________,</text:p>
      <text:p text:style-name="P33">indirizzo PEC __________________________________________________________;</text:p>
      <text:list text:style-name="LFO1" text:continue-numbering="true">
        <text:list-item>
          <text:p text:style-name="P34"><text:span text:style-name="T35">di essere dipendente con contratto di lavoro a tempo pieno ed indeterminato presso</text:span><text:span text:style-name="T36">1</text:span><text:span text:style-name="T37"><text:s/></text:span><text:span text:style-name="T38">________________________________</text:span><text:span text:style-name="T39">_____</text:span><text:span text:style-name="T40">_____________________________________,</text:span><text:span text:style-name="T41"><text:s/></text:span></text:p>
        </text:list-item>
      </text:list>
      <text:p text:style-name="P42"><text:s/>con<text:s/>inquadramento nella categoria<text:s/>___________<text:s/>posizione economica _________________,</text:p>
      <text:p text:style-name="P43"><text:s/>profilo professionale _________________________________________________________,</text:p>
      <text:p text:style-name="P44"><text:span text:style-name="T45"><text:s/>dal</text:span><text:span text:style-name="T46">2</text:span><text:span text:style-name="T47"><text:s/></text:span><text:span text:style-name="T48">____________________<text:s/></text:span><text:span text:style-name="T49">· assegnato al seguente Ufficio con mansioni:</text:span><text:span text:style-name="T50"><text:s/>_____________</text:span></text:p>
      <text:p text:style-name="P51">__________________________________________________________________________;</text:p>
      <text:list text:style-name="LFO1" text:continue-numbering="true">
        <text:list-item>
          <text:p text:style-name="P52"><text:span text:style-name="T53">di essere in possesso del seguente titolo di studio</text:span><text:span text:style-name="T54">3</text:span><text:span text:style-name="T55">:</text:span></text:p>
        </text:list-item>
      </text:list>
      <text:p text:style-name="P56">__________________________________________________________________ conseguito presso____________________________________________________<text:s/>in data<text:s/>_________</text:p>
      <text:p text:style-name="P57">con la seguente votazione _______________________;</text:p>
      <text:list text:style-name="LFO1" text:continue-numbering="true">
        <text:list-item>
          <text:p text:style-name="P58">di non avere riportato condanne penali né avere <text:s/>procedimenti penali pendenti;</text:p>
        </text:list-item>
        <text:list-item>
          <text:p text:style-name="P59">di non essere stato colpito da sanzioni disciplinari nei due anni precedenti la data di pubblicazione dell’avviso di mobilità, né di avere procedimenti disciplinari in corso;</text:p>
        </text:list-item>
        <text:list-item>
          <text:p text:style-name="P60">di avere l’idoneità fisica attitudinale a ricoprire il posto cui si riferisce la selezione;</text:p>
        </text:list-item>
        <text:list-item>
          <text:p text:style-name="P61">di accettare espressamente tutte le norme e condizioni dell’Avviso e, in caso di trasferimento, tutte le disposizioni che regolano lo stato giuridico ed economico dei dipendenti dell’ESU di Verona;</text:p>
        </text:list-item>
        <text:list-item>
          <text:p text:style-name="P62">di esprimere il proprio consenso affinché i dati personali forniti con la presente richiesta possano essere trattati, nel rispetto delle disposizioni contenute nel decreto legislativo 30<text:s/><text:soft-page-break/>giugno 2003 n.196, per gli adempimenti connessi alla presente selezione e per la gestione dell’eventuale rapporto di lavoro.</text:p>
        </text:list-item>
        <text:list-item>
          <text:p text:style-name="P63">di essere a conoscenza che le false dichiarazioni soggiacciono alle sanzioni penali di cui all’art. 76 del decreto Presidente della Repubblica 28 dicembre 2000 n. 445 e che,<text:s/>qualora emergesse la non veridicità del contenuto delle dichiarazioni rese, decadrà dai benefici eventualmente conseguenti al provvedimento emanato sulla base della dichiarazione non veritiera, ai sensi dell’articolo 75 del medesimo decreto.</text:p>
        </text:list-item>
      </text:list>
      <text:p text:style-name="P64"/>
      <text:p text:style-name="P65"><text:span text:style-name="Enfasicorsivo">Note:</text:span></text:p>
      <text:p text:style-name="P66"><text:span text:style-name="Enfasicorsivo">1 <text:s text:c="2"/>Indicare l'ente di appartenenza.</text:span></text:p>
      <text:p text:style-name="P67"><text:span text:style-name="Enfasicorsivo">2 <text:s text:c="2"/>Indicare giorno, mese ed anno di decorrenza dell'inquadramento nella categoria giuridica.</text:span></text:p>
      <text:p text:style-name="P68"><text:span text:style-name="Enfasicorsivo">3 Indicare esattamente nel caso di diploma di laurea se di tipo triennale, quinquennale o vecchio ordinamento.</text:span></text:p>
      <text:p text:style-name="P69"/>
      <text:p text:style-name="P70"/>
      <text:p text:style-name="P71">Si allegano<text:s/>(in formato PDF):</text:p>
      <text:list text:style-name="LFO4" text:continue-numbering="true">
        <text:list-item>
          <text:p text:style-name="P72">curriculum<text:s/>vitae<text:s/>datato e sottoscritto;</text:p>
        </text:list-item>
        <text:list-item>
          <text:p text:style-name="P73">copia fotostatica di un documento di identità in corso di validità;</text:p>
        </text:list-item>
        <text:list-item>
          <text:p text:style-name="P74"><text:span text:style-name="T75">dichiarazione dell’Ente di<text:s/></text:span><text:span text:style-name="T76">appartenenza di essere<text:s/></text:span><text:span text:style-name="T77">in regola con le prescrizioni del<text:s/></text:span><text:span text:style-name="T78">patto di stabilità interno,<text:s/></text:span><text:span text:style-name="T79">soggetto a limitazione delle assunzioni di personale, ai sensi dell’art. 1, comma 47, della legge 30.12.2004 n. 311, e<text:s/></text:span><text:span text:style-name="T80">disponibile al rilascio del nulla – osta</text:span><text:span text:style-name="T81"><text:s/>al trasferimento</text:span><text:span text:style-name="T82"><text:s/>(</text:span><text:span text:style-name="Enfasicorsivo">la dichiarazione dell’Ente di appartenenza ed il nulla – osta al trasferimento potranno essere trasmessi all’ESU di Verona anche in un momento successivo alla presentazione della domanda, in ogni caso prima dell’eventuale stipula del contratto di lavoro).</text:span></text:p>
        </text:list-item>
      </text:list>
      <text:p text:style-name="P83"/>
      <text:p text:style-name="P84">Altri allegati utili ai fini della valutazione:</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p>
      <text:p text:style-name="P88"/>
      <text:p text:style-name="P89"/>
      <text:p text:style-name="P90">FIRMA *</text:p>
      <text:p text:style-name="P91">Data</text:p>
      <text:p text:style-name="P92"><text:span text:style-name="T93"><draw:connector draw:type="line" svg:x1="3.85278in" svg:y1="0.06875in" svg:x2="6.72153in" svg:y2="0.06875in" draw:z-index="251661312" draw:id="id0" draw:style-name="a0" draw:name="Line 3" text:anchor-type="paragraph"><svg:title/><svg:desc/></draw:connector></text:span><text:span text:style-name="T94"><draw:connector draw:type="line" svg:x1="0.38611in" svg:y1="0.06875in" svg:x2="2.2125in" svg:y2="0.06875in" draw:z-index="251660288" draw:id="id1" draw:style-name="a1" draw:name="Line 2" text:anchor-type="paragraph"><svg:title/><svg:desc/></draw:connector></text:span></text:p>
      <text:p text:style-name="P95"/>
      <text:p text:style-name="P96"/>
      <text:p text:style-name="P97"><text:span text:style-name="Enfasicorsivo">* la domanda potrà essere sottoscritta con firma digitale da chi ne risulti essere titolare oppure, in alternativa, con firma autografa e quindi scannerizzata su file esclusivamente formato PDF.</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start"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size="14pt" style:font-size-asian="14pt" style:font-size-complex="14pt"/>
    </style:style>
  </office:automatic-styles>
  <office:master-styles>
    <style:master-page style:name="MP0" style:page-layout-name="PL0"/>
    <style:master-page style:next-style-name="MP0" style:name="MPF0" style:page-layout-name="PL0">
      <style:header>
        <text:p text:style-name="Normale"><text:span text:style-name="T2">Allegato <text:s text:c="2"/>A <text:s text:c="2"/>all’avviso pubblico di mobilità <text:s text:c="38"/></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 Professional Sp2b Italiano</meta:initial-creator>
    <dc:creator>Luca Bertaiola</dc:creator>
    <meta:creation-date>2017-03-22T16:17:00Z</meta:creation-date>
    <dc:date>2017-03-22T16:17:00Z</dc:date>
    <meta:print-date>2017-03-22T16:17:00Z</meta:print-date>
    <meta:template xlink:href="Normal.dotm" xlink:type="simple"/>
    <meta:editing-cycles>2</meta:editing-cycles>
    <meta:editing-duration>PT0S</meta:editing-duration>
    <meta:document-statistic meta:page-count="2" meta:paragraph-count="11" meta:word-count="833" meta:character-count="5574" meta:row-count="39" meta:non-whitespace-character-count="4752"/>
  </office:meta>
</office:document-meta>
</file>