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" style:parent-style-name="Normale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3" style:parent-style-name="Normale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4" style:parent-style-name="Normale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Anno 2017</text:p>
      <text:p text:style-name="P2"/>
      <text:p text:style-name="P3">Nessuna rilevazione.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Arial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Arial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Arial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Arial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Arial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Arial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Arial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Arial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Arial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Arial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Arial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zanon</meta:initial-creator>
    <dc:creator>Luca ESU</dc:creator>
    <meta:creation-date>2018-08-28T13:58:00Z</meta:creation-date>
    <dc:date>2018-08-28T13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32" meta:row-count="1" meta:non-whitespace-character-count="29"/>
  </office:meta>
</office:document-meta>
</file>