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93in" style:use-optimal-column-width="false"/>
    </style:style>
    <style:style style:name="Table1" style:family="table" style:master-page-name="MP0">
      <style:table-properties style:width="1.393in" fo:margin-left="0in" table:align="left"/>
    </style:style>
    <style:style style:name="TableRow3" style:family="table-row">
      <style:table-row-properties style:min-row-height="0.5736in" style:use-optimal-row-height="false"/>
    </style:style>
    <style:style style:name="TableCell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" style:parent-style-name="Normale" style:family="paragraph">
      <style:paragraph-properties fo:break-before="page" style:text-autospace="none" fo:text-align="center" style:vertical-align="middle" fo:margin-bottom="0in" fo:line-height="120%"/>
      <style:text-properties style:font-name="Arial" style:font-name-complex="Arial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style:vertical-align="middle" fo:margin-bottom="0in" fo:line-height="120%"/>
      <style:text-properties style:font-name="Arial" style:font-name-complex="Arial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style:vertical-align="middle" fo:margin-bottom="0in" fo:line-height="12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Car.predefinitoparagrafo" style:family="text">
      <style:text-properties style:font-name="Arial" style:font-name-complex="Arial" fo:color="#000000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Normale" style:family="paragraph">
      <style:paragraph-properties fo:text-align="justify" fo:margin-top="0.0833in" fo:text-indent="4.0361in"/>
      <style:text-properties style:font-name="Arial" style:font-name-complex="Arial"/>
    </style:style>
    <style:style style:name="P12" style:parent-style-name="Normale" style:family="paragraph">
      <style:paragraph-properties fo:text-align="justify" fo:margin-top="0.0833in" style:line-height-at-least="0.1666in" fo:text-indent="4.0361in"/>
      <style:text-properties style:font-name="Arial" style:font-name-complex="Arial"/>
    </style:style>
    <style:style style:name="P13" style:parent-style-name="Normale" style:family="paragraph">
      <style:paragraph-properties fo:text-align="justify" style:line-height-at-least="0.1666in" fo:text-indent="4.0361in"/>
      <style:text-properties style:font-name="Arial" style:font-name-complex="Arial"/>
    </style:style>
    <style:style style:name="P14" style:parent-style-name="Normale" style:family="paragraph">
      <style:paragraph-properties fo:text-align="justify" style:line-height-at-least="0.1666in" fo:text-indent="4.0361in"/>
      <style:text-properties style:font-name="Arial" style:font-name-complex="Arial"/>
    </style:style>
    <style:style style:name="P15" style:parent-style-name="Normale" style:family="paragraph">
      <style:paragraph-properties style:text-autospace="none" fo:text-align="center" style:vertical-align="middle" fo:margin-bottom="0in" fo:line-height="150%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/>
    </style:style>
    <style:style style:name="P17" style:parent-style-name="Normale" style:family="paragraph">
      <style:paragraph-properties style:text-autospace="none" fo:text-align="end" style:vertical-align="middle" fo:margin-bottom="0in" fo:line-height="150%"/>
      <style:text-properties style:font-name="Arial" style:font-name-complex="Arial" fo:color="#000000"/>
    </style:style>
    <style:style style:name="P18" style:parent-style-name="Normale" style:family="paragraph">
      <style:paragraph-properties fo:text-align="justify" fo:margin-right="-0.0597in"/>
    </style:style>
    <style:style style:name="T19" style:parent-style-name="Car.predefinitoparagrafo" style:family="text">
      <style:text-properties style:font-name="Arial" fo:font-weight="bold" style:font-weight-asian="bold"/>
    </style:style>
    <style:style style:name="T20" style:parent-style-name="Car.predefinitoparagrafo" style:family="text">
      <style:text-properties style:font-name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fo:font-weight="bold" style:font-weight-asian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style:text-autospace="none" fo:text-align="center" style:vertical-align="middle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32" style:parent-style-name="Normale" style:family="paragraph">
      <style:paragraph-properties style:text-autospace="none" fo:text-align="justify" style:vertical-align="middle" fo:margin-bottom="0in" fo:line-height="150%"/>
      <style:text-properties style:font-name="Arial" style:font-name-complex="Arial" fo:color="#000000"/>
    </style:style>
    <style:style style:name="P33" style:parent-style-name="Normale" style:family="paragraph">
      <style:paragraph-properties style:text-autospace="none" fo:text-align="justify" style:vertical-align="middle" fo:margin-bottom="0in" fo:line-height="150%"/>
      <style:text-properties style:font-name="Arial" style:font-name-complex="Arial" fo:font-style="italic" style:font-style-asian="italic" style:font-style-complex="italic" fo:color="#000000" style:text-underline-type="single" style:text-underline-style="solid" style:text-underline-width="bold" style:text-underline-mode="continuous"/>
    </style:style>
    <style:style style:name="P34" style:parent-style-name="Normale" style:family="paragraph">
      <style:paragraph-properties style:text-autospace="none" fo:text-align="justify" style:vertical-align="middle" fo:margin-bottom="0in" fo:line-height="150%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P37" style:parent-style-name="Normale" style:family="paragraph">
      <style:paragraph-properties style:text-autospace="none" fo:text-align="justify" style:vertical-align="middle" fo:margin-bottom="0in" fo:line-height="150%" fo:margin-left="0.1965in" fo:text-indent="-0.1965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color="#000000"/>
    </style:style>
    <style:style style:name="T39" style:parent-style-name="Car.predefinitoparagrafo" style:family="text">
      <style:text-properties style:font-name="Arial" style:font-name-complex="Arial" fo:color="#000000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41" style:parent-style-name="Car.predefinitoparagrafo" style:family="text">
      <style:text-properties style:font-name="Arial" style:font-name-complex="Arial" fo:color="#000000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51" style:parent-style-name="Car.predefinitoparagrafo" style:family="text">
      <style:text-properties style:font-name="Arial" style:font-name-complex="Arial" fo:color="#000000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P54" style:parent-style-name="Normale" style:family="paragraph">
      <style:paragraph-properties style:text-autospace="none" fo:text-align="justify" style:vertical-align="middle" fo:margin-bottom="0in" fo:line-height="150%" fo:margin-left="0.1965in" fo:text-indent="-0.1965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58" style:parent-style-name="Car.predefinitoparagrafo" style:family="text">
      <style:text-properties style:font-name="Arial" style:font-name-complex="Arial" fo:color="#000000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60" style:parent-style-name="Car.predefinitoparagrafo" style:family="text">
      <style:text-properties style:font-name="Arial" style:font-name-complex="Arial" fo:color="#000000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62" style:parent-style-name="Car.predefinitoparagrafo" style:family="text">
      <style:text-properties style:font-name="Arial" style:font-name-complex="Arial" fo:color="#000000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64" style:parent-style-name="Car.predefinitoparagrafo" style:family="text">
      <style:text-properties style:font-name="Arial" style:font-name-complex="Arial" fo:color="#000000"/>
    </style:style>
    <style:style style:name="T65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66" style:parent-style-name="Car.predefinitoparagrafo" style:family="text">
      <style:text-properties style:font-name="Arial" style:font-name-complex="Arial" fo:color="#000000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68" style:parent-style-name="Car.predefinitoparagrafo" style:family="text">
      <style:text-properties style:font-name="Arial" style:font-name-complex="Arial" fo:color="#000000"/>
    </style:style>
    <style:style style:name="P69" style:parent-style-name="Normale" style:family="paragraph">
      <style:paragraph-properties style:text-autospace="none" fo:text-align="center" style:vertical-align="middle" fo:margin-bottom="0in" fo:line-height="150%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1" style:parent-style-name="Car.predefinitoparagrafo" style:family="text">
      <style:text-properties style:font-name="Arial" style:font-name-complex="Arial" fo:color="#000000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73" style:parent-style-name="Normale" style:family="paragraph">
      <style:paragraph-properties style:text-autospace="none" fo:text-align="justify" style:vertical-align="middle" fo:margin-bottom="0in" fo:line-height="150%"/>
      <style:text-properties style:font-name="Arial" style:font-name-complex="Arial" fo:color="#000000"/>
    </style:style>
    <style:style style:name="P74" style:parent-style-name="Normale" style:family="paragraph">
      <style:paragraph-properties style:text-autospace="none" fo:text-align="justify" style:vertical-align="middle" fo:margin-bottom="0in" fo:line-height="150%"/>
      <style:text-properties style:font-name="Arial" style:font-name-complex="Arial" fo:color="#000000"/>
    </style:style>
    <style:style style:name="P75" style:parent-style-name="Normale" style:family="paragraph">
      <style:paragraph-properties style:text-autospace="none" fo:text-align="justify" style:vertical-align="middle" fo:margin-bottom="0in"/>
      <style:text-properties style:font-name="Arial" style:font-name-complex="Arial" fo:color="#000000"/>
    </style:style>
    <style:style style:name="P76" style:parent-style-name="Normale" style:family="paragraph">
      <style:paragraph-properties style:text-autospace="none" fo:text-align="justify" style:vertical-align="middle" fo:margin-bottom="0in"/>
      <style:text-properties style:font-name="Arial" style:font-name-complex="Arial" fo:color="#000000"/>
    </style:style>
    <style:style style:name="P77" style:parent-style-name="Normale" style:family="paragraph">
      <style:paragraph-properties style:text-autospace="none" fo:text-align="justify" style:vertical-align="middle" fo:margin-bottom="0in"/>
      <style:text-properties style:font-name="Arial" style:font-name-complex="Arial" fo:color="#000000"/>
    </style:style>
    <style:style style:name="P78" style:parent-style-name="Normale" style:family="paragraph">
      <style:paragraph-properties style:text-autospace="none" fo:text-align="end" style:vertical-align="middle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79" style:parent-style-name="Normale" style:family="paragraph">
      <style:paragraph-properties style:text-autospace="none" fo:text-align="end" style:vertical-align="middle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80" style:parent-style-name="Normale" style:family="paragraph">
      <style:paragraph-properties style:text-autospace="none" fo:text-align="end" style:vertical-align="middle" fo:margin-bottom="0in" fo:line-height="150%"/>
      <style:text-properties style:font-name="Arial" style:font-name-complex="Arial" fo:color="#000000"/>
    </style:style>
    <style:style style:name="P81" style:parent-style-name="Normale" style:family="paragraph">
      <style:paragraph-properties style:text-autospace="none" fo:text-align="justify" style:vertical-align="middle" fo:margin-bottom="0in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2" style:parent-style-name="Normale" style:family="paragraph">
      <style:paragraph-properties style:text-autospace="none" fo:text-align="justify" style:vertical-align="middle" fo:margin-bottom="0in" fo:line-height="150%" fo:margin-left="0.1965in" fo:text-indent="-0.196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83" style:parent-style-name="Normale" style:family="paragraph">
      <style:paragraph-properties style:text-autospace="none" fo:text-align="justify" style:vertical-align="middle" fo:margin-bottom="0in" fo:line-height="150%" fo:margin-left="0.1965in" fo:text-indent="-0.1965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arca da</text:p>
            <text:p text:style-name="P6">Bollo legale</text:p>
            <text:p text:style-name="P7"><text:span text:style-name="T8">(</text:span><text:span text:style-name="T9">€</text:span><text:span text:style-name="T10"><text:s/>16,00)</text:span></text:p>
          </table:table-cell>
        </table:table-row>
      </table:table>
      <text:p text:style-name="P11"/>
      <text:p text:style-name="P12">Spett.le<text:s/>ESU DI Verona</text:p>
      <text:p text:style-name="P13">Via dell’Artigliere 9</text:p>
      <text:p text:style-name="P14">37129 Verona<text:s/>(VR)</text:p>
      <text:p text:style-name="P15"><text:span text:style-name="T16">Modello 6 – Offerta Economica</text:span></text:p>
      <text:p text:style-name="P17"/>
      <text:p text:style-name="P18"><text:span text:style-name="T19">Pr</text:span><text:span text:style-name="T20">ocedura aperta sopra soglia, finalizzata all’acquisizione del servizio</text:span><text:span text:style-name="T21"><text:s/>integrato di<text:s/></text:span><text:span text:style-name="T22">placement</text:span><text:span text:style-name="T23"><text:s/></text:span><text:span text:style-name="T24">destinato a laureandi e laureati dell’Università degli studi di Verona nonché alle Istituzioni di Alta Formazione Artistica Musicale e Coreutica (AFAM), con sede in Verona</text:span><text:span text:style-name="T25">,<text:s/></text:span><text:span text:style-name="T26">di cui alla legge 21 dicembre 1999 n. 508. CIG</text:span><text:span text:style-name="T27">.</text:span><text:span text:style-name="T28"><text:s/></text:span><text:span text:style-name="T29">7598245E1E</text:span><text:span text:style-name="T30">.</text:span></text:p>
      <text:p text:style-name="P31">Modulo dell’offerta</text:p>
      <text:p text:style-name="P32">Il sottoscritto ............... (cognome, nome e data di nascita) in qualità di ............... (rappresentante legale, Procuratore, ecc.) dell’impresa ............... con sede in ............... C.F. ............... P.ta Iva ..............................</text:p>
      <text:p text:style-name="P33">In caso di associazione temporanea di imprese o consorzi non ancora costituiti aggiungere:</text:p>
      <text:p text:style-name="P34"><text:span text:style-name="T35">quale mandataria della costituenda ATI/Consorzio<text:s/></text:span><text:span text:style-name="T36">.............................................</text:span></text:p>
      <text:p text:style-name="P37"><text:span text:style-name="T38">•</text:span><text:span text:style-name="T39"><text:tab/></text:span><text:span text:style-name="T40">il sottoscritto<text:s/></text:span><text:span text:style-name="T41">...............</text:span><text:span text:style-name="T42"><text:s/>(cognome, nome e data di nascita) in qualità di<text:s/></text:span><text:span text:style-name="T43">...............</text:span><text:span text:style-name="T44"><text:s/>(rappresentante legale, Procuratore, ecc.) dell’impresa<text:s/></text:span><text:span text:style-name="T45">...............</text:span><text:span text:style-name="T46"><text:s/>con sede in<text:s/></text:span><text:span text:style-name="T47">...............</text:span><text:span text:style-name="T48"><text:s/>C.F.<text:s/></text:span><text:span text:style-name="T49">...............</text:span><text:span text:style-name="T50"><text:s/>P.ta Iva<text:s/></text:span><text:span text:style-name="T51">...............</text:span><text:span text:style-name="T52"><text:s/>quale mandante della costituenda ATI/Consorzio</text:span><text:span text:style-name="T53">...............</text:span></text:p>
      <text:p text:style-name="P54"><text:span text:style-name="T55">•</text:span><text:span text:style-name="T56"><text:tab/></text:span><text:span text:style-name="T57">il sottoscritto<text:s/></text:span><text:span text:style-name="T58">...............</text:span><text:span text:style-name="T59"><text:s/>(cognome, nome e data di nascita) in qualità di<text:s/></text:span><text:span text:style-name="T60">...............</text:span><text:span text:style-name="T61"><text:s/>……… (rappresentante legale, Procuratore, etc.) dell’impresa<text:s/></text:span><text:span text:style-name="T62">...............</text:span><text:span text:style-name="T63"><text:s/>con sede in<text:s/></text:span><text:span text:style-name="T64">...............</text:span><text:span text:style-name="T65"><text:s/>C.F.<text:s/></text:span><text:span text:style-name="T66">...............</text:span><text:span text:style-name="T67"><text:s/>P.ta Iva .......………………. quale mandante della costituenda ATI/Consorzio<text:s/></text:span><text:span text:style-name="T68">...............</text:span></text:p>
      <text:p text:style-name="P69"><text:span text:style-name="T70">Offre</text:span><text:span text:style-name="T71">/</text:span><text:span text:style-name="T72">offrono</text:span></text:p>
      <text:p text:style-name="P73">per l’esecuzione delle prestazioni oggetto del presente appalto un ribasso percentuale del ............... % (in cifre)<text:s/><text:s/>ed in lettere<text:s/>…………………………………………<text:s/>sul prezzo posto a base d’asta.</text:p>
      <text:p text:style-name="P74"> In conformità<text:s/>con<text:s/>quanto disposto dall’art. 95, comma 10 del d.lgs. 50/2016:</text:p>
      <text:p text:style-name="P75">-<text:s/>i costi della sicurezza inerenti i rischi specifici propri dell’attività<text:s/>(inclusi nella base d’asta)<text:s/>dell’impresa appaltatrice risultano essere pari ad euro</text:p>
      <text:p text:style-name="P76">in cifre<text:tab/>.........................................</text:p>
      <text:p text:style-name="P77">in lettere ......................................</text:p>
      <text:p text:style-name="P78">Il/i concorrente/i</text:p>
      <text:p text:style-name="P79">…………………………..</text:p>
      <text:p text:style-name="P80">(Timbro e firma leggibili)</text:p>
      <text:p text:style-name="P81">N.B.:</text:p>
      <text:p text:style-name="P82"><text:tab/>La variazione percentuale unica, sul prezzo dell’appalto dovrà, nell’offerta, essere espressa in cifre e ripetuta in lettere. In caso di discordanza, vale l’indicazione in lettere.</text:p>
      <text:p text:style-name="P83"><text:span text:style-name="T84"></text:span><text:span text:style-name="T85"><text:tab/>Nel caso di consorzi o ATI non ancora costituiti l’offerta dovrà essere sottoscritta dai titolari o legali rappresentanti di tutte le imprese che costituiranno i raggruppamenti od i consorz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Aster" svg:font-family="NewAster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NewAster" style:font-name-complex="NewAster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ccioli Stefano</meta:initial-creator>
    <dc:creator>Luca ESU</dc:creator>
    <meta:creation-date>2018-09-14T08:45:00Z</meta:creation-date>
    <dc:date>2018-09-14T08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375" meta:character-count="2509" meta:row-count="17" meta:non-whitespace-character-count="2139"/>
  </office:meta>
</office:document-meta>
</file>