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iraKakuProN-W3" svg:font-family="HiraKakuProN-W3" style:font-family-generic="system" svg:panose-1="0 0 0 0 0 0 0 0 0 0"/>
    <style:font-face style:name="Helvetica" svg:font-family="Helvetica" style:font-family-generic="swiss" style:font-pitch="variable" svg:panose-1="2 11 6 4 2 2 2 2 2 4"/>
    <style:font-face style:name="Helvetica-Oblique" svg:font-family="Helvetica-Oblique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bottom="0in" style:line-height-at-least="0.1652in" fo:margin-right="-0.0041in"/>
    </style:style>
    <style:style style:name="T3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/>
    </style:style>
    <style:style style:name="T4" style:parent-style-name="Car.predefinitoparagrafo" style:family="text">
      <style:text-properties style:font-name="Arial" style:font-name-asian="HiraKakuProN-W3" style:font-name-complex="Arial" style:letter-kerning="true"/>
    </style:style>
    <style:style style:name="T5" style:parent-style-name="Car.predefinitoparagrafo" style:family="text">
      <style:text-properties style:font-name="Arial" style:font-name-asian="HiraKakuProN-W3" style:font-name-complex="Arial" style:letter-kerning="true"/>
    </style:style>
    <style:style style:name="T6" style:parent-style-name="Car.predefinitoparagrafo" style:family="text">
      <style:text-properties style:font-name="Arial" style:font-name-asian="HiraKakuProN-W3" style:font-name-complex="Arial" style:letter-kerning="true"/>
    </style:style>
    <style:style style:name="T7" style:parent-style-name="Car.predefinitoparagrafo" style:family="text">
      <style:text-properties style:font-name="Arial" style:font-name-asian="HiraKakuProN-W3" style:font-name-complex="Arial" fo:font-style="italic" style:font-style-asian="italic" style:font-style-complex="italic" style:letter-kerning="true"/>
    </style:style>
    <style:style style:name="T8" style:parent-style-name="Car.predefinitoparagrafo" style:family="text">
      <style:text-properties style:font-name="Arial" style:font-name-asian="HiraKakuProN-W3" style:font-name-complex="Arial" style:letter-kerning="true"/>
    </style:style>
    <style:style style:name="T9" style:parent-style-name="Car.predefinitoparagrafo" style:family="text">
      <style:text-properties style:font-name="Arial" style:font-name-asian="HiraKakuProN-W3" style:font-name-complex="Arial" fo:font-weight="bold" style:font-weight-asian="bold" style:letter-kerning="true"/>
    </style:style>
    <style:style style:name="T10" style:parent-style-name="Car.predefinitoparagrafo" style:family="text">
      <style:text-properties style:font-name="Arial" style:font-name-asian="HiraKakuProN-W3" style:font-name-complex="Arial" style:letter-kerning="true"/>
    </style:style>
    <style:style style:name="T11" style:parent-style-name="Car.predefinitoparagrafo" style:family="text">
      <style:text-properties style:font-name="Arial" style:font-name-asian="HiraKakuProN-W3" style:font-name-complex="Arial" style:letter-kerning="true"/>
    </style:style>
    <style:style style:name="T12" style:parent-style-name="Car.predefinitoparagrafo" style:family="text">
      <style:text-properties style:font-name="Arial" style:font-name-asian="HiraKakuProN-W3" style:font-name-complex="Arial" style:letter-kerning="true"/>
    </style:style>
    <style:style style:name="T13" style:parent-style-name="Car.predefinitoparagrafo" style:family="text">
      <style:text-properties style:font-name="Arial" style:font-name-asian="HiraKakuProN-W3" style:font-name-complex="Arial" style:letter-kerning="true"/>
    </style:style>
    <style:style style:name="T14" style:parent-style-name="Car.predefinitoparagrafo" style:family="text">
      <style:text-properties style:font-name="Arial" style:font-name-asian="HiraKakuProN-W3" style:font-name-complex="Arial" style:letter-kerning="true"/>
    </style:style>
    <style:style style:name="P15" style:parent-style-name="Normale" style:family="paragraph">
      <style:paragraph-properties fo:widows="0" fo:orphans="0" style:text-autospace="none" fo:text-align="justify" fo:margin-bottom="0in" style:line-height-at-least="0.1652in" fo:margin-right="-0.0041in"/>
      <style:text-properties style:font-name="Arial" style:font-name-asian="HiraKakuProN-W3" style:font-name-complex="Arial" style:letter-kerning="true"/>
    </style:style>
    <style:style style:name="P16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style:letter-kerning="true"/>
    </style:style>
    <style:style style:name="P17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style:letter-kerning="true"/>
    </style:style>
    <style:style style:name="P18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style:letter-kerning="true"/>
    </style:style>
    <style:style style:name="P19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style:letter-kerning="true"/>
    </style:style>
    <style:style style:name="P20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style:letter-kerning="true"/>
    </style:style>
    <style:style style:name="P21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style:letter-kerning="true"/>
    </style:style>
    <style:style style:name="P22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style:letter-kerning="true"/>
    </style:style>
    <style:style style:name="P23" style:parent-style-name="Normale" style:family="paragraph">
      <style:paragraph-properties fo:widows="0" fo:orphans="0" style:text-autospace="none" fo:text-align="justify" fo:margin-bottom="0in" fo:line-height="120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/>
    </style:style>
    <style:style style:name="P24" style:parent-style-name="Normale" style:family="paragraph">
      <style:paragraph-properties fo:widows="0" fo:orphans="0" style:text-autospace="none" fo:text-align="center" fo:margin-bottom="0in" fo:line-height="120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/>
    </style:style>
    <style:style style:name="P25" style:parent-style-name="Normale" style:family="paragraph">
      <style:paragraph-properties fo:widows="0" fo:orphans="0" style:text-autospace="none" fo:text-align="justify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/>
    </style:style>
    <style:style style:name="P26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style:letter-kerning="true"/>
    </style:style>
    <style:style style:name="P27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style:letter-kerning="true"/>
    </style:style>
    <style:style style:name="P28" style:parent-style-name="Normale" style:family="paragraph">
      <style:paragraph-properties fo:widows="0" fo:orphans="0" style:text-autospace="none" fo:text-align="center" fo:margin-bottom="0in" fo:line-height="120%" fo:margin-right="-0.0041in"/>
      <style:text-properties style:font-name="Arial" style:font-name-asian="HiraKakuProN-W3" style:font-name-complex="Arial" style:letter-kerning="true"/>
    </style:style>
    <style:style style:name="P29" style:parent-style-name="Normale" style:family="paragraph">
      <style:paragraph-properties fo:widows="0" fo:orphans="0" style:text-autospace="none" fo:text-align="center" fo:margin-bottom="0in" fo:line-height="120%" fo:margin-right="-0.0041in"/>
      <style:text-properties style:font-name="Arial" style:font-name-asian="HiraKakuProN-W3" style:font-name-complex="Arial" style:letter-kerning="true"/>
    </style:style>
    <style:style style:name="P30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style:letter-kerning="true"/>
    </style:style>
    <style:style style:name="P31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style:letter-kerning="true"/>
    </style:style>
    <style:style style:name="P32" style:parent-style-name="Normale" style:family="paragraph">
      <style:paragraph-properties fo:widows="0" fo:orphans="0" style:text-autospace="none" fo:text-align="justify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/>
    </style:style>
    <style:style style:name="P33" style:parent-style-name="Normale" style:family="paragraph">
      <style:paragraph-properties fo:widows="0" fo:orphans="0" style:text-autospace="none" fo:text-align="justify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/>
    </style:style>
    <style:style style:name="P34" style:parent-style-name="Normale" style:family="paragraph">
      <style:paragraph-properties fo:widows="0" fo:orphans="0" style:text-autospace="none" fo:text-align="justify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/>
    </style:style>
    <style:style style:name="P35" style:parent-style-name="Normale" style:family="paragraph">
      <style:paragraph-properties fo:widows="0" fo:orphans="0" style:text-autospace="none" fo:text-align="justify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/>
    </style:style>
    <style:style style:name="P36" style:parent-style-name="Normale" style:family="paragraph">
      <style:paragraph-properties fo:widows="0" fo:orphans="0" style:text-autospace="none" fo:margin-bottom="0.0833in" fo:line-height="120%" fo:margin-right="-0.0041in">
        <style:tab-stops>
          <style:tab-stop style:type="left" style:position="0.8222in"/>
        </style:tab-stops>
      </style:paragraph-properties>
      <style:text-properties style:font-name="Arial" style:font-name-asian="HiraKakuProN-W3" style:font-name-complex="Arial" style:letter-kerning="true"/>
    </style:style>
    <style:style style:name="P37" style:parent-style-name="Normale" style:family="paragraph">
      <style:paragraph-properties fo:widows="0" fo:orphans="0" style:text-autospace="none" fo:margin-bottom="0.0833in" fo:line-height="120%" fo:margin-right="-0.0041in">
        <style:tab-stops>
          <style:tab-stop style:type="left" style:position="0.8222in"/>
        </style:tab-stops>
      </style:paragraph-properties>
      <style:text-properties style:font-name="Arial" style:font-name-asian="HiraKakuProN-W3" style:font-name-complex="Arial" style:letter-kerning="true"/>
    </style:style>
    <style:style style:name="P38" style:parent-style-name="Normale" style:family="paragraph">
      <style:paragraph-properties fo:widows="0" fo:orphans="0" style:text-autospace="none" fo:margin-bottom="0.0833in" fo:line-height="120%" fo:margin-right="-0.0041in">
        <style:tab-stops>
          <style:tab-stop style:type="left" style:position="0.8222in"/>
        </style:tab-stops>
      </style:paragraph-properties>
      <style:text-properties style:font-name="Arial" style:font-name-asian="HiraKakuProN-W3" style:font-name-complex="Arial" style:letter-kerning="true"/>
    </style:style>
    <style:style style:name="P39" style:parent-style-name="Normale" style:family="paragraph">
      <style:paragraph-properties fo:widows="0" fo:orphans="0" style:text-autospace="none" fo:margin-bottom="0.0833in" fo:line-height="120%" fo:margin-right="-0.0041in">
        <style:tab-stops>
          <style:tab-stop style:type="left" style:position="0.8222in"/>
        </style:tab-stops>
      </style:paragraph-properties>
      <style:text-properties style:font-name="Arial" style:font-name-asian="HiraKakuProN-W3" style:font-name-complex="Arial" style:letter-kerning="true"/>
    </style:style>
    <style:style style:name="P40" style:parent-style-name="Normale" style:family="paragraph">
      <style:paragraph-properties fo:widows="0" fo:orphans="0" style:text-autospace="none" fo:text-align="justify" fo:margin-right="-0.0041in">
        <style:tab-stops>
          <style:tab-stop style:type="center" style:position="3.5in"/>
        </style:tab-stops>
      </style:paragraph-properties>
      <style:text-properties style:font-name="Arial" style:font-name-asian="HiraKakuProN-W3" style:font-name-complex="Arial" style:letter-kerning="true"/>
    </style:style>
    <style:style style:name="P41" style:parent-style-name="Normale" style:family="paragraph">
      <style:paragraph-properties fo:widows="0" fo:orphans="0" style:text-autospace="none" fo:text-align="justify" fo:margin-right="-0.0041in">
        <style:tab-stops>
          <style:tab-stop style:type="center" style:position="3.5in"/>
        </style:tab-stops>
      </style:paragraph-properties>
      <style:text-properties style:font-name="Arial" style:font-name-asian="HiraKakuProN-W3" style:font-name-complex="Arial" style:letter-kerning="true"/>
    </style:style>
    <style:style style:name="P42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style:letter-kerning="true"/>
    </style:style>
    <style:style style:name="P43" style:parent-style-name="Normale" style:family="paragraph">
      <style:paragraph-properties fo:widows="0" fo:orphans="0" style:text-autospace="none" fo:text-align="justify" fo:margin-bottom="0in" fo:line-height="120%" fo:margin-right="-0.0041in"/>
      <style:text-properties style:font-name="Arial" style:font-name-asian="HiraKakuProN-W3" style:font-name-complex="Arial" fo:font-weight="bold" style:font-weight-asian="bold" style:font-weight-complex="bold" fo:font-style="italic" style:font-style-asian="italic" style:font-style-complex="italic" style:letter-kerning="true"/>
    </style:style>
    <style:style style:name="P44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style:letter-kerning="true"/>
    </style:style>
    <style:style style:name="P45" style:parent-style-name="Normale" style:family="paragraph">
      <style:paragraph-properties fo:widows="0" fo:orphans="0" style:text-autospace="none" fo:text-align="center" fo:margin-right="-0.0041in"/>
      <style:text-properties style:font-name="Arial" style:font-name-asian="HiraKakuProN-W3" style:font-name-complex="Arial" fo:font-weight="bold" style:font-weight-asian="bold" style:font-weight-complex="bold" style:letter-kerning="true"/>
    </style:style>
    <style:style style:name="P46" style:parent-style-name="Normale" style:family="paragraph">
      <style:paragraph-properties fo:widows="0" fo:orphans="0" style:text-autospace="none" fo:text-align="justify" fo:margin-right="-0.0041in"/>
      <style:text-properties style:font-name="Arial" style:font-name-asian="HiraKakuProN-W3" style:font-name-complex="Arial" style:letter-kerning="true"/>
    </style:style>
    <style:style style:name="P47" style:parent-style-name="Normale" style:family="paragraph">
      <style:paragraph-properties fo:text-align="justify" fo:line-height="107%"/>
      <style:text-properties style:font-name="Helvetica" style:font-name-complex="Helvetica" fo:color="#000000"/>
    </style:style>
    <style:style style:name="P48" style:parent-style-name="Normale" style:family="paragraph">
      <style:paragraph-properties fo:text-align="justify" fo:line-height="107%"/>
    </style:style>
    <style:style style:name="T49" style:parent-style-name="Car.predefinitoparagrafo" style:family="text">
      <style:text-properties style:font-name="Helvetica" style:font-name-complex="Helvetica" fo:color="#000000"/>
    </style:style>
    <style:style style:name="T50" style:parent-style-name="Car.predefinitoparagrafo" style:family="text">
      <style:text-properties style:font-name="Helvetica" style:font-name-complex="Helvetica" fo:color="#000000"/>
    </style:style>
    <style:style style:name="T51" style:parent-style-name="Car.predefinitoparagrafo" style:family="text">
      <style:text-properties style:font-name="Helvetica" style:font-name-complex="Helvetica" fo:color="#000000"/>
    </style:style>
    <style:style style:name="T52" style:parent-style-name="Car.predefinitoparagrafo" style:family="text">
      <style:text-properties style:font-name="Helvetica" style:font-name-complex="Helvetica" fo:color="#000000"/>
    </style:style>
    <style:style style:name="T53" style:parent-style-name="Car.predefinitoparagrafo" style:family="text">
      <style:text-properties style:font-name="Helvetica-Oblique" fo:font-style="italic" style:font-style-asian="italic" style:font-style-complex="italic" fo:color="#000000"/>
    </style:style>
    <style:style style:name="T54" style:parent-style-name="Car.predefinitoparagrafo" style:family="text">
      <style:text-properties style:font-name="Helvetica" style:font-name-complex="Helvetica" fo:color="#000000"/>
    </style:style>
    <style:style style:name="T55" style:parent-style-name="Car.predefinitoparagrafo" style:family="text">
      <style:text-properties style:font-name="Helvetica" style:font-name-complex="Helvetica" fo:color="#000000"/>
    </style:style>
    <style:style style:name="T56" style:parent-style-name="Car.predefinitoparagrafo" style:family="text">
      <style:text-properties style:font-name="Helvetica" style:font-name-complex="Helvetica" fo:color="#000000"/>
    </style:style>
    <style:style style:name="T57" style:parent-style-name="Car.predefinitoparagrafo" style:family="text">
      <style:text-properties style:font-name="Helvetica" style:font-name-complex="Helvetica" fo:color="#000000"/>
    </style:style>
    <style:style style:name="T58" style:parent-style-name="Car.predefinitoparagrafo" style:family="text">
      <style:text-properties style:font-name="Helvetica" style:font-name-complex="Helvetica" fo:color="#000000"/>
    </style:style>
    <style:style style:name="T59" style:parent-style-name="Car.predefinitoparagrafo" style:family="text">
      <style:text-properties style:font-name="Helvetica" style:font-name-complex="Helvetica" fo:color="#000000"/>
    </style:style>
    <style:style style:name="T60" style:parent-style-name="Car.predefinitoparagrafo" style:family="text">
      <style:text-properties style:font-name="Helvetica" style:font-name-complex="Helvetica" fo:color="#000000"/>
    </style:style>
    <style:style style:name="T61" style:parent-style-name="Car.predefinitoparagrafo" style:family="text">
      <style:text-properties style:font-name="Helvetica" style:font-name-complex="Helvetica" fo:color="#000000"/>
    </style:style>
    <style:style style:name="P62" style:parent-style-name="Normale" style:family="paragraph">
      <style:paragraph-properties fo:text-align="justify" fo:line-height="107%"/>
      <style:text-properties style:font-name="Helvetica" style:font-name-complex="Helvetica" fo:color="#000000"/>
    </style:style>
    <style:style style:name="P63" style:parent-style-name="Normale" style:family="paragraph">
      <style:paragraph-properties fo:text-align="justify" fo:line-height="107%"/>
    </style:style>
    <style:style style:name="T64" style:parent-style-name="Car.predefinitoparagrafo" style:family="text">
      <style:text-properties style:font-name="Helvetica" style:font-name-complex="Helvetica" fo:color="#000000"/>
    </style:style>
    <style:style style:name="T65" style:parent-style-name="Car.predefinitoparagrafo" style:family="text">
      <style:text-properties style:font-name="Helvetica" style:font-name-complex="Helvetica" fo:color="#000000"/>
    </style:style>
    <style:style style:name="T66" style:parent-style-name="Car.predefinitoparagrafo" style:family="text">
      <style:text-properties style:font-name="Helvetica" style:font-name-complex="Helvetica" fo:color="#000000"/>
    </style:style>
    <style:style style:name="T67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OGGETTO</text:span><text:span text:style-name="T4">:<text:s/></text:span><text:span text:style-name="T5">Manifestazione di interesse per partecipazione a p</text:span><text:span text:style-name="T6">rocedura negoziata sotto soglia ai sensi dell’art. 36, comma 2, lett.<text:s/></text:span><text:span text:style-name="T7">b</text:span><text:span text:style-name="T8">) del d.lgs. n. 50/2016,<text:s/></text:span><text:span text:style-name="T9">con ricorso<text:s/></text:span><text:span text:style-name="T10">a r.d.o. del Mercato elettronico della pubblica amministrazione, per l’affidamento del servizio di manutenzione straordinaria delle attrezzature di cucina presenti nelle strutture di ristorazione in<text:s/></text:span><text:span text:style-name="T11">comodato</text:span><text:span text:style-name="T12"><text:s/>o comunque gestite dall'ESU di Verona. Istanza di ammissione alla gara e dichiarazione del possesso dei requisiti.</text:span><text:span text:style-name="T13"><text:s/>CIG:</text:span><text:span text:style-name="T14"><text:s/>Z112571886</text:span></text:p>
      <text:p text:style-name="P15"/>
      <text:p text:style-name="P16">Il/La sottoscritto/a ........................................... nato/a a ...........................................</text:p>
      <text:p text:style-name="P17">il ............................. C.F. ............................. residente a ..........................................</text:p>
      <text:p text:style-name="P18">indirizzo ....................................... n. civico ......................... cap .............................</text:p>
      <text:p text:style-name="P19">quale legale rappresentante/procuratore della ditta …………………………………</text:p>
      <text:p text:style-name="P20">con sede in………………………Via………………………………CAP………………..</text:p>
      <text:p text:style-name="P21">tel.* …………………………………..e-mail………………………..p.e.c*…………………</text:p>
      <text:p text:style-name="P22"/>
      <text:p text:style-name="P23"/>
      <text:p text:style-name="P24">CHIEDE</text:p>
      <text:p text:style-name="P25"/>
      <text:p text:style-name="P26">di partecipare alla gara<text:s/>indicata<text:s/>in oggetto.</text:p>
      <text:p text:style-name="P27">A tal fine, allega l’autocertificazione mediante DGUE (Documento di gara unico europeo) e dichiara di essere abilitato al seguente bando del Mercato elettronico di Consip: Bando “Servizi” – Categoria “Servizi di Assistenza, Manutenzione e Riparazione di beni e apparecchiature” – sottogruppo “Assistenza, manutenzione e riparazione di arredi, attrezzature alberghiere, di ristorazione e catering”;</text:p>
      <text:p text:style-name="P28">Inoltre</text:p>
      <text:p text:style-name="P29">AI SENSI DELLA LEGGE 13 AGOSTO 2010, N. 136<text:s/></text:p>
      <text:p text:style-name="P30">L’operatore economico si impegna a dare attuazione alle disposizioni di cui alla legge 13 agosto 2010, n. 136 in materia di tracciabilità dei flussi finanziari.</text:p>
      <text:p text:style-name="P31">Nello specifico si impegna a:</text:p>
      <text:p text:style-name="P32">a)<text:s/><text:tab/>utilizzare per tutta la durata del presente appalto uno o più conti correnti accesi presso banche o presso la società Poste Italiane S.p.A. dedicati, anche non in via esclusiva, alla commessa oggetto del presente capitolato dandone comunicazione alla stazione appaltante;</text:p>
      <text:p text:style-name="P33">b)<text:s/><text:tab/>eseguire tutti i movimenti finanziari inerenti e conseguenti all’esecuzione del presente appalto garantendone la registrazione sul conto corrente dedicato, utilizzando esclusivamente lo strumento del bonifico bancario o postale ovvero mezzi di pagamento idonei ad assicurare la tracciabilità delle transazioni;</text:p>
      <text:p text:style-name="P34">c)<text:s/><text:tab/>assicurare che ciascuna transazione riporti il codice identificativo della gara (C.I.G.);</text:p>
      <text:p text:style-name="P35">d)<text:s/><text:tab/>comunicare alla stazione appaltante, entro sette giorni dall’accensione dei conti correnti dedicati gli estremi identificativi degli stessi, le generalità e il codice fiscale delle persone delegate ad operare su di essi.</text:p>
      <text:p text:style-name="P36"/>
      <text:p text:style-name="P37">………………………………………..</text:p>
      <text:p text:style-name="P38"><text:s text:c="16"/>Luogo e data</text:p>
      <text:p text:style-name="P39"/>
      <text:p text:style-name="P40"><text:tab/>………………………………………………………….</text:p>
      <text:p text:style-name="P41"><text:tab/>Timbro e firma</text:p>
      <text:p text:style-name="P42"/>
      <text:p text:style-name="P43">Attenzione: ALLEGARE LA FOTOCOPIA DI UN DOCUMENTO DI IDENTITÀ IN CORSO DI VALIDITÀ DEL DICHIARANTE.</text:p>
      <text:p text:style-name="P44"/>
      <text:p text:style-name="P45">RISERVATEZZA</text:p>
      <text:p text:style-name="P46"/>
      <text:p text:style-name="P47">Facendo riferimento all’art. 13 del regolamento (UE) 2016/679 del Parlamento europeo e del<text:line-break/>Consiglio del 27 aprile 2016 relativo alla protezione delle persone fisiche con riguardo al trattamento<text:s/>dei dati personali, si precisa che:</text:p>
      <text:p text:style-name="P48"><text:span text:style-name="T49">a) titolare del trattamento è ESU di Verona ed i relativi dati di contatto sono i seguenti: PEC</text:span><text:span text:style-name="T50"><text:line-break/>protocollo.esuverona@pecveneto.it, tel. 045.8052811, mail segreteria@esu.vr.it, fax</text:span><text:span text:style-name="T51"><text:line-break/>045.8052840;</text:span><text:span text:style-name="T52"><text:line-break/>b) il Responsabile della protezione dei dati -<text:s/></text:span><text:span text:style-name="T53">Data Protection Officer<text:s/></text:span><text:span text:style-name="T54">(RPD-DPO) è dott.ssa</text:span><text:span text:style-name="T55"><text:line-break/>Francesca Gravili ed i relativi dati di contatto sono i seguenti: PEC</text:span><text:span text:style-name="T56"><text:line-break/>protocollo.esuverona@pecveneto.it, tel. 045.8052860, mail luca.bertaiola@esu.vr.it, fax</text:span><text:span text:style-name="T57"><text:line-break/>045.8052840;</text:span><text:span text:style-name="T58"><text:line-break/>c) il conferimento dei dati costituisce un obbligo legale necessario per la partecipazione alla gara e</text:span><text:span text:style-name="T59"><text:line-break/>l’eventuale rifiuto a rispondere comporta l’esclusione dal procedimento in oggetto;</text:span><text:span text:style-name="T60"><text:line-break/>d) le finalità e le modalità di trattamento (prevalentemente informatiche e telematiche) cui sono</text:span><text:span text:style-name="T61"><text:line-break/>destinati i dati raccolti ineriscono al procedimento in oggetto;</text:span></text:p>
      <text:p text:style-name="P62">e) l'interessato al trattamento ha i diritti di cui all’art. 13, comma 2, lett. b), tra cui quello di chiedere<text:line-break/>al titolare del trattamento (sopra citato) l'accesso ai dati personali e la relativa rettifica;<text:line-break/>f) i dati saranno trattati esclusivamente dal personale e da collaboratori di ESU di Verona implicati<text:line-break/>nel procedimento, o dai soggetti espressamente nominati come responsabili del trattamento.<text:line-break/>Inoltre, potranno essere comunicati a: i concorrenti che partecipano alla gara, ogni altro soggetto<text:line-break/>che abbia interesse ai sensi del decreto legislativo n. 50/2016 e della legge n. 241/1990, i soggetti<text:line-break/>destinatari delle comunicazioni previste dalla legge in materia di contratti pubblici, gli organi<text:line-break/>dell’autorità giudiziaria. Al di fuori delle ipotesi summenzionate, i dati non saranno comunicati a<text:line-break/>terzi, né diffusi, eccetto i casi previsti dal diritto nazionale o dell’Unione europea;<text:line-break/>g) il periodo di conservazione dei dati è direttamente correlato alla durata della procedura d’appalto<text:line-break/>e all’espletamento di tutti gli obblighi di legge anche successivi alla procedura medesima.<text:line-break/>Successivamente alla cessazione del procedimento, i dati saranno conservati in conformità alle<text:line-break/>norme sulla conservazione della documentazione amministrativa;</text:p>
      <text:p text:style-name="P63"><text:span text:style-name="T64">h) contro il trattamento dei dati è possibile proporre reclamo al Garante della privacy, avente sede</text:span><text:span text:style-name="T65"><text:line-break/>in Piazza di Monte Citorio n. 12, 00186, Roma – Italia, in conformità con le procedure stabilite</text:span><text:span text:style-name="T66"><text:line-break/>dall’art. 57, paragrafo 1, lettera f) del regolamento (UE) 2016/679.</text:span><text:s/><text:span text:style-name="T67">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iraKakuProN-W3" svg:font-family="HiraKakuProN-W3" style:font-family-generic="system" svg:panose-1="0 0 0 0 0 0 0 0 0 0"/>
    <style:font-face style:name="Helvetica" svg:font-family="Helvetica" style:font-family-generic="swiss" style:font-pitch="variable" svg:panose-1="2 11 6 4 2 2 2 2 2 4"/>
    <style:font-face style:name="Helvetica-Oblique" svg:font-family="Helvetica-Oblique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font-name-complex="Times New Roman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* recapiti da utilizzare per le comunicazioni della presente procedur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ccioli Stefano</meta:initial-creator>
    <dc:creator>Luca ESU</dc:creator>
    <meta:creation-date>2018-10-31T08:03:00Z</meta:creation-date>
    <dc:date>2018-10-31T08:03:00Z</dc:date>
    <meta:template xlink:href="Normal.dotm" xlink:type="simple"/>
    <meta:editing-cycles>2</meta:editing-cycles>
    <meta:editing-duration>PT480S</meta:editing-duration>
    <meta:document-statistic meta:page-count="3" meta:paragraph-count="10" meta:word-count="805" meta:character-count="5385" meta:row-count="38" meta:non-whitespace-character-count="4590"/>
  </office:meta>
</office:document-meta>
</file>