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.0833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margin-bottom="0in" fo:line-height="100%" fo:text-indent="3.4458in"/>
      <style:text-properties fo:font-weight="bold" style:font-weight-asian="bold"/>
    </style:style>
    <style:style style:name="P6" style:parent-style-name="Normale" style:family="paragraph">
      <style:paragraph-properties fo:margin-bottom="0in" fo:line-height="100%" fo:text-indent="3.4458in"/>
    </style:style>
    <style:style style:name="P7" style:parent-style-name="Normale" style:family="paragraph">
      <style:paragraph-properties fo:margin-bottom="0in" fo:line-height="100%" fo:text-indent="3.4458in"/>
    </style:style>
    <style:style style:name="P8" style:parent-style-name="Normale" style:family="paragraph">
      <style:paragraph-properties fo:margin-bottom="0in" fo:line-height="100%" fo:text-indent="3.4458in"/>
    </style:style>
    <style:style style:name="P9" style:parent-style-name="Normale" style:family="paragraph">
      <style:paragraph-properties fo:margin-bottom="0in" fo:line-height="100%" fo:text-indent="3.4458in"/>
    </style:style>
    <style:style style:name="P10" style:parent-style-name="Normale" style:family="paragraph">
      <style:paragraph-properties fo:margin-bottom="0in" fo:line-height="100%" fo:text-indent="3.4458in"/>
    </style:style>
    <style:style style:name="P11" style:parent-style-name="Normale" style:family="paragraph">
      <style:paragraph-properties fo:margin-bottom="0in" fo:line-height="100%" fo:text-indent="3.5437in"/>
    </style:style>
    <style:style style:name="P12" style:parent-style-name="Normale" style:family="paragraph">
      <style:paragraph-properties fo:margin-bottom="0in" fo:line-height="100%" fo:text-indent="3.4458in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ollegamentoipertestuale" style:family="text">
      <style:text-properties fo:font-weight="bold" style:font-weight-asian="bold"/>
    </style:style>
    <style:style style:name="P15" style:parent-style-name="Normale" style:family="paragraph">
      <style:paragraph-properties fo:margin-bottom="0in" fo:line-height="100%" fo:text-indent="3.4458in"/>
      <style:text-properties fo:font-weight="bold" style:font-weight-asian="bold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TableColumn23" style:family="table-column">
      <style:table-column-properties style:column-width="2.2548in"/>
    </style:style>
    <style:style style:name="TableColumn24" style:family="table-column">
      <style:table-column-properties style:column-width="0.2729in"/>
    </style:style>
    <style:style style:name="TableColumn25" style:family="table-column">
      <style:table-column-properties style:column-width="0.2729in"/>
    </style:style>
    <style:style style:name="TableColumn26" style:family="table-column">
      <style:table-column-properties style:column-width="0.2729in"/>
    </style:style>
    <style:style style:name="TableColumn27" style:family="table-column">
      <style:table-column-properties style:column-width="0.2729in"/>
    </style:style>
    <style:style style:name="TableColumn28" style:family="table-column">
      <style:table-column-properties style:column-width="0.2729in"/>
    </style:style>
    <style:style style:name="TableColumn29" style:family="table-column">
      <style:table-column-properties style:column-width="0.2729in"/>
    </style:style>
    <style:style style:name="TableColumn30" style:family="table-column">
      <style:table-column-properties style:column-width="0.2722in"/>
    </style:style>
    <style:style style:name="TableColumn31" style:family="table-column">
      <style:table-column-properties style:column-width="0.2722in"/>
    </style:style>
    <style:style style:name="TableColumn32" style:family="table-column">
      <style:table-column-properties style:column-width="0.2722in"/>
    </style:style>
    <style:style style:name="TableColumn33" style:family="table-column">
      <style:table-column-properties style:column-width="0.2722in"/>
    </style:style>
    <style:style style:name="TableColumn34" style:family="table-column">
      <style:table-column-properties style:column-width="0.2722in"/>
    </style:style>
    <style:style style:name="TableColumn35" style:family="table-column">
      <style:table-column-properties style:column-width="0.2722in"/>
    </style:style>
    <style:style style:name="TableColumn36" style:family="table-column">
      <style:table-column-properties style:column-width="0.2722in"/>
    </style:style>
    <style:style style:name="TableColumn37" style:family="table-column">
      <style:table-column-properties style:column-width="0.2722in"/>
    </style:style>
    <style:style style:name="TableColumn38" style:family="table-column">
      <style:table-column-properties style:column-width="0.2722in"/>
    </style:style>
    <style:style style:name="TableColumn39" style:family="table-column">
      <style:table-column-properties style:column-width="0.2722in"/>
    </style:style>
    <style:style style:name="Table22" style:family="table">
      <style:table-properties style:width="6.6145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text-indent="-0.0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</style:style>
    <style:style style:name="P75" style:parent-style-name="Normale" style:family="paragraph">
      <style:paragraph-properties fo:margin-bottom="0in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.0833in" fo:line-height="100%"/>
      <style:text-properties fo:font-weight="bold" style:font-weight-asian="bold"/>
    </style:style>
    <style:style style:name="P84" style:parent-style-name="Paragrafoelenco" style:list-style-name="LFO1" style:family="paragraph">
      <style:paragraph-properties fo:margin-bottom="0in" fo:line-height="100%"/>
    </style:style>
    <style:style style:name="P85" style:parent-style-name="Paragrafoelenco" style:family="paragraph">
      <style:paragraph-properties fo:margin-bottom="0in" fo:line-height="100%" fo:margin-left="0.2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6" style:parent-style-name="Paragrafoelenco" style:list-style-name="LFO1" style:family="paragraph">
      <style:paragraph-properties fo:margin-bottom="0in"/>
    </style:style>
    <style:style style:name="P87" style:parent-style-name="Paragrafoelenco" style:list-style-name="LFO1" style:family="paragraph">
      <style:paragraph-properties fo:margin-bottom="0in"/>
    </style:style>
    <style:style style:name="P88" style:parent-style-name="Paragrafoelenco" style:list-style-name="LFO1" style:family="paragraph">
      <style:paragraph-properties fo:margin-bottom="0in"/>
    </style:style>
    <style:style style:name="P89" style:parent-style-name="Normale" style:family="paragraph">
      <style:paragraph-properties fo:margin-bottom="0in"/>
    </style:style>
    <style:style style:name="P90" style:parent-style-name="Normale" style:family="paragraph">
      <style:paragraph-properties fo:margin-bottom="0in"/>
    </style:style>
    <style:style style:name="P91" style:parent-style-name="Normale" style:family="paragraph">
      <style:paragraph-properties fo:margin-bottom="0in"/>
    </style:style>
    <style:style style:name="P92" style:parent-style-name="Normale" style:family="paragraph">
      <style:paragraph-properties fo:margin-bottom="0in"/>
    </style:style>
    <style:style style:name="P93" style:parent-style-name="Normale" style:family="paragraph">
      <style:paragraph-properties fo:margin-bottom="0in"/>
    </style:style>
    <style:style style:name="P94" style:parent-style-name="Normale" style:family="paragraph">
      <style:paragraph-properties fo:margin-bottom="0in"/>
      <style:text-properties fo:font-weight="bold" style:font-weight-asian="bold"/>
    </style:style>
    <style:style style:name="P95" style:parent-style-name="Paragrafoelenco" style:list-style-name="LFO5" style:family="paragraph">
      <style:paragraph-properties fo:margin-bottom="0in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P97" style:parent-style-name="Paragrafoelenco" style:list-style-name="LFO5" style:family="paragraph">
      <style:paragraph-properties fo:margin-bottom="0in"/>
      <style:text-properties fo:font-size="10pt" style:font-size-asian="10pt" style:font-size-complex="10pt"/>
    </style:style>
    <style:style style:name="P98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style:font-size-complex="10pt"/>
    </style:style>
    <style:style style:name="P103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07" style:parent-style-name="Normale" style:family="paragraph">
      <style:paragraph-properties fo:text-align="justify" fo:margin-bottom="0.0833in"/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109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10" style:parent-style-name="Normale" style:family="paragraph">
      <style:paragraph-properties fo:text-align="justify" fo:margin-top="0.0833in" fo:margin-bottom="0in"/>
      <style:text-properties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12" style:parent-style-name="Normale" style:family="paragraph">
      <style:paragraph-properties fo:text-align="justify" fo:margin-top="0.0833in" fo:margin-bottom="0in"/>
      <style:text-properties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14" style:parent-style-name="Normale" style:family="paragraph">
      <style:paragraph-properties fo:text-align="justify" fo:margin-top="0.0833in" fo:margin-bottom="0in"/>
      <style:text-properties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 fo:margin-top="0.0833in" fo:margin-bottom="0in"/>
      <style:text-properties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 fo:margin-top="0.0833in" fo:margin-bottom="0in"/>
      <style:text-properties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text-align="justify" fo:margin-bottom="0in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127" style:parent-style-name="Collegamentoipertestuale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ollegamentoipertestuale" style:family="text"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margin-top="0.0833in" fo:margin-bottom="0in"/>
      <style:text-properties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32" style:parent-style-name="Normale" style:family="paragraph">
      <style:paragraph-properties fo:text-align="justify" fo:margin-top="0.0833in" fo:margin-bottom="0in"/>
      <style:text-properties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34" style:parent-style-name="Paragrafoelenco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35" style:parent-style-name="Paragrafoelenco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36" style:parent-style-name="Paragrafoelenco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137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40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41" style:parent-style-name="Normale" style:family="paragraph">
      <style:paragraph-properties fo:text-align="justify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Tassa di abilitazione all’esercizio professionale<text:s/>(Art. 190 R.D. 31/08/1933 n. 1592)</text:p>
      <text:p text:style-name="P2">Modello domanda di rimborso</text:p>
      <text:p text:style-name="P3"/>
      <text:p text:style-name="P4"/>
      <text:p text:style-name="P5">Alla Regione del Veneto</text:p>
      <text:p text:style-name="P6">Direzione Formazione e Istruzione</text:p>
      <text:p text:style-name="P7">U.O. Istruzione e Università</text:p>
      <text:p text:style-name="P8">Ufficio Diritto Allo Studio Universitario</text:p>
      <text:p text:style-name="P9">Fondamenta Santa Lucia – Cannaregio, 23</text:p>
      <text:p text:style-name="P10">30121 VENEZIA</text:p>
      <text:p text:style-name="P11"/>
      <text:p text:style-name="P12"><text:span text:style-name="T13">PEC:<text:s/></text:span><text:a xlink:href="mailto:formazioneistruzione@pec.regione.veneto.it" office:target-frame-name="_top" xlink:show="replace"><text:span text:style-name="T14">formazioneistruzione@pec.regione.veneto.it</text:span></text:a></text:p>
      <text:p text:style-name="P15"/>
      <text:p text:style-name="P16"/>
      <text:p text:style-name="P17"/>
      <text:p text:style-name="P18">Il/La sottoscritto/a ________________________________________________________________________</text:p>
      <text:p text:style-name="P19">Nato a __________________________________________ il ______________________________________</text:p>
      <text:p text:style-name="P20">Residente a _____________________________________ CAP ___________________ Prov._____________</text:p>
      <text:p text:style-name="P21">Via ___________________________________________________________ n. _______________________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odice Fiscale (obbligatorio)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Tel. ________________________________ e-mail ______________________________________________</text:p>
      <text:p text:style-name="P76"/>
      <text:p text:style-name="P77">CHIEDE</text:p>
      <text:p text:style-name="P78"/>
      <text:p text:style-name="P79">Il rimborso del versamento di € _____________ erroneamente effettuato a favore della Regione del Veneto per la seguente motivazione:______________________________________________________________</text:p>
      <text:p text:style-name="P80">_______________________________________________________________________________________</text:p>
      <text:p text:style-name="P81">_______________________________________________________________________________________</text:p>
      <text:p text:style-name="P82"/>
      <text:p text:style-name="P83">ALLEGA:</text:p>
      <text:list text:style-name="LFO1" text:continue-numbering="true">
        <text:list-item>
          <text:p text:style-name="P84">Scheda dati anagrafici debitamente compilata;</text:p>
        </text:list-item>
      </text:list>
      <text:p text:style-name="P85">si<text:s/>raccomanda di porre particolare attenzione nella compilazione, con particolare<text:s/><text:s/>riguardo al codice<text:s/>(1.1.00 persona fisica)<text:s/>alla data e<text:s/>alla<text:s/>firma per esteso (nel terzo riquadro “Sottoscrizione”</text:p>
      <text:list text:style-name="LFO1" text:continue-numbering="true">
        <text:list-item>
          <text:p text:style-name="P86">Copia della ricevuta del versamento di cui si chiede il rimborso;</text:p>
        </text:list-item>
        <text:list-item>
          <text:p text:style-name="P87">Copia del documento d’identità in corso di validità;</text:p>
        </text:list-item>
        <text:list-item>
          <text:p text:style-name="P88">Copia della ricevuta dell’eventuale versamento regolare.</text:p>
        </text:list-item>
      </text:list>
      <text:p text:style-name="P89"/>
      <text:p text:style-name="P90"/>
      <text:p text:style-name="P91">Data ___________________________ <text:s text:c="32"/>Firma ____________________________________</text:p>
      <text:p text:style-name="P92"/>
      <text:p text:style-name="P93"/>
      <text:p text:style-name="P94">ATTENZIONE:</text:p>
      <text:list text:style-name="LFO5" text:continue-numbering="true">
        <text:list-item>
          <text:p text:style-name="P95"><text:span text:style-name="T96">la domanda e i relativi allegati devono pervenire obbligatoriamente via PEC</text:span></text:p>
        </text:list-item>
        <text:list-item>
          <text:p text:style-name="P97">la<text:s/>domanda<text:s/>priva<text:s/>di motivazione o dei necessari allegati non potrà<text:s/>essere accolta</text:p>
        </text:list-item>
      </text:list>
      <text:p text:style-name="P98"/>
      <text:p text:style-name="P99"/>
      <text:p text:style-name="P100"/>
      <text:p text:style-name="P101"/>
      <text:soft-page-break/>
      <text:p text:style-name="P102">INFORMATIVA<text:s/></text:p>
      <text:p text:style-name="P103"/>
      <text:p text:style-name="P104">RESA AI SENSI DEGLI ARTICOLI 13-14 DEL GDPR 2016/679<text:s/>(GENERAL DATA PROTECTION REGULATION)</text:p>
      <text:p text:style-name="P105"/>
      <text:p text:style-name="P106">Gentile Signore/a,</text:p>
      <text:p text:style-name="P107">ai sensi dell’art. 13 del Regolamento UE 2016/679 ed in relazione alle informazioni di cui si entrerà in possesso, ai fini della<text:s/>tutela delle persone e altri soggetti in materia di trattamento di dati personali, si informa quanto segue:</text:p>
      <text:p text:style-name="P108">1. Finalità del Trattamento</text:p>
      <text:p text:style-name="P109">I dati da Lei forniti verranno utilizzati allo scopo e per il fine di<text:s/>rimborsare la tassa di abilitazione all’esercizio professionale da Lei erroneamente versata alla Regione del Veneto</text:p>
      <text:p text:style-name="P110">2. Modalità del Trattamento</text:p>
      <text:p text:style-name="P111">Il trattamento di detti dati sarà effettuato<text:s/><text:s/>con mezzi informatizzati e con mezzi cartacei, comunque rispondenti ai requisiti minimi di sicurezza.</text:p>
      <text:p text:style-name="P112">3. Conferimento dei dati</text:p>
      <text:p text:style-name="P113">Il conferimento dei dati per le finalità di cui al punto 1 sono obbligatori e<text:s/>l’eventuale rifiuto dell’autorizzazione comporta<text:s/>il mancato rimborso.</text:p>
      <text:p text:style-name="P114">4. Comunicazione e diffusione dei dati</text:p>
      <text:p text:style-name="P115">I<text:s/>dati forniti non saranno soggetti a<text:s/>comunicazione né a diffusione.</text:p>
      <text:p text:style-name="P116">5. Titolare del Trattamento</text:p>
      <text:p text:style-name="P117">Il titolare del trattamento dei dati personali è<text:s/>la Regione del Veneto – Giunta Regionale<text:s/>Palazzo Balbi - Dorsoduro, 3901<text:s/>-<text:s/>30123 Venezia.</text:p>
      <text:p text:style-name="P118">6. Delegato al trattamento</text:p>
      <text:p text:style-name="P119"><text:span text:style-name="T120">Il Delegato al trattamento è il Direttore della U</text:span><text:span text:style-name="T121">.</text:span><text:span text:style-name="T122">O</text:span><text:span text:style-name="T123">.</text:span><text:span text:style-name="T124"><text:s/>Istruzione e Università -<text:s/></text:span><text:span text:style-name="T125">Fondamenta S. Lucia, Cannaregio 23 – 30121 Venezia Tel. 041/2795083-5013-5084 – Fax 041/2795966</text:span><text:span text:style-name="T126"><text:s/>– email:<text:s/></text:span><text:a xlink:href="mailto:formazioneistruzione@regione.veneto.it" office:target-frame-name="_top" xlink:show="replace"><text:span text:style-name="T127">formazioneistruzione@regione.veneto.it</text:span></text:a><text:span text:style-name="T128"><text:s/>– PEC:<text:s/></text:span><text:a xlink:href="mailto:formazioneistruzione@pec.regione.veneto.it" office:target-frame-name="_top" xlink:show="replace"><text:span text:style-name="T129">formazioneistruzione@pec.regione.veneto.it</text:span></text:a></text:p>
      <text:p text:style-name="P130">7. Periodo di conservazione</text:p>
      <text:p text:style-name="P131">Oltre al<text:s/>periodo di tempo necessario<text:s/>allo<text:s/>scopo<text:s/>per il<text:s/>quali sono stati raccolti<text:s/>e trattati, i<text:s/>dati personali saranno conservati, in archiviazione, per un periodo massimo di anni 10 (art. 2220 c.c.).</text:p>
      <text:p text:style-name="P132">8. Diritti dell’interessato</text:p>
      <text:p text:style-name="P133">In ogni momento, Lei potrà esercitare, ai sensi degli articoli dal 15 al 22 del Regolamento UE n. 2016/679, il diritto di:</text:p>
      <text:list text:style-name="LFO4" text:continue-numbering="true">
        <text:list-item>
          <text:p text:style-name="P134">chiedere l’accesso ai dati personali e la rettifica o la cancellazione degli stessi o la limitazione al trattamento che La riguardano o di opporsi al loro trattamento oltre al diritto alla portabilità dei dati,</text:p>
        </text:list-item>
        <text:list-item>
          <text:p text:style-name="P135">revocare il consenso in qualsiasi momento senza pregiudicare la liceità del trattamento basata sul consenso prestato prima della revoca,</text:p>
        </text:list-item>
        <text:list-item>
          <text:p text:style-name="P136">proporre reclamo a un’autorità di controllo (Garante Privacy)</text:p>
        </text:list-item>
      </text:list>
      <text:p text:style-name="P137"/>
      <text:p text:style-name="P138">Io sottoscritto/a dichiaro di aver ricevuto l’informativa che precede<text:s/>ed esprimo il consenso al trattamento dei miei Dati personali.</text:p>
      <text:p text:style-name="P139"/>
      <text:p text:style-name="P140">Luogo, lì <text:s text:c="74"/>firma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Luca ESU</dc:creator>
    <meta:creation-date>2019-02-04T09:45:00Z</meta:creation-date>
    <dc:date>2019-02-04T09:45:00Z</dc:date>
    <meta:print-date>2019-02-04T09:4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5" meta:character-count="4653" meta:row-count="33" meta:non-whitespace-character-count="3967"/>
  </office:meta>
</office:document-meta>
</file>