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roman" svg:panose-1="0 0 0 0 0 0 0 0 0 0"/>
    <style:font-face style:name="Times-Bold" svg:font-family="Times-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7" style:parent-style-name="Normale" style:family="paragraph">
      <style:paragraph-properties fo:margin-bottom="0in" fo:line-height="100%"/>
      <style:text-properties style:font-name="Times-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bottom="0in" fo:line-height="100%"/>
      <style:text-properties style:font-name="Times-Bold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9" style:parent-style-name="Normale" style:family="paragraph">
      <style:paragraph-properties fo:margin-bottom="0in" fo:line-height="100%"/>
      <style:text-properties style:font-name="Times-Bold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0" style:parent-style-name="Normale" style:family="paragraph">
      <style:paragraph-properties fo:margin-bottom="0in" fo:line-height="100%"/>
      <style:text-properties style:font-name="Times-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margin-bottom="0in" fo:line-height="100%"/>
      <style:text-properties style:font-name="Times-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margin-bottom="0in" fo:line-height="100%"/>
      <style:text-properties style:font-name="Times-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margin-bottom="0in" fo:line-height="100%"/>
      <style:text-properties style:font-name="Times-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margin-bottom="0in" fo:line-height="100%"/>
      <style:text-properties style:font-name="Times-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fo:margin-bottom="0in" fo:line-height="100%"/>
      <style:text-properties style:font-name="Times-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fo:margin-bottom="0in" fo:line-height="100%"/>
      <style:text-properties style:font-name="Times-Bold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margin-bottom="0in" fo:line-height="100%"/>
      <style:text-properties style:font-name="Times-Bold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8" style:parent-style-name="Normale" style:family="paragraph">
      <style:paragraph-properties fo:margin-bottom="0in" fo:line-height="100%"/>
      <style:text-properties style:font-name="Times-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fo:margin-bottom="0in" fo:line-height="100%"/>
      <style:text-properties style:font-name="Times-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fo:margin-bottom="0in" fo:line-height="100%"/>
      <style:text-properties style:font-name="Times-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margin-bottom="0in" fo:line-height="100%"/>
      <style:text-properties style:font-name="Times-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fo:margin-bottom="0in" fo:line-height="100%"/>
      <style:text-properties style:font-name="Times-Bold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23" style:parent-style-name="Normale" style:family="paragraph">
      <style:paragraph-properties fo:margin-bottom="0in" fo:line-height="100%"/>
      <style:text-properties style:font-name="Times-Bold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margin-bottom="0in" fo:line-height="100%"/>
      <style:text-properties style:font-name="Times-Bold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fo:text-align="center" fo:margin-bottom="0in" fo:line-height="100%"/>
      <style:text-properties style:font-name="Times-Bold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26" style:parent-style-name="Normale" style:family="paragraph">
      <style:paragraph-properties fo:text-align="center" fo:margin-bottom="0in" fo:line-height="100%"/>
      <style:text-properties style:font-name="Times-Bold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27" style:parent-style-name="Normale" style:family="paragraph">
      <style:paragraph-properties fo:text-align="center" fo:margin-bottom="0in" fo:line-height="100%"/>
      <style:text-properties style:font-name="Times-Bold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margin-bottom="0in" fo:line-height="100%"/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29" style:parent-style-name="Normale" style:family="paragraph">
      <style:paragraph-properties fo:margin-bottom="0in" fo:line-height="100%"/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30" style:parent-style-name="Normale" style:family="paragraph">
      <style:paragraph-properties fo:margin-bottom="0in" fo:line-height="100%" fo:margin-left="1.475in">
        <style:tab-stops/>
      </style:paragraph-properties>
    </style:style>
    <style:style style:name="T31" style:parent-style-name="Car.predefinitoparagrafo" style:family="text">
      <style:text-properties style:font-name="Times-Bold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2" style:parent-style-name="Car.predefinitoparagrafo" style:family="text">
      <style:text-properties style:font-name="Times-Bold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3" style:parent-style-name="Normale" style:family="paragraph">
      <style:paragraph-properties fo:margin-bottom="0in" fo:line-height="100%" fo:margin-left="1.475in">
        <style:tab-stops/>
      </style:paragraph-properties>
      <style:text-properties style:font-name="Times-Bold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4" style:parent-style-name="Normale" style:family="paragraph">
      <style:paragraph-properties fo:margin-bottom="0in" fo:line-height="100%"/>
      <style:text-properties style:font-name="Times-Bold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margin-bottom="0in" fo:line-height="100%"/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8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39" style:parent-style-name="Normale" style:family="paragraph">
      <style:paragraph-properties fo:margin-bottom="0in" fo:line-height="100%"/>
      <style:text-properties style:font-name="Times-Bold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0" style:parent-style-name="Normale" style:family="paragraph">
      <style:paragraph-properties fo:text-align="center" fo:margin-bottom="0in" fo:line-height="100%"/>
    </style:style>
    <style:style style:name="T41" style:parent-style-name="Car.predefinitoparagrafo" style:family="text">
      <style:text-properties style:font-name="Times-Bold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2" style:parent-style-name="Normale" style:family="paragraph">
      <style:paragraph-properties fo:margin-bottom="0in" fo:line-height="100%"/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43" style:parent-style-name="Normale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5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6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47" style:parent-style-name="Normale" style:family="paragraph">
      <style:paragraph-properties fo:margin-bottom="0in" fo:line-height="100%"/>
      <style:text-properties style:font-name="Times-Bold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8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Times-Bold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9" style:parent-style-name="Normale" style:family="paragraph">
      <style:paragraph-properties fo:margin-bottom="0in" fo:line-height="100%"/>
      <style:text-properties style:font-name="Times-Bold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0" style:parent-style-name="Normale" style:family="paragraph">
      <style:paragraph-properties fo:margin-bottom="0in" fo:line-height="100%"/>
      <style:text-properties style:font-name="Times-Bold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1" style:parent-style-name="Normale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style:font-name="Times-Bold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3" style:parent-style-name="Normale" style:family="paragraph">
      <style:paragraph-properties fo:margin-bottom="0in" fo:line-height="100%"/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54" style:parent-style-name="Normale" style:family="paragraph">
      <style:paragraph-properties fo:margin-bottom="0in" fo:line-height="100%"/>
    </style:style>
    <style:style style:name="T55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56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57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58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59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60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61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62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63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64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65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66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67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68" style:parent-style-name="Normale" style:family="paragraph">
      <style:paragraph-properties fo:margin-bottom="0in" fo:line-height="100%"/>
    </style:style>
    <style:style style:name="T69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70" style:parent-style-name="Normale" style:family="paragraph">
      <style:paragraph-properties fo:margin-bottom="0in" fo:line-height="100%"/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ableColumn74" style:family="table-column">
      <style:table-column-properties style:column-width="3.3333in" style:use-optimal-column-width="false"/>
    </style:style>
    <style:style style:name="TableColumn75" style:family="table-column">
      <style:table-column-properties style:column-width="3.2395in" style:use-optimal-column-width="false"/>
    </style:style>
    <style:style style:name="Table73" style:family="table">
      <style:table-properties style:width="6.5729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79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80" style:parent-style-name="Normale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84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85" style:parent-style-name="Normale" style:family="paragraph">
      <style:paragraph-properties fo:margin-bottom="0in" fo:line-height="100%"/>
    </style:style>
    <style:style style:name="T86" style:parent-style-name="Car.predefinitoparagrafo" style:family="text">
      <style:text-properties style:font-name="Times-Roman" style:font-name-asian="Times New Roman" style:font-name-complex="Times New Roman" fo:color="#000000" fo:font-size="14pt" style:font-size-asian="14pt" style:font-size-complex="14pt" style:language-asian="it" style:country-asian="IT"/>
    </style:style>
  </office:automatic-styles>
  <office:body>
    <office:text text:use-soft-page-breaks="true">
      <text:p text:style-name="P1"/>
      <text:p text:style-name="P5">SERVIZIO “PRESTO-BICI ESU”</text:p>
      <text:p text:style-name="P6">MODULO DI RICHIESTA e RESTITUZIONE DI UNA BICICLETTA</text:p>
      <text:p text:style-name="P7"/>
      <text:p text:style-name="P8">Domanda n°<text:s/>_____ del<text:s/>_____/_____/_____<text:s/><text:s/>- <text:s/>Anno<text:s/>Accademico<text:s/>________/________</text:p>
      <text:p text:style-name="P9"/>
      <text:p text:style-name="P10">Il sottoscritto</text:p>
      <text:p text:style-name="P11">Cognome __|__|__|__|__|__|__|__|__|__|__|__|__|__|__|__|__|__|__|__|__|__|__|__|__|__|__|__|</text:p>
      <text:p text:style-name="P12">Nome __|__|__|__|__|__|__|__|__|__|__|__|__|__|__|__|__|__|__|__|__|__|__|__|__|__|__|__|</text:p>
      <text:p text:style-name="P13">nato a __|__|__|__|__|__|__|__|__|__|__|__|__|__|__|__|__|__|__|__|__|__|__|__|__| il __|__| |__|__| |__|__|__|__|</text:p>
      <text:p text:style-name="P14">e-mail__|__|__|__|__|__|__|__|__|__|__|__|__|__|__|__|__|__|__|__|__|__|__|__|__|__|__|__|</text:p>
      <text:p text:style-name="P15">Tel / cell. __|__|__|__|__|__|__|__|__|__|__|__|__|__|__|__|__|__|__|__|__|__|__|__|__|__|__|__|__|__|__|__|__|__|__|__|</text:p>
      <text:p text:style-name="P16"/>
      <text:p text:style-name="P17">Alloggiato nella residenza<text:s/></text:p>
      <text:p text:style-name="P18"/>
      <text:p text:style-name="P19">__|__|__|__|__|__|__|__|__|__|__|__|__|__|__|__|__|__|__|__|__|__|__|__|__|__|__|__|__|__|__|__|__|__|__|__|</text:p>
      <text:p text:style-name="P20">Appartamento __|__|__|__||__|scala__|__|__|__|__|piano __|__|__|__|__|__|__|__camera</text:p>
      <text:p text:style-name="P21">|__|__|__|__|__|__|__|__|__|__|__|__|</text:p>
      <text:p text:style-name="P22">e<text:s/>assegnatario di posto letto per l’A.A<text:s/>______/______</text:p>
      <text:p text:style-name="P23"/>
      <text:p text:style-name="P24"/>
      <text:p text:style-name="P25">ACCETTANDO LE MODALITA’ PREVISTE PER IL SERVIZIO</text:p>
      <text:p text:style-name="P26">CHIEDE<text:s/>ALL’ESU DI VERONA</text:p>
      <text:p text:style-name="P27"/>
      <text:p text:style-name="P28">L’assegnazione di una bicicletta</text:p>
      <text:p text:style-name="P29"/>
      <text:p text:style-name="P30"><text:span text:style-name="T31">|_| <text:s text:c="3"/></text:span><text:span text:style-name="T32">Mod. Olanda da donna</text:span></text:p>
      <text:p text:style-name="P33">|_| <text:s text:c="3"/>Mod. City Bike da uomo</text:p>
      <text:p text:style-name="P34"/>
      <text:p text:style-name="P35"/>
      <text:p text:style-name="P36"><text:span text:style-name="T37">Verona, il ___/___/______ Firma del richiedente</text:span><text:span text:style-name="T38"><text:s/>_____________________________</text:span></text:p>
      <text:p text:style-name="P39"/>
      <text:p text:style-name="P40"><text:span text:style-name="T41">RICEVE</text:span></text:p>
      <text:p text:style-name="P42">la bicicletta assegnatagli contrassegnata dal numero progressivo___<text:s/></text:p>
      <text:p text:style-name="P43"><text:span text:style-name="T44">in buono stato di</text:span><text:span text:style-name="T45"><text:s/></text:span><text:span text:style-name="T46">funzionamento</text:span></text:p>
      <text:p text:style-name="P47"/>
      <text:p text:style-name="P48"/>
      <text:p text:style-name="P49">SPAZIO RISERVATO ALL’UFFICIO URP</text:p>
      <text:p text:style-name="P50"/>
      <text:p text:style-name="P51"><text:span text:style-name="T52">STATO DELLA BICI</text:span></text:p>
      <text:p text:style-name="P53">Freni __<text:s/><text:s text:c="6"/>Luci<text:s/>__<text:s/><text:s text:c="6"/>Sella<text:s/>__<text:s/><text:s text:c="6"/>Ruota ant.<text:s/>__<text:s/><text:s text:c="6"/>Ruota post. __<text:s/></text:p>
      <text:p text:style-name="P54"><text:span text:style-name="T55">Corona __</text:span><text:span text:style-name="T56"><text:s text:c="6"/></text:span><text:span text:style-name="T57">Catena __<text:s/></text:span><text:span text:style-name="T58"><text:s text:c="6"/></text:span><text:span text:style-name="T59">Lucchetto</text:span><text:span text:style-name="T60"><text:s/></text:span><text:span text:style-name="T61">__<text:s/></text:span><text:span text:style-name="T62"><text:s text:c="6"/></text:span><text:span text:style-name="T63">Telaio</text:span><text:span text:style-name="T64"><text:s/></text:span><text:span text:style-name="T65">__</text:span><text:span text:style-name="T66"><text:s text:c="7"/></text:span><text:span text:style-name="T67">Cavalletto___</text:span></text:p>
      <text:p text:style-name="P68"><text:span text:style-name="T69">Altro_____________________________________________________</text:span></text:p>
      <text:p text:style-name="P70"/>
      <text:p text:style-name="P71"><text:span text:style-name="T72">Verona, il __/__/____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Firma dell’ufficio ESU<text:s/></text:span></text:p>
            <text:p text:style-name="P80"><text:span text:style-name="T81">_____________________<text:s/></text:span></text:p>
          </table:table-cell>
          <table:table-cell table:style-name="TableCell82">
            <text:p text:style-name="P83"><text:span text:style-name="T84">Firma del richiedente</text:span></text:p>
            <text:p text:style-name="P85"><text:span text:style-name="T86">____________________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roman" svg:panose-1="0 0 0 0 0 0 0 0 0 0"/>
    <style:font-face style:name="Times-Bold" svg:font-family="Times-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fontstyle01" style:display-name="fontstyle01" style:family="text" style:parent-style-name="Car.predefinitoparagrafo">
      <style:text-properties style:font-name="Times-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fontstyle21" style:display-name="fontstyle21" style:family="text" style:parent-style-name="Car.predefinitoparagrafo">
      <style:text-properties style:font-name="Times-Bold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text-properties style:language-asian="it" style:country-asian="IT"/>
    </style:style>
    <style:style style:name="P4" style:parent-style-name="Intestazione" style:family="paragraph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8240" draw:style-name="a0" draw:name="Immagine 1" text:anchor-type="paragraph" svg:x="0in" svg:y="0.01042in" svg:width="6.69306in" svg:height="0.91026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/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a ESU</meta:initial-creator>
    <dc:creator>Luca ESU</dc:creator>
    <meta:creation-date>2019-10-16T14:49:00Z</meta:creation-date>
    <dc:date>2019-10-16T14:49:00Z</dc:date>
    <meta:print-date>2019-10-16T14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744" meta:row-count="12" meta:non-whitespace-character-count="1487"/>
  </office:meta>
</office:document-meta>
</file>