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LT Std" svg:font-family="Helvetica LT Std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fo:font-weight="bold" style:font-weight-asian="bold" style:font-weight-complex="bold" style:use-window-font-color="true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style:use-window-font-color="true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style:use-window-font-color="true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fo:color="#5A7291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/>
    </style:style>
    <style:style style:name="P8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9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10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1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2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3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4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5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6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7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8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19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0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1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2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3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4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5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6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7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8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29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0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1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2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3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4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5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6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7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8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39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40" style:parent-style-name="Paragrafoelenco" style:list-style-name="LFO1" style:family="paragraph">
      <style:paragraph-properties style:text-autospace="none" fo:margin-bottom="0in" fo:line-height="100%"/>
      <style:text-properties style:font-name="Arial" fo:font-style="italic" style:font-style-asian="italic" style:font-style-complex="italic"/>
    </style:style>
    <style:style style:name="P41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42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43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44" style:parent-style-name="Paragrafoelenco" style:list-style-name="LFO1" style:family="paragraph">
      <style:paragraph-properties style:text-autospace="none" fo:margin-bottom="0in" fo:line-height="100%"/>
      <style:text-properties style:font-name="Arial"/>
    </style:style>
    <style:style style:name="P45" style:parent-style-name="Normale" style:family="paragraph">
      <style:paragraph-properties style:text-autospace="none" fo:margin-bottom="0in" fo:line-height="100%"/>
      <style:text-properties style:font-name="Arial"/>
    </style:style>
    <style:style style:name="P46" style:parent-style-name="Normale" style:family="paragraph">
      <style:paragraph-properties style:text-autospace="none" fo:margin-bottom="0in" fo:line-height="100%"/>
      <style:text-properties style:font-name="Arial"/>
    </style:style>
    <style:style style:name="P47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48" style:parent-style-name="Normale" style:family="paragraph">
      <style:paragraph-properties style:text-autospace="none" fo:margin-bottom="0in" fo:line-height="100%"/>
      <style:text-properties style:font-name="Arial"/>
    </style:style>
    <style:style style:name="P49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0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1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2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3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4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5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6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7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8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59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0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1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2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3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4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5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6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7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8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69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70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71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72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73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74" style:parent-style-name="Paragrafoelenco" style:list-style-name="LFO2" style:family="paragraph">
      <style:paragraph-properties style:text-autospace="none" fo:margin-bottom="0in" fo:line-height="100%"/>
      <style:text-properties style:font-name="Arial"/>
    </style:style>
    <style:style style:name="P75" style:parent-style-name="Normale" style:family="paragraph">
      <style:paragraph-properties style:text-autospace="none" fo:margin-bottom="0in" fo:line-height="100%"/>
      <style:text-properties style:font-name="Arial"/>
    </style:style>
    <style:style style:name="P76" style:parent-style-name="Normale" style:family="paragraph">
      <style:paragraph-properties style:text-autospace="none" fo:margin-bottom="0in" fo:line-height="100%"/>
      <style:text-properties style:font-name="Arial"/>
    </style:style>
    <style:style style:name="P77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78" style:parent-style-name="Normale" style:family="paragraph">
      <style:paragraph-properties style:text-autospace="non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Arial"/>
    </style:style>
    <style:style style:name="P80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81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82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3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4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5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6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7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8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89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90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91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92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93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94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95" style:parent-style-name="Paragrafoelenco" style:family="paragraph">
      <style:paragraph-properties style:text-autospace="none" fo:margin-bottom="0in" fo:line-height="100%"/>
      <style:text-properties style:font-name="Arial"/>
    </style:style>
    <style:style style:name="P96" style:parent-style-name="Paragrafoelenco" style:family="paragraph">
      <style:paragraph-properties style:text-autospace="none" fo:margin-bottom="0in" fo:line-height="100%"/>
      <style:text-properties style:font-name="Arial"/>
    </style:style>
    <style:style style:name="P97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98" style:parent-style-name="Normale" style:family="paragraph">
      <style:paragraph-properties style:text-autospace="none" fo:margin-bottom="0in" fo:line-height="100%"/>
      <style:text-properties style:font-name="Arial" fo:font-weight="bold" style:font-weight-asian="bold" style:font-weight-complex="bold"/>
    </style:style>
    <style:style style:name="P99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0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1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2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3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4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5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6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7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8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09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0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1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2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3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4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5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6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7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8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19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0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1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2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3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4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5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6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7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8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29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0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1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2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3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4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5" style:parent-style-name="Paragrafoelenco" style:list-style-name="LFO3" style:family="paragraph">
      <style:paragraph-properties style:text-autospace="none" fo:margin-bottom="0in" fo:line-height="100%"/>
      <style:text-properties style:font-name="Arial"/>
    </style:style>
    <style:style style:name="P136" style:parent-style-name="Paragrafoelenco" style:list-style-name="LFO3" style:family="paragraph"/>
    <style:style style:name="T137" style:parent-style-name="Car.predefinitoparagrafo" style:family="text">
      <style:text-properties style:font-name="Arial"/>
    </style:style>
  </office:automatic-styles>
  <office:body>
    <office:text text:use-soft-page-breaks="true">
      <text:p text:style-name="P1"><text:s text:c="130"/>Allegato<text:s/>1</text:p>
      <text:p text:style-name="P2"/>
      <text:p text:style-name="P3">ELENCO OPERATORI ECONOMICI</text:p>
      <text:p text:style-name="P4"/>
      <text:p text:style-name="P5">Categorie merceologiche</text:p>
      <text:p text:style-name="P6"/>
      <text:p text:style-name="P7"/>
      <text:p text:style-name="P8">Categorie di servizi</text:p>
      <text:p text:style-name="P9"/>
      <text:list text:style-name="LFO1" text:continue-numbering="true">
        <text:list-item>
          <text:p text:style-name="P10">servizi bancari e finanziari</text:p>
        </text:list-item>
        <text:list-item>
          <text:p text:style-name="P11">trasporti</text:p>
        </text:list-item>
        <text:list-item>
          <text:p text:style-name="P12">spedizionieri</text:p>
        </text:list-item>
        <text:list-item>
          <text:p text:style-name="P13">servizi informatici e telematici</text:p>
        </text:list-item>
        <text:list-item>
          <text:p text:style-name="P14">agenzie di viaggio</text:p>
        </text:list-item>
        <text:list-item>
          <text:p text:style-name="P15">vigilanza immobili e portierato</text:p>
        </text:list-item>
        <text:list-item>
          <text:p text:style-name="P16">servizi mensa e buoni pasto,</text:p>
        </text:list-item>
        <text:list-item>
          <text:p text:style-name="P17">gestione bar</text:p>
        </text:list-item>
        <text:list-item>
          <text:p text:style-name="P18">gestione immobili</text:p>
        </text:list-item>
        <text:list-item>
          <text:p text:style-name="P19">composizioni grafiche</text:p>
        </text:list-item>
        <text:list-item>
          <text:p text:style-name="P20">stampa autoadesivi</text:p>
        </text:list-item>
        <text:list-item>
          <text:p text:style-name="P21">stampa manifesti --- cataloghi e locandine e agende</text:p>
        </text:list-item>
        <text:list-item>
          <text:p text:style-name="P22">elettrodomestici --- riparazioni</text:p>
        </text:list-item>
        <text:list-item>
          <text:p text:style-name="P23">grandi impianti lavanderie cucine --- manutenzione</text:p>
        </text:list-item>
        <text:list-item>
          <text:p text:style-name="P24">copie eliografiche: riduzioni --- ingrandimenti</text:p>
        </text:list-item>
        <text:list-item>
          <text:p text:style-name="P25">fotoriproduttori --- manutenzione, riparazione</text:p>
        </text:list-item>
        <text:list-item>
          <text:p text:style-name="P26">recupero consumabili di stampa</text:p>
        </text:list-item>
        <text:list-item>
          <text:p text:style-name="P27">attrezzature sportive manutenzione</text:p>
        </text:list-item>
        <text:list-item>
          <text:p text:style-name="P28">servizi di pulizia</text:p>
        </text:list-item>
        <text:list-item>
          <text:p text:style-name="P29">lavanderie a secco e ad acqua</text:p>
        </text:list-item>
        <text:list-item>
          <text:p text:style-name="P30">riparazione carrozzeria</text:p>
        </text:list-item>
        <text:list-item>
          <text:p text:style-name="P31">riparazioni meccaniche</text:p>
        </text:list-item>
        <text:list-item>
          <text:p text:style-name="P32">riparazione elettrauto</text:p>
        </text:list-item>
        <text:list-item>
          <text:p text:style-name="P33">revisioni e collaudi</text:p>
        </text:list-item>
        <text:list-item>
          <text:p text:style-name="P34">lavaggio mezzi</text:p>
        </text:list-item>
        <text:list-item>
          <text:p text:style-name="P35">assicurazioni</text:p>
        </text:list-item>
        <text:list-item>
          <text:p text:style-name="P36">Formazione (per organizzazione corsi)</text:p>
        </text:list-item>
        <text:list-item>
          <text:p text:style-name="P37">Servizio di medicina del lavoro (medico competente)</text:p>
        </text:list-item>
        <text:list-item>
          <text:p text:style-name="P38">Servizio di consulenza psicologica</text:p>
        </text:list-item>
        <text:list-item>
          <text:p text:style-name="P39">Servizio di fisioterapia</text:p>
        </text:list-item>
        <text:list-item>
          <text:p text:style-name="P40">Servizi di orientamento (placement)</text:p>
        </text:list-item>
        <text:list-item>
          <text:p text:style-name="P41">Servizio manutenzione estintori e impianti idrici antincendio;</text:p>
        </text:list-item>
        <text:list-item>
          <text:p text:style-name="P42">servizio derattizzazione</text:p>
        </text:list-item>
        <text:list-item>
          <text:p text:style-name="P43">Servizio verifiche biennali ascensori e massa a terra</text:p>
        </text:list-item>
        <text:list-item>
          <text:p text:style-name="P44">Servizi Legali</text:p>
        </text:list-item>
      </text:list>
      <text:p text:style-name="P45"/>
      <text:p text:style-name="P46"/>
      <text:p text:style-name="P47">Categorie di beni</text:p>
      <text:p text:style-name="P48"/>
      <text:list text:style-name="LFO2" text:continue-numbering="true">
        <text:list-item>
          <text:p text:style-name="P49">dispositivi protezione individuale D.Lgs. 81/2008</text:p>
        </text:list-item>
        <text:list-item>
          <text:p text:style-name="P50">hardware</text:p>
        </text:list-item>
        <text:list-item>
          <text:p text:style-name="P51">beni informatici e telematici</text:p>
        </text:list-item>
        <text:list-item>
          <text:p text:style-name="P52">software</text:p>
        </text:list-item>
        <text:list-item>
          <text:p text:style-name="P53">estintori e impianti idrici antincendio</text:p>
        </text:list-item>
        <text:list-item>
          <text:p text:style-name="P54">alimentari in genere</text:p>
        </text:list-item>
        <text:list-item>
          <text:p text:style-name="P55">fornitura pasti fresco-caldo</text:p>
        </text:list-item>
        <text:list-item>
          <text:p text:style-name="P56">arredamento per cucine e mense</text:p>
        </text:list-item>
        <text:list-item>
          <text:p text:style-name="P57">arredamento/attrezzature per palestre</text:p>
        </text:list-item>
        <text:list-item>
          <text:p text:style-name="P58">arredamento per uffici</text:p>
        </text:list-item>
        <text:list-item>
          <text:p text:style-name="P59">materiale elettrico</text:p>
        </text:list-item>
        <text:list-item>
          <text:p text:style-name="P60">impianti di illuminazione</text:p>
        </text:list-item>
        <text:list-item>
          <text:p text:style-name="P61">utensileria da cucina</text:p>
        </text:list-item>
        <text:list-item>
          <text:p text:style-name="P62">colori e vernici</text:p>
        </text:list-item>
        <text:list-item>
          <text:p text:style-name="P63">ferramenta</text:p>
        </text:list-item>
        <text:list-item>
          <text:p text:style-name="P64">carta igienica</text:p>
        </text:list-item>
        <text:list-item>
          <text:p text:style-name="P65">prodotti in carta</text:p>
        </text:list-item>
        <text:list-item>
          <text:p text:style-name="P66">carta e cartone</text:p>
        </text:list-item>
        <text:list-item>
          <text:p text:style-name="P67">inchiostri</text:p>
        </text:list-item>
        <text:list-item>
          <text:p text:style-name="P68">materiale di cancelleria, archiviazione e classificazione</text:p>
        </text:list-item>
        <text:list-item>
          <text:p text:style-name="P69">timbri, targhe</text:p>
        </text:list-item>
        <text:list-item>
          <text:p text:style-name="P70">prodotti/disinfettanti per pulizie</text:p>
        </text:list-item>
        <text:list-item>
          <text:p text:style-name="P71">sacchi per rifiuti</text:p>
        </text:list-item>
        <text:list-item>
          <text:p text:style-name="P72">autovetture</text:p>
        </text:list-item>
        <text:list-item>
          <text:p text:style-name="P73">biciclette</text:p>
        </text:list-item>
        <text:list-item>
          <text:p text:style-name="P74">ponteggi --- transenne --- palchi --- carpenteria metallica</text:p>
        </text:list-item>
      </text:list>
      <text:p text:style-name="P75"/>
      <text:p text:style-name="P76"/>
      <text:p text:style-name="P77"/>
      <text:p text:style-name="P78">Categorie di Lavori</text:p>
      <text:p text:style-name="P79"/>
      <text:p text:style-name="P80">Categorie opere generali</text:p>
      <text:p text:style-name="P81"/>
      <text:list text:style-name="LFO3" text:continue-numbering="true">
        <text:list-item>
          <text:p text:style-name="P82">OG 1 Edifici civili e industriali</text:p>
        </text:list-item>
        <text:list-item>
          <text:p text:style-name="P83">OG 2 Restauro e manutenzione dei beni immobili sottoposti a tutela</text:p>
        </text:list-item>
        <text:list-item>
          <text:p text:style-name="P84">OG 3 Strade, autostrade, ponti, viadotti, ferrovie, metropolitane</text:p>
        </text:list-item>
        <text:list-item>
          <text:p text:style-name="P85">OG 4 Opere d’arte nel sottosuolo</text:p>
        </text:list-item>
        <text:list-item>
          <text:p text:style-name="P86">OG 6 Acquedotti, gasdotti, oleodotti, opere di irrigazione e di evacuazione</text:p>
        </text:list-item>
        <text:list-item>
          <text:p text:style-name="P87">OG 7 Opere marittime e lavori di dragaggio</text:p>
        </text:list-item>
        <text:list-item>
          <text:p text:style-name="P88">OG 8 Opere fluviali, di difesa, di sistemazione idraulica e di bonifica</text:p>
        </text:list-item>
        <text:list-item>
          <text:p text:style-name="P89">OG 9 Impianti per la produzione di energia elettrica</text:p>
        </text:list-item>
        <text:list-item>
          <text:p text:style-name="P90">OG 10 Impianti per la trasformazione alta/media tensione e per la distribuzione di energia elettrica in</text:p>
        </text:list-item>
        <text:list-item>
          <text:p text:style-name="P91">corrente alternata e continua ed impianti di pubblica illuminazione</text:p>
        </text:list-item>
        <text:list-item>
          <text:p text:style-name="P92">OG 11 Impianti tecnologici</text:p>
        </text:list-item>
        <text:list-item>
          <text:p text:style-name="P93">OG 12 Opere ed impianti di bonifica e protezione ambientale</text:p>
        </text:list-item>
        <text:list-item>
          <text:p text:style-name="P94">OG 13 Opere di ingegneria naturalistica</text:p>
        </text:list-item>
      </text:list>
      <text:p text:style-name="P95"/>
      <text:p text:style-name="P96"/>
      <text:p text:style-name="P97">Categorie opere specializzate</text:p>
      <text:p text:style-name="P98"/>
      <text:list text:style-name="LFO3" text:continue-numbering="true">
        <text:list-item>
          <text:p text:style-name="P99">OS 1 Lavori in terra</text:p>
        </text:list-item>
        <text:list-item>
          <text:p text:style-name="P100">OS 2-A Superfici decorate di beni immobili del patrimonio culturale e beni culturali mobili di interesse</text:p>
        </text:list-item>
        <text:list-item>
          <text:p text:style-name="P101">storico, artistico, archeologico ed etnoantropologico</text:p>
        </text:list-item>
        <text:list-item>
          <text:p text:style-name="P102">OS 2-B Beni culturali mobili di interesse archivistico e librario</text:p>
        </text:list-item>
        <text:list-item>
          <text:p text:style-name="P103">OS 3 Impianti idrico-sanitario, cucine, lavanderie</text:p>
        </text:list-item>
        <text:list-item>
          <text:p text:style-name="P104">OS 4 Impianti elettromeccanici trasportatori</text:p>
        </text:list-item>
        <text:list-item>
          <text:p text:style-name="P105">OS 5 Impianti pneumatici e antintrusione</text:p>
        </text:list-item>
        <text:list-item>
          <text:p text:style-name="P106">OS 6 Finiture di opere generali in materiali lignei, plastici, metallici e vetrosi</text:p>
        </text:list-item>
        <text:list-item>
          <text:p text:style-name="P107">OS 7 Finiture di opere generali di natura edile e tecnica</text:p>
        </text:list-item>
        <text:list-item>
          <text:p text:style-name="P108">OS 8 Opere di impermeabilizzazione</text:p>
        </text:list-item>
        <text:list-item>
          <text:p text:style-name="P109">OS 9 Impianti per la segnaletica luminosa e la sicurezza del traffico</text:p>
        </text:list-item>
        <text:list-item>
          <text:p text:style-name="P110">OS 10 Segnaletica stradale non luminosa</text:p>
        </text:list-item>
        <text:list-item>
          <text:p text:style-name="P111">OS 11 Apparecchiature strutturali speciali</text:p>
        </text:list-item>
        <text:list-item>
          <text:p text:style-name="P112">OS 12-A Barriere stradali di sicurezza</text:p>
        </text:list-item>
        <text:list-item>
          <text:p text:style-name="P113">OS 12-B Barriere paramassi, fermaneve e simili</text:p>
        </text:list-item>
        <text:list-item>
          <text:p text:style-name="P114">OS 13 Strutture prefabbricate in cemento armato</text:p>
        </text:list-item>
        <text:list-item>
          <text:p text:style-name="P115">OS 14 Impianti di smaltimento e recupero rifiuti</text:p>
        </text:list-item>
        <text:list-item>
          <text:p text:style-name="P116">OS 16 Impianti per centrali produzione energia elettrica</text:p>
        </text:list-item>
        <text:list-item>
          <text:p text:style-name="P117">OS 17 Linee telefoniche ed impianti di telefonia</text:p>
        </text:list-item>
        <text:list-item>
          <text:p text:style-name="P118">OS 18-A Componenti strutturali in acciaio</text:p>
        </text:list-item>
        <text:list-item>
          <text:p text:style-name="P119">OS 18-B Componenti per facciate continue</text:p>
        </text:list-item>
        <text:list-item>
          <text:p text:style-name="P120">OS 19 Impianti di reti di telecomunicazione e di trasmissioni e trattamento</text:p>
        </text:list-item>
        <text:list-item>
          <text:p text:style-name="P121">OS 20-A Rilevamenti topografici</text:p>
        </text:list-item>
        <text:list-item>
          <text:p text:style-name="P122">OS 20-B Indagini geognostiche</text:p>
        </text:list-item>
        <text:list-item>
          <text:p text:style-name="P123">OS 21 Opere strutturali speciali</text:p>
        </text:list-item>
        <text:list-item>
          <text:p text:style-name="P124">OS 22 Impianti di potabilizzazione e depurazione</text:p>
        </text:list-item>
        <text:list-item>
          <text:p text:style-name="P125">OS 23 Demolizione di opere</text:p>
        </text:list-item>
        <text:list-item>
          <text:p text:style-name="P126">OS 24 Verde e arredo urbano</text:p>
        </text:list-item>
        <text:list-item>
          <text:p text:style-name="P127">OS 25 Scavi archeologici</text:p>
        </text:list-item>
        <text:list-item>
          <text:p text:style-name="P128">OS 26 Pavimentazioni e sovrastrutture speciali</text:p>
        </text:list-item>
        <text:list-item>
          <text:p text:style-name="P129">OS 27 Impianti per la trazione elettrica</text:p>
        </text:list-item>
        <text:list-item>
          <text:p text:style-name="P130">OS 28 Impianti termici e di condizionamento</text:p>
        </text:list-item>
        <text:list-item>
          <text:p text:style-name="P131">OS 30 Impianti interni elettrici, telefonici, radiotelefonici e televisivi</text:p>
        </text:list-item>
        <text:list-item>
          <text:p text:style-name="P132">OS 31 Impianti per la mobilità sospesa</text:p>
        </text:list-item>
        <text:list-item>
          <text:p text:style-name="P133">OS 32 Strutture in legno</text:p>
        </text:list-item>
        <text:list-item>
          <text:p text:style-name="P134">OS 33 Coperture speciali</text:p>
        </text:list-item>
        <text:list-item>
          <text:p text:style-name="P135">OS 34 Sistemi antirumore per infrastrutture di mobilità</text:p>
        </text:list-item>
        <text:list-item>
          <text:p text:style-name="P136"><text:span text:style-name="T137">OS 35 Interventi a basso impatto ambiental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LT Std" svg:font-family="Helvetica LT Std" style:font-family-generic="swiss" style:font-pitch="variable" svg:panose-1="2 11 5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Helvetica LT St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027in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a Boggian</meta:initial-creator>
    <dc:creator>Luca ESU</dc:creator>
    <meta:creation-date>2021-02-18T09:14:00Z</meta:creation-date>
    <dc:date>2021-02-18T09:14:00Z</dc:date>
    <meta:print-date>2021-02-18T09:1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7" meta:character-count="4529" meta:row-count="32" meta:non-whitespace-character-count="3861"/>
  </office:meta>
</office:document-meta>
</file>