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2">Anno 2018</text:p>
      <text:p text:style-name="P3">Nessuna rilevazione non recepita dall’Amministrazion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 ESU</meta:initial-creator>
    <dc:creator>Luca ESU</dc:creator>
    <meta:creation-date>2021-05-25T08:05:00Z</meta:creation-date>
    <dc:date>2021-05-25T08:09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0" meta:character-count="66" meta:row-count="1" meta:non-whitespace-character-count="57"/>
  </office:meta>
</office:document-meta>
</file>