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Anno 2019</text:p>
      <text:p text:style-name="P3">Nessuna rilevazione non recepita dall’Amministrazion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ESU</meta:initial-creator>
    <dc:creator>Luca ESU</dc:creator>
    <meta:creation-date>2021-05-25T08:09:00Z</meta:creation-date>
    <dc:date>2021-05-25T08:09:00Z</dc:date>
    <meta:print-date>2021-05-2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