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Light" svg:font-family="Helvetica-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T Std" svg:font-family="HelveticaNeueLT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2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3" style:parent-style-name="Normale" style:family="paragraph">
      <style:paragraph-properties style:text-autospace="none" fo:text-align="justify"/>
      <style:text-properties style:font-name="HelveticaNeueLT Std" style:font-name-complex="Arial" fo:font-weight="bold" style:font-weight-asian="bold" fo:color="#000000"/>
    </style:style>
    <style:style style:name="P4" style:parent-style-name="Normale" style:family="paragraph">
      <style:paragraph-properties style:text-autospace="none" fo:text-align="justify"/>
      <style:text-properties style:font-name="HelveticaNeueLT Std" style:font-name-complex="Arial" fo:font-weight="bold" style:font-weight-asian="bold" fo:color="#000000"/>
    </style:style>
    <style:style style:name="P5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6" style:parent-style-name="Normale" style:family="paragraph">
      <style:paragraph-properties style:text-autospace="none" fo:text-align="center" fo:margin-left="0.9847in" fo:text-indent="-0.9847in">
        <style:tab-stops/>
      </style:paragraph-properties>
      <style:text-properties style:font-name="HelveticaNeueLT Std" style:font-name-complex="Arial" fo:font-weight="bold" style:font-weight-asian="bold" fo:color="#000000"/>
    </style:style>
    <style:style style:name="P7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8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9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0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1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2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3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4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5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6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17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18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19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0" style:parent-style-name="Normale" style:family="paragraph">
      <style:paragraph-properties style:text-autospace="none" fo:text-align="center"/>
      <style:text-properties style:font-name="HelveticaNeueLT Std" style:font-name-complex="Arial" fo:font-weight="bold" style:font-weight-asian="bold" fo:color="#000000"/>
    </style:style>
    <style:style style:name="P21" style:parent-style-name="Normale" style:family="paragraph">
      <style:paragraph-properties style:text-autospace="none" fo:text-align="center"/>
      <style:text-properties style:font-name="HelveticaNeueLT Std" style:font-name-complex="Arial" fo:font-weight="bold" style:font-weight-asian="bold" fo:color="#000000"/>
    </style:style>
    <style:style style:name="P22" style:parent-style-name="Normale" style:family="paragraph">
      <style:paragraph-properties style:text-autospace="none" fo:text-align="center"/>
      <style:text-properties style:font-name="HelveticaNeueLT Std" style:font-name-complex="Arial" fo:font-weight="bold" style:font-weight-asian="bold" fo:color="#000000"/>
    </style:style>
    <style:style style:name="P23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4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5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6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7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8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9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30" style:parent-style-name="Normale" style:family="paragraph">
      <style:paragraph-properties style:text-autospace="none" fo:text-align="justify"/>
      <style:text-properties style:font-name="HelveticaNeueLT Std" style:font-name-complex="Arial" fo:color="#000000" fo:background-color="#FFFF00"/>
    </style:style>
    <style:style style:name="P31" style:parent-style-name="Normale" style:family="paragraph">
      <style:paragraph-properties style:text-autospace="none" fo:text-align="justify"/>
      <style:text-properties style:font-name="HelveticaNeueLT Std" style:font-name-complex="Arial" fo:color="#000000" fo:background-color="#FFFF00"/>
    </style:style>
    <style:style style:name="P32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3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4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5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6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7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38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39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0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1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2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3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4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5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6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7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8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9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0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1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2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3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4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5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</office:automatic-styles>
  <office:body>
    <office:text text:use-soft-page-breaks="true">
      <text:p text:style-name="P1">ALLEGATO SUB B)</text:p>
      <text:p text:style-name="P2"/>
      <text:p text:style-name="P3"><text:bookmark-start text:name="_Hlk88201842"/>AVVISO DI INDAGINE ESPLORATIVA PER LA RICHIESTA DI PREVENTIVI AL FINE DELL’AFFIDAMENTO DIRETTO DEL SERVIZIO RISTORAZIONE C/O I RISTORANTI/BAR LE GRAZIE, SAN FRANCESCO E BAR/RISTORANTE<text:s/>SANTA MARTA E CÀ VIGNAL.<text:s/></text:p>
      <text:p text:style-name="P4">CIG<text:s/><text:s/>8987776363.</text:p>
      <text:p text:style-name="P5"><text:bookmark-end text:name="_Hlk88201842"/></text:p>
      <text:p text:style-name="P6">DOMANDA DI PARTECIPAZIONE</text:p>
      <text:p text:style-name="P7"/>
      <text:p text:style-name="P8"/>
      <text:p text:style-name="P9">Il sottoscritto ………………………………………… nato a ……………..…………il………………….</text:p>
      <text:p text:style-name="P10">Codice fiscale ………………………………………………………………………………………………</text:p>
      <text:p text:style-name="P11">In qualità di<text:s/></text:p>
      <text:p text:style-name="P12"><text:s/>□ Legale rappresentante</text:p>
      <text:p text:style-name="P13"><text:s/>□ Procuratore</text:p>
      <text:p text:style-name="P14"><text:s/>□ Altro (specificare)<text:s/></text:p>
      <text:p text:style-name="P15">della ditta ………………………………………………………………………………………………….<text:s/></text:p>
      <text:p text:style-name="P16">con sede legale in ………………….Prov. ……………….Cap …………………… via /Piazza …………………………………………………………………………………………………... n. ……..</text:p>
      <text:p text:style-name="P17"><text:s/>e sede amministrativa in ……………... prov ……………..Cap …………………..<text:s/>via /Piazza …………………………………………………………………………………………………... n. ……..</text:p>
      <text:p text:style-name="P18">n. Partita IVA …………………………………… CF……………………………………………………</text:p>
      <text:p text:style-name="P19">n. Telefono ………………………………………. PEC ………………………………………………..</text:p>
      <text:p text:style-name="P20"/>
      <text:p text:style-name="P21">FA ISTANZA</text:p>
      <text:p text:style-name="P22"/>
      <text:p text:style-name="P23">di partecipare all’indagine esplorativa in qualità di<text:s/></text:p>
      <text:p text:style-name="P24"/>
      <text:p text:style-name="P25">□ IMPRESA SINGOLA<text:s/></text:p>
      <text:p text:style-name="P26">□ RAGGRUPPAMENTO TEMPORANEO (in qualità di capogruppo)<text:s/>via /Piazza …………………………………………………………………………………………………... n. …….. <text:s text:c="2"/></text:p>
      <text:p text:style-name="P27"/>
      <text:p text:style-name="P28"/>
      <text:p text:style-name="P29"/>
      <text:p text:style-name="P30"/>
      <text:p text:style-name="P31"/>
      <text:p text:style-name="P32">FIRMA DEL LEGALE RAPPRESENTANTE</text:p>
      <text:p text:style-name="P33"/>
      <text:p text:style-name="P34">……………………………………………</text:p>
      <text:p text:style-name="P35"/>
      <text:p text:style-name="P36"/>
      <text:p text:style-name="P37">NB la presente dichiarazione deve essere sottoscritta digitalmente dal legale rappresentante o da persona autorizzata ad impegnare la ditta, mediante delega o procura (da allegare contestualmente in copia corredata da una fotocopia semplice di documento di identità del delegante)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Light" svg:font-family="Helvetica-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T Std" svg:font-family="HelveticaNeueLT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etter-spacing="normal" fo:font-size="13.5pt" style:font-size-asian="13.5pt" style:font-size-complex="13.5pt" fo:hyphenate="false"/>
    </style:style>
    <style:style style:name="Normale" style:display-name="Normale" style:family="paragraph">
      <style:paragraph-properties fo:margin-bottom="0in" fo:line-height="100%"/>
      <style:text-properties style:font-name="Helvetica-Light" style:font-name-asian="Calibri" style:font-name-complex="Helvetica-Light" fo:letter-spacing="0.0027i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letter-spacing="normal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letter-spacing="normal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igo</meta:initial-creator>
    <dc:creator>Luca ESU</dc:creator>
    <meta:creation-date>2021-11-19T13:08:00Z</meta:creation-date>
    <dc:date>2021-11-19T13:08:00Z</dc:date>
    <meta:print-date>2021-11-19T13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