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Light" svg:font-family="Helvetica-Light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NeueLT Std" svg:font-family="HelveticaNeueLT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2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3" style:parent-style-name="Normale" style:family="paragraph">
      <style:paragraph-properties style:text-autospace="none" fo:text-align="justify"/>
      <style:text-properties style:font-name="HelveticaNeueLT Std" style:font-name-complex="Arial" fo:font-weight="bold" style:font-weight-asian="bold" fo:color="#000000"/>
    </style:style>
    <style:style style:name="P4" style:parent-style-name="Normale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Arial" style:font-name-complex="Arial" fo:color="#000000"/>
    </style:style>
    <style:style style:name="P8" style:parent-style-name="Normale" style:family="paragraph">
      <style:paragraph-properties style:text-autospace="none" fo:text-align="center" fo:margin-left="0.9847in" fo:text-indent="-0.9847in">
        <style:tab-stops/>
      </style:paragraph-properties>
      <style:text-properties style:font-name="HelveticaNeueLT Std" style:font-name-complex="Arial" fo:font-weight="bold" style:font-weight-asian="bold" fo:color="#000000"/>
    </style:style>
    <style:style style:name="P9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0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1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2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3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4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5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6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7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="HelveticaNeueLT Std" style:font-name-complex="Arial" fo:color="#000000"/>
    </style:style>
    <style:style style:name="P18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19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0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1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22" style:parent-style-name="Normale" style:family="paragraph">
      <style:paragraph-properties style:text-autospace="none" fo:text-align="center"/>
      <style:text-properties style:font-name="HelveticaNeueLT Std" style:font-name-complex="Arial" fo:font-weight="bold" style:font-weight-asian="bold" fo:color="#000000"/>
    </style:style>
    <style:style style:name="P23" style:parent-style-name="Normale" style:family="paragraph">
      <style:paragraph-properties style:text-autospace="none" fo:text-align="center"/>
      <style:text-properties style:font-name="HelveticaNeueLT Std" style:font-name-complex="Arial" fo:font-weight="bold" style:font-weight-asian="bold" fo:color="#000000"/>
    </style:style>
    <style:style style:name="P24" style:parent-style-name="Normale" style:family="paragraph">
      <style:paragraph-properties style:text-autospace="none" fo:text-align="justify"/>
      <style:text-properties style:font-name="HelveticaNeueLT Std" style:font-name-complex="Arial" fo:font-weight="bold" style:font-weight-asian="bold" fo:color="#000000"/>
    </style:style>
    <style:style style:name="P25" style:parent-style-name="Normale" style:family="paragraph">
      <style:paragraph-properties style:text-autospace="none" fo:text-align="justify"/>
      <style:text-properties style:font-name="HelveticaNeueLT Std" style:font-name-complex="Arial" fo:font-weight="bold" style:font-weight-asian="bold" fo:color="#000000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HelveticaNeueLT Std" style:font-name-complex="Arial" fo:font-weight="bold" style:font-weight-asian="bold" fo:color="#000000"/>
    </style:style>
    <style:style style:name="T28" style:parent-style-name="Car.predefinitoparagrafo" style:family="text">
      <style:text-properties style:font-name="HelveticaNeueLT Std" style:font-name-complex="Arial" fo:color="#000000"/>
    </style:style>
    <style:style style:name="T29" style:parent-style-name="Car.predefinitoparagrafo" style:family="text">
      <style:text-properties style:font-name="HelveticaNeueLT Std" style:font-name-complex="Arial" fo:font-weight="bold" style:font-weight-asian="bold" style:font-weight-complex="bold" fo:color="#000000"/>
    </style:style>
    <style:style style:name="P30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31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32" style:parent-style-name="Normale" style:family="paragraph">
      <style:paragraph-properties style:text-autospace="none" fo:text-align="justify"/>
      <style:text-properties style:font-name="HelveticaNeueLT Std" style:font-name-complex="Arial" fo:color="#000000" fo:background-color="#FFFF00"/>
    </style:style>
    <style:style style:name="P33" style:parent-style-name="Normale" style:family="paragraph">
      <style:paragraph-properties style:text-autospace="none" fo:text-align="justify"/>
      <style:text-properties style:font-name="HelveticaNeueLT Std" style:font-name-complex="Arial" fo:color="#000000" fo:background-color="#FFFF00"/>
    </style:style>
    <style:style style:name="P34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5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6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7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8" style:parent-style-name="Normale" style:family="paragraph">
      <style:paragraph-properties style:text-autospace="none" fo:text-align="justify" fo:margin-left="3.2486in">
        <style:tab-stops/>
      </style:paragraph-properties>
      <style:text-properties style:font-name="HelveticaNeueLT Std" style:font-name-complex="Arial" fo:color="#000000"/>
    </style:style>
    <style:style style:name="P39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0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1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2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3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4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5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6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7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8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49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0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1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2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3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4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5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6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  <style:style style:name="P57" style:parent-style-name="Normale" style:family="paragraph">
      <style:paragraph-properties style:text-autospace="none" fo:text-align="justify"/>
      <style:text-properties style:font-name="HelveticaNeueLT Std" style:font-name-complex="Arial" fo:color="#000000"/>
    </style:style>
  </office:automatic-styles>
  <office:body>
    <office:text text:use-soft-page-breaks="true">
      <text:p text:style-name="P1">ALLEGATO SUB D)</text:p>
      <text:p text:style-name="P2"/>
      <text:p text:style-name="P3">AVVISO DI INDAGINE ESPLORATIVA PER LA RICHIESTA DI PREVENTIVI AL FINE DELL’AFFIDAMENTO DIRETTO DEL SERVIZIO RISTORAZIONE C/O I RISTORANTI/BAR LE GRAZIE, SAN FRANCESCO E BAR/RISTORANTE<text:s/>SANTA MARTA E CÀ VIGNAL.<text:s/></text:p>
      <text:p text:style-name="P4"><text:span text:style-name="T5">CIG<text:s/></text:span><text:span text:style-name="T6">8987776363.</text:span></text:p>
      <text:p text:style-name="P7"/>
      <text:p text:style-name="P8">PREVENTIVO</text:p>
      <text:p text:style-name="P9"/>
      <text:p text:style-name="P10"/>
      <text:p text:style-name="P11">Il sottoscritto ………………………………………… nato a ……………..…………il………………….</text:p>
      <text:p text:style-name="P12">Codice fiscale ………………………………………………………………………………………………</text:p>
      <text:p text:style-name="P13">In qualità di<text:s/></text:p>
      <text:p text:style-name="P14"><text:s/>□ Legale rappresentante</text:p>
      <text:p text:style-name="P15"><text:s/>□ Procuratore</text:p>
      <text:p text:style-name="P16"><text:s/>□ Altro (specificare)<text:s/></text:p>
      <text:p text:style-name="P17">della ditta ………………………………………………………………………………………………….<text:s/></text:p>
      <text:p text:style-name="P18">con sede legale in ………………….Prov. ……………….Cap …………………… via /Piazza …………………………………………………………………………………………………... n. ……..</text:p>
      <text:p text:style-name="P19"><text:s/>e sede amministrativa in ……………... prov ……………..Cap …………………..<text:s/>via /Piazza …………………………………………………………………………………………………... n. ……..</text:p>
      <text:p text:style-name="P20">n. Partita IVA …………………………………… CF……………………………………………………</text:p>
      <text:p text:style-name="P21">n. Telefono ………………………………………. PEC ………………………………………………..</text:p>
      <text:p text:style-name="P22"/>
      <text:p text:style-name="P23">OFFRE</text:p>
      <text:p text:style-name="P24"/>
      <text:p text:style-name="P25">un ribasso<text:s/>percentuale<text:s/>di ………………. (diconsi in lettere…………………………………..) sull’importo a pasto intero di € 6,50<text:s/>oltre IVA.<text:s/></text:p>
      <text:p text:style-name="P26"><text:span text:style-name="T27">Pari ad un importo a pasto intero di €………………………….. (diconsi in lettere ……………………………….</text:span><text:span text:style-name="T28"><text:s/></text:span><text:span text:style-name="T29">oltre IVA</text:span></text:p>
      <text:p text:style-name="P30"/>
      <text:p text:style-name="P31"/>
      <text:p text:style-name="P32"/>
      <text:p text:style-name="P33"/>
      <text:p text:style-name="P34">FIRMA DEL LEGALE RAPPRESENTANTE</text:p>
      <text:p text:style-name="P35"/>
      <text:p text:style-name="P36">……………………………………………</text:p>
      <text:p text:style-name="P37"/>
      <text:p text:style-name="P38"/>
      <text:p text:style-name="P39">NB la presente dichiarazione deve essere sottoscritta digitalmente<text:s/>con allegata<text:s/>una fotocopia semplice di documento di identità del delegante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Light" svg:font-family="Helvetica-Light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NeueLT Std" svg:font-family="HelveticaNeueLT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etter-spacing="normal" fo:font-size="13.5pt" style:font-size-asian="13.5pt" style:font-size-complex="13.5pt" fo:hyphenate="false"/>
    </style:style>
    <style:style style:name="Normale" style:display-name="Normale" style:family="paragraph">
      <style:paragraph-properties fo:margin-bottom="0in" fo:line-height="100%"/>
      <style:text-properties style:font-name="Helvetica-Light" style:font-name-asian="Calibri" style:font-name-complex="Helvetica-Light" fo:letter-spacing="0.0027i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letter-spacing="normal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letter-spacing="normal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igo</meta:initial-creator>
    <dc:creator>Luca ESU</dc:creator>
    <meta:creation-date>2021-11-19T13:10:00Z</meta:creation-date>
    <dc:date>2021-11-19T13:10:00Z</dc:date>
    <meta:print-date>2021-11-19T13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85" meta:row-count="9" meta:non-whitespace-character-count="1095"/>
  </office:meta>
</office:document-meta>
</file>