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 style:family="paragraph" style:parent-style-name="Standard">
      <style:text-properties style:font-name="Arial1" fo:font-size="8pt" style:font-size-asian="8pt" style:font-name-complex="Arial2" style:font-size-complex="8pt"/>
    </style:style>
    <style:style style:name="P5" style:family="paragraph" style:parent-style-name="Standard">
      <style:paragraph-properties fo:margin-left="13.018cm" fo:margin-right="0cm" fo:text-align="justify" style:justify-single-word="false" fo:text-indent="-3.766cm" style:auto-text-indent="false"/>
    </style:style>
    <style:style style:name="P6" style:family="paragraph" style:parent-style-name="Standard" style:master-page-name="First_20_Page">
      <style:paragraph-properties fo:margin-left="13.018cm" fo:margin-right="0cm" fo:text-align="justify" style:justify-single-word="false" fo:text-indent="-3.766cm" style:auto-text-indent="false" style:page-number="auto"/>
    </style:style>
    <style:style style:name="P7" style:family="paragraph" style:parent-style-name="Standard">
      <style:paragraph-properties fo:margin-left="13.021cm" fo:margin-right="0cm" fo:margin-top="0cm" fo:margin-bottom="0.423cm" style:contextual-spacing="false" fo:text-align="justify" style:justify-single-word="false" fo:text-indent="-3.766cm" style:auto-text-indent="false"/>
    </style:style>
    <style:style style:name="P8" style:family="paragraph" style:parent-style-name="Standard">
      <style:paragraph-properties fo:margin-top="0cm" fo:margin-bottom="0.212cm" style:contextual-spacing="false" fo:text-align="justify" style:justify-single-word="false"/>
    </style:style>
    <style:style style:name="P9" style:family="paragraph" style:parent-style-name="Standard">
      <style:paragraph-properties fo:margin-top="0cm" fo:margin-bottom="0.212cm" style:contextual-spacing="false" fo:text-align="center" style:justify-single-word="false"/>
    </style:style>
    <style:style style:name="P10" style:family="paragraph" style:parent-style-name="Standard" style:list-style-name="WWNum1">
      <style:paragraph-properties fo:margin-left="0.75cm" fo:margin-right="0cm" fo:margin-top="0cm" fo:margin-bottom="0.212cm" style:contextual-spacing="false" fo:text-align="justify" style:justify-single-word="false" fo:text-indent="-0.75cm" style:auto-text-indent="false"/>
    </style:style>
    <style:style style:name="P11" style:family="paragraph" style:parent-style-name="Standard" style:list-style-name="WWNum1">
      <style:paragraph-properties fo:margin-left="0.751cm" fo:margin-right="0cm" fo:text-align="justify" style:justify-single-word="false" fo:text-indent="-0.751cm" style:auto-text-indent="false"/>
    </style:style>
    <style:style style:name="P12" style:family="paragraph" style:parent-style-name="Standard" style:list-style-name="WWNum2">
      <style:paragraph-properties fo:margin-left="0.751cm" fo:margin-right="0cm" fo:text-align="justify" style:justify-single-word="false" fo:text-indent="-0.751cm" style:auto-text-indent="false"/>
    </style:style>
    <style:style style:name="P13" style:family="paragraph" style:parent-style-name="Standard" style:list-style-name="WWNum3">
      <style:paragraph-properties fo:margin-left="0.751cm" fo:margin-right="0cm" fo:text-align="justify" style:justify-single-word="false" fo:text-indent="-0.751cm" style:auto-text-indent="false"/>
    </style:style>
    <style:style style:name="P14" style:family="paragraph" style:parent-style-name="Standard" style:list-style-name="WWNum4">
      <style:paragraph-properties fo:margin-left="0.751cm" fo:margin-right="0cm" fo:text-align="justify" style:justify-single-word="false" fo:text-indent="-0.751cm" style:auto-text-indent="false"/>
    </style:style>
    <style:style style:name="P15" style:family="paragraph" style:parent-style-name="Standard" style:list-style-name="WWNum1">
      <style:paragraph-properties fo:margin-left="0.751cm" fo:margin-right="0cm" fo:margin-top="0cm" fo:margin-bottom="0.212cm" style:contextual-spacing="false" fo:text-align="justify" style:justify-single-word="false" fo:text-indent="-0.751cm" style:auto-text-indent="false"/>
    </style:style>
    <style:style style:name="P16" style:family="paragraph" style:parent-style-name="Standard">
      <style:paragraph-properties fo:margin-left="0.751cm" fo:margin-right="0cm" fo:text-align="justify" style:justify-single-word="false" fo:text-indent="0cm" style:auto-text-indent="false"/>
    </style:style>
    <style:style style:name="P17" style:family="paragraph" style:parent-style-name="Standard">
      <style:paragraph-properties fo:margin-left="0.751cm" fo:margin-right="0cm" fo:margin-top="0cm" fo:margin-bottom="0.212cm" style:contextual-spacing="false" fo:text-align="justify" style:justify-single-word="false" fo:text-indent="0cm" style:auto-text-indent="false"/>
    </style:style>
    <style:style style:name="P18" style:family="paragraph" style:parent-style-name="Standard">
      <style:paragraph-properties fo:margin-left="0.75cm" fo:margin-right="0cm" fo:margin-top="0cm" fo:margin-bottom="0.212cm" style:contextual-spacing="false" fo:text-align="justify" style:justify-single-word="false" fo:text-indent="0cm" style:auto-text-indent="false"/>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style:font-name-complex="Arial2"/>
    </style:style>
    <style:style style:name="T5" style:family="text">
      <style:text-properties style:font-name="Arial1" fo:font-size="9pt" style:font-size-asian="9pt" style:font-name-complex="Arial2" style:font-size-complex="9pt"/>
    </style:style>
    <style:style style:name="T6" style:family="text">
      <style:text-properties style:font-name="Arial1" fo:font-size="10pt" style:font-size-asian="10pt" style:font-name-complex="Arial2" style:font-size-complex="10pt"/>
    </style:style>
    <style:style style:name="T7" style:family="text">
      <style:text-properties style:font-name="Arial1" fo:font-size="6pt" style:font-size-asian="6pt" style:font-name-complex="Arial2" style:font-size-complex="6pt"/>
    </style:style>
    <style:style style:name="T8" style:family="text">
      <style:text-properties style:font-name="Arial1" fo:font-size="8pt" fo:font-weight="bold" style:font-size-asian="8pt" style:font-weight-asian="bold" style:font-name-complex="Arial2" style:font-size-complex="8pt" style:font-weight-complex="bold"/>
    </style:style>
    <style:style style:name="T9" style:family="text">
      <style:text-properties style:font-name="Arial1" fo:font-size="8pt" style:font-size-asian="8pt" style:font-name-complex="Arial2" style:font-size-complex="8pt"/>
    </style:style>
    <style:style style:name="T10" style:family="text">
      <style:text-properties style:text-position="super 58%" style:font-name="Arial1" fo:font-size="9pt" style:font-size-asian="9pt" style:font-name-complex="Arial2" style:font-size-complex="9pt"/>
    </style:style>
    <style:style style:name="T11" style:family="text">
      <style:text-properties fo:color="#000000" style:font-name="Arial1" fo:font-size="11pt" style:font-size-asian="11pt" style:font-name-complex="Arial2" style:font-size-complex="11pt"/>
    </style:style>
    <style:style style:name="T1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ll’ESU di Verona</text:span></text:p>
      <text:p text:style-name="P5"><text:span text:style-name="T1">Ufficio Segreteria di Presidenza e Direzione</text:span></text:p>
      <text:p text:style-name="P5"><text:span text:style-name="T1">Via dell’Artigliere, 9</text:span></text:p>
      <text:p text:style-name="P7"><text:span text:style-name="T1">37129 – Verona</text:span></text:p>
      <text:p text:style-name="P8"><text:span text:style-name="T1">OGGETTO: domanda di partecipazione alla selezione per la copertura di n. 1 posto di assistente amministrativo contabile, categoria C del C.C.N.L. Regioni ed Autonomie Locali, da assegnare all’Ufficio Gestione Benefici e Servizi agli Studenti tramite mobilità volontaria.</text:span></text:p>
      <text:p text:style-name="Standard"><text:span text:style-name="T1">_____l_____sottoscritt____________________________________________________________</text:span></text:p>
      <text:p text:style-name="P8"><text:span text:style-name="T1">chiede di essere ammess____ a partecipare alla selezione tramite mobilità volontaria per dipendenti a tempo pieno ed indeterminato delle Amministrazioni Pubbliche di cui all’art. 1, comma 2, del D. Lgs. 30 marzo 2001, n.165 e s.m.i. per il profilo professionale</text:span><text:span text:style-name="T4"> di:</text:span></text:p>
      <text:p text:style-name="P9"><text:span text:style-name="T2">assistente</text:span><text:span text:style-name="T3"> amministrativo</text:span><text:span text:style-name="T1"> </text:span><text:span text:style-name="T2">contabile</text:span><text:span text:style-name="T3">, categoria C</text:span></text:p>
      <text:p text:style-name="P8"><text:span text:style-name="T1">A tal fine dichiara, sotto la propria responsabilità, ai sensi degli artt. 46 e 47, D.P.R. n. 445/00, e consapevole delle sanzioni penali di cui all’art. 76, decreto citato, quanto segue:</text:span></text:p>
      <text:list xml:id="list7959135552698451626" text:style-name="WWNum1">
        <text:list-item>
          <text:p text:style-name="P10"><text:span text:style-name="T1">di essere nat___ il _____________ a _____________________________________________ prov.____________codice fiscale n. _____________________________________________;</text:span></text:p>
        </text:list-item>
        <text:list-item>
          <text:p text:style-name="P10"><text:span text:style-name="T1">di essere residente a _______________________________________________prov._______ <text:s text:c="2"/>in Via ______________________________________________________ n. ___________ <text:line-break/>CAP __________ <text:s/>;</text:span></text:p>
        </text:list-item>
        <text:list-item>
          <text:p text:style-name="P11"><text:span text:style-name="T1">che il recapito presso il quale devono essere fatte pervenire le comunicazioni relative alla mobilità esterna (con l’impegno a comunicare eventuali successive variazioni) è il seguente:</text:span></text:p>
        </text:list-item>
      </text:list>
      <text:p text:style-name="P16"><text:span text:style-name="T1">Via ________________________________________________ n. _____ C.A.P. _________</text:span></text:p>
      <text:p text:style-name="P16"><text:span text:style-name="T1">Comune ____________________________________ prov. _____ n. tel.____/____________,</text:span></text:p>
      <text:p text:style-name="P16"><text:span text:style-name="T1">cellulare __________________ e-mail ___________________________________________,</text:span></text:p>
      <text:p text:style-name="P17"><text:span text:style-name="T1">indirizzo PEC __________________________________________________________;</text:span></text:p>
      <text:list xml:id="list143628296142888" text:continue-numbering="true" text:style-name="WWNum1">
        <text:list-item>
          <text:p text:style-name="P11"><text:span text:style-name="T1">di essere dipendente con contratto di lavoro a tempo pieno ed indeterminato presso</text:span><text:span text:style-name="T10">1</text:span><text:span text:style-name="T5"> </text:span><text:span text:style-name="T1">__________________________________________________________________________, </text:span></text:p>
        </text:list-item>
      </text:list>
      <text:p text:style-name="P16"><text:span text:style-name="T1"><text:s/>con inquadramento nella categoria C (ex 6^ q.f.) posizione economica _________________,</text:span></text:p>
      <text:p text:style-name="P16"><text:span text:style-name="T1"><text:s/>profilo professionale _________________________________________________________,</text:span></text:p>
      <text:p text:style-name="P16"><text:span text:style-name="T1"><text:s/>dal</text:span><text:span text:style-name="T10">2 </text:span><text:span text:style-name="T1">____________________ · assegnato al seguente Ufficio con mansioni: _____________</text:span></text:p>
      <text:p text:style-name="P17"><text:span text:style-name="T1">__________________________________________________________________________;</text:span></text:p>
      <text:list xml:id="list143628298166293" text:continue-numbering="true" text:style-name="WWNum1">
        <text:list-item>
          <text:p text:style-name="P11"><text:span text:style-name="T1">di essere in possesso del seguente titolo di studio</text:span><text:span text:style-name="T10">3</text:span><text:span text:style-name="T1">:</text:span></text:p>
        </text:list-item>
      </text:list>
      <text:p text:style-name="P16"><text:span text:style-name="T1">__________________________________________________________________ conseguito presso____________________________________________________ nell'anno _________</text:span></text:p>
      <text:p text:style-name="P17"><text:span text:style-name="T1">con la seguente votazione _______________________;</text:span></text:p>
      <text:list xml:id="list143628299161859" text:continue-numbering="true" text:style-name="WWNum1">
        <text:list-item>
          <text:p text:style-name="P15"><text:span text:style-name="T1">di non avere riportato condanne penali né avere <text:s/>procedimenti penali pendenti;</text:span></text:p>
        </text:list-item>
        <text:list-item>
          <text:p text:style-name="P15"><text:span text:style-name="T1">di non essere stato colpito da sanzioni disciplinari nei due anni precedenti la data di pubblicazione dell’avviso di mobilità, né di avere procedimenti disciplinari in corso;</text:span></text:p>
        </text:list-item>
        <text:list-item>
          <text:p text:style-name="P15"><text:span text:style-name="T1">di essere in pieno possesso del godimento dei diritti civili e politici;</text:span></text:p>
        </text:list-item>
        <text:list-item>
          <text:p text:style-name="P15"><text:span text:style-name="T1">di avere l’idoneità fisica attitudinale a ricoprire il posto cui si riferisce la selezione;</text:span></text:p>
        </text:list-item>
        <text:list-item>
          <text:p text:style-name="P15"><text:span text:style-name="T1">di accettare espressamente tutte le norme e condizioni dell’Avviso e, in caso di trasferimento, tutte le disposizioni che regolano lo stato giuridico ed economico dei dipendenti dell’ESU di Verona;</text:span></text:p>
        </text:list-item>
        <text:list-item>
          <text:p text:style-name="P15"><text:span text:style-name="T1">di esprimere il proprio consenso affinché i dati personali forniti con la presente richiesta possano essere trattati, nel rispetto delle disposizioni contenute nel decreto legislativo 30 giugno 2003 n.196, per gli adempimenti connessi alla presente selezione e per la gestione dell’eventuale rapporto di lavoro.</text:span></text:p>
        </text:list-item>
        <text:list-item>
          <text:p text:style-name="P11"><text:soft-page-break/><text:span text:style-name="T1">di essere a conoscenza che le false dichiarazioni soggiacciono alle sanzioni penali di cui all’art. 76 del decreto Presidente della Repubblica 28 dicembre 2000 n. 445 e che qualora emergesse la non veridicità del contenuto delle dichiarazioni rese, decadrà dai benefici eventualmente conseguenti al provvedimento emanato sulla base della dichiarazione non veritiera, ai sensi dell’articolo 75 del medesimo decreto.</text:span></text:p>
        </text:list-item>
      </text:list>
      <text:p text:style-name="P3"/>
      <text:p text:style-name="P1"><text:span text:style-name="T1">Data __________________ FIRMA _______________________________</text:span></text:p>
      <text:p text:style-name="P4"/>
      <text:p text:style-name="Standard"><text:span text:style-name="T6">Note:</text:span></text:p>
      <text:p text:style-name="Standard"><text:span text:style-name="T7">1 <text:s text:c="2"/></text:span><text:span text:style-name="T6">Indicare l'ente di appartenenza.</text:span></text:p>
      <text:p text:style-name="Standard"><text:span text:style-name="T7">2 <text:s text:c="2"/></text:span><text:span text:style-name="T6">Indicare giorno, mese ed anno di decorrenza dell'inquadramento nella categoria giuridica.</text:span></text:p>
      <text:p text:style-name="P1"><text:span text:style-name="T7">3 </text:span><text:span text:style-name="T6">Indicare esattamente nel caso di diploma di laurea se di tipo triennale, quinquennale o vecchio ordinamento.</text:span></text:p>
      <text:p text:style-name="P2"/>
      <text:p text:style-name="P1"><text:span text:style-name="T1">TITOLI DI SERVIZIO</text:span></text:p>
      <text:p text:style-name="P1"><text:span text:style-name="T1">Il sottoscritto _____________________________________________________________,</text:span></text:p>
      <text:p text:style-name="P8"><text:span text:style-name="T1">sotto la propria responsabilità, ai sensi degli artt. 46 e 47, D.P.R. n. 445/00, e consapevole delle sanzioni penali di cui all’art. 76, decreto citato, dichiara inoltre:</text:span></text:p>
      <text:list xml:id="list5305106725469005064" text:style-name="WWNum2">
        <text:list-item>
          <text:p text:style-name="P12"><text:span text:style-name="T1">di essere stato dipendente con contratto di lavoro a tempo indeterminato presso:</text:span></text:p>
        </text:list-item>
      </text:list>
      <text:p text:style-name="P16"><text:span text:style-name="T1">Amministrazione Pubblica: _____________________________________________________;</text:span></text:p>
      <text:p text:style-name="P18"><text:span text:style-name="T1">inquadrato nella Categoria C (ex 6^ q.f.) posizione economica __________ profilo professionale ________________________________________________ dal ____________ al ___________ assegnato al seguente Ufficio con mansioni: __________________________ ________________________________________________________________;</text:span></text:p>
      <text:list xml:id="list2433240912423045729" text:style-name="WWNum3">
        <text:list-item>
          <text:p text:style-name="P13"><text:span text:style-name="T1">di essere stato dipendente con contratto di lavoro a tempo indeterminato presso:</text:span></text:p>
        </text:list-item>
      </text:list>
      <text:p text:style-name="P16"><text:span text:style-name="T1">Amministrazione Pubblica: _____________________________________________________;</text:span></text:p>
      <text:p text:style-name="P18"><text:span text:style-name="T1">inquadrato nella Categoria C (ex 6^ q.f.) posizione economica __________ profilo professionale ________________________________________________ dal ____________ al ___________ assegnato al seguente Ufficio con mansioni: __________________________ ________________________________________________________________;</text:span></text:p>
      <text:list xml:id="list143628306172173" text:continue-numbering="true" text:style-name="WWNum3">
        <text:list-item>
          <text:p text:style-name="P13"><text:span text:style-name="T1">di essere stato dipendente con contratto di lavoro a tempo indeterminato presso:</text:span></text:p>
        </text:list-item>
      </text:list>
      <text:p text:style-name="P16"><text:span text:style-name="T1">Amministrazione Pubblica: _____________________________________________________;</text:span></text:p>
      <text:p text:style-name="P16"><text:span text:style-name="T1">inquadrato nella Categoria C (ex 6^ q.f.) posizione economica __________ profilo professionale ________________________________________________ dal ____________ al ___________ assegnato al seguente Ufficio con mansioni: __________________________ ________________________________________________________________;</text:span></text:p>
      <text:p text:style-name="P3"/>
      <text:p text:style-name="P1"><text:span text:style-name="T1">Si allegano:</text:span></text:p>
      <text:list xml:id="list4308026687655547960" text:style-name="WWNum4">
        <text:list-item>
          <text:p text:style-name="P14"><text:span text:style-name="T1">curriculum vitae datato e sottoscritto;</text:span></text:p>
        </text:list-item>
        <text:list-item>
          <text:p text:style-name="P14"><text:span text:style-name="T1">copia fotostatica di un documento di identità in corso di validità;</text:span></text:p>
        </text:list-item>
        <text:list-item>
          <text:p text:style-name="P14"><text:span text:style-name="T1">dichiarazione dell’Ente di appartenenza di essere in regola con le prescrizioni del </text:span><text:span text:style-name="T11">patto di stabilità interno, </text:span><text:span text:style-name="T1">soggetto a limitazione delle assunzioni di personale, ai sensi dell’art. 1, comma 47, della legge 30.12.2004 n. 311, e disponibile al rilascio del nulla – osta.</text:span></text:p>
        </text:list-item>
      </text:list>
      <text:p text:style-name="P3"/>
      <text:p text:style-name="P1"><text:span text:style-name="T1">Altri allegati utili ai fini della valutazione:</text:span></text:p>
      <text:p text:style-name="P1"><text:span text:style-name="T1">______________________________________________________________________________</text:span></text:p>
      <text:p text:style-name="P1"><text:span text:style-name="T1">______________________________________________________________________________</text:span></text:p>
      <text:p text:style-name="P1"><text:span text:style-name="T1">______________________________________________________________________________</text:span></text:p>
      <text:p text:style-name="P3"/>
      <text:p text:style-name="P1"><text:span text:style-name="T1">Data ___________________ FIRMA ___________________________________</text:span></text:p>
      <text:p text:style-name="P3"/>
      <text:p text:style-name="P1"><text:span text:style-name="T8">N.B.: </text:span><text:span text:style-name="T9">Ai sensi dell’art. 39 del DPR 445/00 non è richiesta l’autenticazione della firma. </text:span><text:span text:style-name="T8">La mancata apposizione della firma è causa di esclusione. </text:span><text:span text:style-name="T9">Nel caso di presentazione della </text:span><text:span text:style-name="T8">domanda </text:span><text:span text:style-name="T9">per mezzo del servizio postale ,da parte di altri soggetti rispetto all’interessato o tramite PEC, la stessa deve essere </text:span><text:span text:style-name="T8">accompagnata da copia fotostatica o scansione di un documento d’identità </text:span><text:span text:style-name="T9">in corso di validit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text:span text:style-name="MT1">Allegato <text:s text:c="2"/>A <text:s text:c="2"/>all’avviso pubblico di mobilità <text:s text:c="38"/></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p Professional Sp2b Italiano</meta:initial-creator>
    <dc:creator>Xp Professional Sp2b Italiano</dc:creator>
    <meta:editing-cycles>14</meta:editing-cycles>
    <meta:creation-date>2013-10-29T08:02:00</meta:creation-date>
    <dc:date>2014-06-30T07:41:00</dc:date>
    <meta:editing-duration>PT6M46S</meta:editing-duration>
    <meta:generator>LibreOffice/4.1.5.3$Windows_x86 LibreOffice_project/1c1366bba2ba2b554cd2ca4d87c06da81c05d24</meta:generator>
    <meta:document-statistic meta:table-count="0" meta:image-count="0" meta:object-count="0" meta:page-count="2" meta:paragraph-count="59" meta:word-count="802" meta:character-count="7121" meta:non-whitespace-character-count="6338"/>
    <meta:user-defined meta:name="AppVersion">12.0000</meta:user-defined>
    <meta:user-defined meta:name="Company">Olida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