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F00000088862B0C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59cm" fo:margin-left="-0.123cm" style:page-number="auto" table:align="left" style:writing-mode="lr-tb"/>
    </style:style>
    <style:style style:name="Tabella1.A" style:family="table-column">
      <style:table-column-properties style:column-width="17.05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text-properties fo:text-transform="uppercase" style:font-name="Arial" fo:font-style="italic" fo:font-weight="bold" style:font-style-asian="italic" style:font-weight-asian="bold" style:font-name-complex="Arial" style:font-style-complex="italic" style:font-weight-complex="bold"/>
    </style:style>
    <style:style style:name="P3" style:family="paragraph" style:parent-style-name="Standard">
      <style:paragraph-properties fo:text-align="justify" style:justify-single-word="false" style:text-autospace="none"/>
      <style:text-properties fo:text-transform="uppercase"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style:text-autospace="non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4">
      <style:paragraph-properties fo:text-align="justify" style:justify-single-word="false" style:text-autospace="none"/>
    </style:style>
    <style:style style:name="P7" style:family="paragraph" style:parent-style-name="Standard" style:list-style-name="WW8Num16">
      <style:paragraph-properties fo:text-align="justify" style:justify-single-word="false" style:text-autospace="non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text-properties style:font-name="Arial" style:font-name-complex="Arial"/>
    </style:style>
    <style:style style:name="P10" style:family="paragraph" style:parent-style-name="Standard">
      <style:paragraph-properties style:text-autospace="none"/>
      <style:text-properties style:font-name="Arial" style:font-name-complex="Arial"/>
    </style:style>
    <style:style style:name="P11" style:family="paragraph" style:parent-style-name="Standard">
      <style:paragraph-properties fo:text-align="justify" style:justify-single-word="false" style:text-autospace="none"/>
      <style:text-properties style:font-name="Arial" style:font-name-complex="Arial"/>
    </style:style>
    <style:style style:name="P12" style:family="paragraph" style:parent-style-name="Standard">
      <style:paragraph-properties fo:text-align="center" style:justify-single-word="false" style:text-autospace="none"/>
      <style:text-properties style:font-name="Arial" fo:font-style="italic" style:font-style-asian="italic" style:font-name-complex="Arial" style:font-style-complex="italic"/>
    </style:style>
    <style:style style:name="P13" style:family="paragraph" style:parent-style-name="Standard">
      <style:paragraph-properties style:text-autospace="none"/>
      <style:text-properties fo:color="#000000" style:font-name="Arial" style:font-name-complex="Arial"/>
    </style:style>
    <style:style style:name="P14" style:family="paragraph" style:parent-style-name="Standard">
      <style:paragraph-properties fo:text-align="justify" style:justify-single-word="false" style:text-autospace="none"/>
      <style:text-properties fo:color="#000000" style:font-name="Arial" style:font-name-complex="Arial"/>
    </style:style>
    <style:style style:name="P15" style:family="paragraph" style:parent-style-name="Standard">
      <style:paragraph-properties fo:text-align="justify" style:justify-single-word="false" style:text-autospace="none"/>
      <style:text-properties fo:color="#000000" style:font-name="Arial" fo:font-weight="bold" style:font-weight-asian="bold" style:font-name-complex="Arial" style:font-weight-complex="bold"/>
    </style:style>
    <style:style style:name="P16" style:family="paragraph" style:parent-style-name="Standard">
      <style:paragraph-properties style:text-autospace="none"/>
      <style:text-properties fo:color="#000000" style:font-name="Arial" fo:font-weight="bold" style:font-weight-asian="bold" style:font-name-complex="Arial" style:font-weight-complex="bold"/>
    </style:style>
    <style:style style:name="P17" style:family="paragraph" style:parent-style-name="Standard" style:list-style-name="WW8Num14">
      <style:paragraph-properties style:text-autospace="none"/>
    </style:style>
    <style:style style:name="P18" style:family="paragraph" style:parent-style-name="Standard" style:list-style-name="WW8Num7">
      <style:paragraph-properties style:text-autospace="none"/>
    </style:style>
    <style:style style:name="P19" style:family="paragraph" style:parent-style-name="Standard" style:list-style-name="WW8Num17">
      <style:paragraph-properties style:text-autospace="none"/>
    </style:style>
    <style:style style:name="P20" style:family="paragraph" style:parent-style-name="Standard" style:list-style-name="WW8Num18">
      <style:paragraph-properties fo:margin-left="1cm" fo:margin-right="0cm" fo:text-indent="-1cm" style:auto-text-indent="false" style:text-autospace="none"/>
    </style:style>
    <style:style style:name="P21" style:family="paragraph" style:parent-style-name="Standard" style:list-style-name="WW8Num18">
      <style:paragraph-properties fo:margin-left="1cm" fo:margin-right="0cm" fo:text-align="justify" style:justify-single-word="false" fo:text-indent="-1cm" style:auto-text-indent="false" style:text-autospace="none"/>
    </style:style>
    <style:style style:name="P22" style:family="paragraph" style:parent-style-name="Standard" style:list-style-name="WW8Num12">
      <style:paragraph-properties fo:margin-left="1cm" fo:margin-right="0cm" fo:text-align="justify" style:justify-single-word="false" fo:text-indent="-1cm" style:auto-text-indent="false" style:text-autospace="none"/>
    </style:style>
    <style:style style:name="P23" style:family="paragraph" style:parent-style-name="Standard" style:list-style-name="WW8Num18">
      <style:paragraph-properties fo:margin-left="1cm" fo:margin-right="0cm" fo:text-indent="-1cm" style:auto-text-indent="false" style:text-autospace="none"/>
      <style:text-properties fo:color="#000000" style:font-name="Arial" style:font-name-complex="Arial"/>
    </style:style>
    <style:style style:name="P24" style:family="paragraph" style:parent-style-name="Standard" style:list-style-name="WW8Num12">
      <style:paragraph-properties fo:margin-left="1cm" fo:margin-right="0cm" fo:text-align="justify" style:justify-single-word="false" fo:text-indent="-1cm" style:auto-text-indent="false" style:text-autospace="none"/>
      <style:text-properties fo:color="#000000" style:font-name="Arial" style:font-name-complex="Arial"/>
    </style:style>
    <style:style style:name="P25" style:family="paragraph" style:parent-style-name="Standard" style:list-style-name="WW8Num9">
      <style:paragraph-properties fo:margin-left="1cm" fo:margin-right="0cm" fo:text-indent="-1cm" style:auto-text-indent="false" style:text-autospace="none"/>
      <style:text-properties fo:color="#000000" style:font-name="Arial" style:font-name-complex="Arial"/>
    </style:style>
    <style:style style:name="P26" style:family="paragraph" style:parent-style-name="Standard" style:list-style-name="WW8Num10">
      <style:paragraph-properties fo:margin-left="1cm" fo:margin-right="0cm" fo:text-indent="-1cm" style:auto-text-indent="false" style:text-autospace="none"/>
    </style:style>
    <style:style style:name="P27" style:family="paragraph" style:parent-style-name="Standard" style:list-style-name="WW8Num5">
      <style:paragraph-properties fo:margin-left="1cm" fo:margin-right="0cm" fo:text-indent="-1cm" style:auto-text-indent="false" style:text-autospace="none"/>
    </style:style>
    <style:style style:name="P28" style:family="paragraph" style:parent-style-name="Standard" style:list-style-name="WW8Num12">
      <style:paragraph-properties fo:margin-left="1cm" fo:margin-right="0cm" fo:margin-top="0cm" fo:margin-bottom="0.212cm" style:contextual-spacing="false" fo:text-align="justify" style:justify-single-word="false" fo:text-indent="-1cm" style:auto-text-indent="false" style:text-autospace="none"/>
      <style:text-properties fo:color="#000000" style:font-name="Arial" style:font-name-complex="Arial"/>
    </style:style>
    <style:style style:name="P29" style:family="paragraph" style:parent-style-name="Standard">
      <style:paragraph-properties fo:margin-left="1cm" fo:margin-right="0cm" fo:text-align="justify" style:justify-single-word="false" fo:text-indent="0cm" style:auto-text-indent="false" style:text-autospace="none"/>
    </style:style>
    <style:style style:name="P30" style:family="paragraph" style:parent-style-name="Standard">
      <style:paragraph-properties fo:margin-left="1cm" fo:margin-right="0cm" fo:text-align="justify" style:justify-single-word="false" fo:text-indent="0cm" style:auto-text-indent="false" style:text-autospace="none"/>
      <style:text-properties fo:color="#000000" style:font-name="Arial" style:font-name-complex="Arial"/>
    </style:style>
    <style:style style:name="P31" style:family="paragraph" style:parent-style-name="Standard">
      <style:paragraph-properties fo:margin-top="0cm" fo:margin-bottom="0.212cm" style:contextual-spacing="false" fo:text-align="justify" style:justify-single-word="false" style:text-autospace="none"/>
    </style:style>
    <style:style style:name="P32"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33" style:family="paragraph" style:parent-style-name="Standard">
      <style:paragraph-properties fo:margin-top="0cm" fo:margin-bottom="0.212cm" style:contextual-spacing="false" fo:text-align="justify" style:justify-single-word="false" style:text-autospace="none"/>
      <style:text-properties fo:color="#000000" style:font-name="Arial" style:font-name-complex="Arial"/>
    </style:style>
    <style:style style:name="P34" style:family="paragraph" style:parent-style-name="Standard" style:list-style-name="WW8Num4">
      <style:paragraph-properties fo:margin-left="1.251cm" fo:margin-right="0cm" fo:text-align="justify" style:justify-single-word="false" fo:text-indent="-0.635cm" style:auto-text-indent="false" style:text-autospace="none"/>
    </style:style>
    <style:style style:name="P35" style:family="paragraph" style:parent-style-name="Standard">
      <style:paragraph-properties fo:margin-left="1.251cm" fo:margin-right="0cm" fo:text-align="justify" style:justify-single-word="false" fo:text-indent="0cm" style:auto-text-indent="false" style:text-autospace="none"/>
    </style:style>
    <style:style style:name="P36" style:family="paragraph" style:parent-style-name="Standard">
      <style:paragraph-properties fo:margin-left="1.251cm" fo:margin-right="0cm" fo:text-align="justify" style:justify-single-word="false" fo:text-indent="0cm" style:auto-text-indent="false" style:text-autospace="none">
        <style:tab-stops>
          <style:tab-stop style:position="1.251cm"/>
        </style:tab-stops>
      </style:paragraph-properties>
    </style:style>
    <style:style style:name="P37" style:family="paragraph" style:parent-style-name="Standard">
      <style:paragraph-properties fo:margin-left="1.251cm" fo:margin-right="0cm" fo:margin-top="0cm" fo:margin-bottom="0.212cm" style:contextual-spacing="false" fo:text-align="justify" style:justify-single-word="false" fo:text-indent="0cm" style:auto-text-indent="false" style:text-autospace="none"/>
    </style:style>
    <style:style style:name="P38" style:family="paragraph" style:parent-style-name="Standard" style:list-style-name="WW8Num7">
      <style:paragraph-properties fo:margin-left="1.259cm" fo:margin-right="0cm" fo:text-indent="-0.63cm" style:auto-text-indent="false" style:text-autospace="none"/>
    </style:style>
    <style:style style:name="P39" style:family="paragraph" style:parent-style-name="Standard" style:list-style-name="WW8Num16">
      <style:paragraph-properties fo:margin-left="1.259cm" fo:margin-right="0cm" fo:margin-top="0cm" fo:margin-bottom="0.212cm" style:contextual-spacing="false" fo:text-align="justify" style:justify-single-word="false" fo:text-indent="-0.63cm" style:auto-text-indent="false" style:text-autospace="none"/>
    </style:style>
    <style:style style:name="P40" style:family="paragraph" style:parent-style-name="Standard">
      <style:paragraph-properties fo:margin-left="5.001cm" fo:margin-right="0cm" fo:text-align="center" style:justify-single-word="false" fo:text-indent="0cm" style:auto-text-indent="false" style:text-autospace="none"/>
    </style:style>
    <style:style style:name="P41" style:family="paragraph" style:parent-style-name="Header">
      <style:text-properties style:font-name="Arial" fo:language="it" fo:country="IT" style:language-asian="it" style:country-asian="IT" style:font-name-complex="Arial"/>
    </style:style>
    <style:style style:name="P42" style:family="paragraph" style:parent-style-name="Normale_20__2b__20_Arial">
      <style:paragraph-properties fo:margin-left="5.001cm" fo:margin-right="0cm" fo:text-align="center" style:justify-single-word="false" fo:text-indent="0cm" style:auto-text-indent="false"/>
      <style:text-properties style:font-name-complex="Arial"/>
    </style:style>
    <style:style style:name="P43" style:family="paragraph" style:parent-style-name="Corpo_20_del_20_testo_20_2">
      <style:text-properties style:font-name="Arial" style:font-name-complex="Arial"/>
    </style:style>
    <style:style style:name="P44" style:family="paragraph" style:parent-style-name="Corpo_20_del_20_testo_20_2">
      <style:text-properties fo:color="#000000" style:font-name="Arial" style:font-name-complex="Arial"/>
    </style:style>
    <style:style style:name="P45" style:family="paragraph" style:parent-style-name="Corpo_20_del_20_testo_20_2">
      <style:paragraph-properties fo:margin-top="0.423cm" fo:margin-bottom="0cm" style:contextual-spacing="false"/>
    </style:style>
    <style:style style:name="T1" style:family="text">
      <style:text-properties style:font-name="Arial" fo:font-size="11pt" style:font-size-asian="11pt"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fo:text-transform="uppercase" style:font-name="Arial" fo:font-style="italic" fo:font-weight="bold" style:font-style-asian="italic" style:font-weight-asian="bold" style:font-name-complex="Arial" style:font-style-complex="italic" style:font-weight-complex="bold"/>
    </style:style>
    <style:style style:name="T10" style:family="text">
      <style:text-properties fo:color="#000000"/>
    </style:style>
    <style:style style:name="T11" style:family="text">
      <style:text-properties fo:color="#000000" style:font-name="Arial" style:font-name-complex="Arial"/>
    </style:style>
    <style:style style:name="T12" style:family="text">
      <style:text-properties fo:color="#000000" style:font-name="Arial" style:font-name-complex="Arial" style:font-weight-complex="bold"/>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size="9pt" fo:font-style="italic" style:font-size-asian="9pt" style:font-style-asian="italic" style:font-name-complex="Arial" style:font-size-complex="9pt" style:font-style-complex="italic"/>
    </style:style>
    <style:style style:name="T16" style:family="text">
      <style:text-properties fo:color="#000000" style:font-name="Arial" fo:font-style="italic" style:font-style-asian="italic" style:font-name-complex="Arial" style:font-style-complex="italic"/>
    </style:style>
    <style:style style:name="T17" style:family="text">
      <style:text-properties fo:color="#000000" style:font-name="Arial,Bold" fo:font-weight="bold" style:font-weight-asian="bold" style:font-name-complex="Arial,Bold" style:font-weight-complex="bold"/>
    </style:style>
    <style:style style:name="T18" style:family="text">
      <style:text-properties fo:color="#000000" style:font-name="Arial" style:text-underline-style="none"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1"><draw:frame draw:style-name="fr1" draw:name="Immagine 1" text:anchor-type="as-char" svg:width="17.013cm" svg:height="2.09cm" draw:z-index="0"><draw:image xlink:href="Pictures/100000000000044F00000088862B0C9B.png" xlink:type="simple" xlink:show="embed" xlink:actuate="onLoad"/></draw:frame></text:p>
          </table:table-cell>
        </table:table-row>
      </table:table>
      <text:p text:style-name="P1"><text:span text:style-name="T2">"Allegato A" al Decreto del Direttore n. 151.del 30.06.2014</text:span></text:p>
      <text:p text:style-name="P2"/>
      <text:p text:style-name="P5"><text:span text:style-name="T9">Avviso pubblico di mobilità esterna ex art. 30 del D. Lgs. n. 165/2001 per la copertura a tempo pieno ed indeterminato di <text:line-break/>n. 1 posto di assistente amministrativo contabile, categoria C del C.C.N.L. Regioni ed Autonomie Locali, da assegnare all’Ufficio Gestione Benefici e Servizi agli Studenti. </text:span></text:p>
      <text:p text:style-name="P3"/>
      <text:p text:style-name="P5"><text:span text:style-name="T2">In esecuzione al Decreto del Direttore n. </text:span><text:span text:style-name="T4">151</text:span><text:span text:style-name="T2"> del </text:span><text:span text:style-name="T4">30.06.2014</text:span><text:span text:style-name="T2"> è indetta una selezione pubblica, per titoli e colloquio, per la copertura, mediante l’istituto della mobilità esterna ex art. 30 del D.Lgs n. 165/2001 e s.m.i., di un posto di Assistente Amministrativo Contabile, categoria C</text:span><text:span text:style-name="T9"> </text:span><text:span text:style-name="T2">del C.C.N.L. Regioni ed Autonomie Locali, da assegnare all’Ufficio Gestione Benefici e Servizi agli Studenti.</text:span></text:p>
      <text:p text:style-name="P9"/>
      <text:p text:style-name="P9">Art.1</text:p>
      <text:p text:style-name="P12">Requisiti di partecipazione</text:p>
      <text:p text:style-name="P5"><text:span text:style-name="T11">Alla procedura di </text:span><text:span text:style-name="T2">mobilità sono ammessi i dipendenti di ruolo delle Amministrazioni Pubbliche di cui all’art. 1, comma 2, del D. Lgs. 30 marzo 2001, n.165 e s.m.i. in regola con le prescrizioni del </text:span><text:span text:style-name="T11">patto di stabilità interno e </text:span><text:span text:style-name="T2">soggette a limitazione delle assunzioni di personale, ai sensi dell’art. 1, comma 47, della legge 30.12.2004 n. 311, che alla data di scadenza del termine stabilito per la presentazione</text:span><text:span text:style-name="T11"> della domanda di partecipazione siano in possesso dei seguenti requisiti:</text:span></text:p>
      <text:list xml:id="list2454414584348088420" text:style-name="WW8Num18">
        <text:list-item>
          <text:p text:style-name="P21"><text:span text:style-name="T11">essere dipendenti a tempo pieno ed indeterminato di una Pubblica Amministrazione con inquadramento corrispondente alla categoria giuridica C del Comparto Regioni ed Autonomie Locali e con profilo equivalente al posto da ricoprire;</text:span></text:p>
        </text:list-item>
        <text:list-item>
          <text:p text:style-name="P23">essere in possesso del seguente titolo di studio :</text:p>
        </text:list-item>
      </text:list>
      <text:p text:style-name="P30">Diploma di istruzione secondaria di secondo grado di durata quinquennale o titolo equipollente.</text:p>
      <text:p text:style-name="P29"><text:span text:style-name="T11">I candidati che avranno conseguito il titolo di studio all’estero dovranno allegare il titolo stesso tradotto e autenticato dalla competente rappresentanza diplomatica o consolare italiana, indicando gli estremi del riconoscimento dell’equivalenza del proprio titolo di studio con quello italiano richiesto ai fini dell’ammissione;</text:span></text:p>
      <text:list xml:id="list143601673150207" text:continue-numbering="true" text:style-name="WW8Num18">
        <text:list-item>
          <text:p text:style-name="P20"><text:span text:style-name="T11">non avere riportato condanne penali né avere procedimenti penali pendenti;</text:span></text:p>
        </text:list-item>
        <text:list-item>
          <text:p text:style-name="P21"><text:span text:style-name="T11">di non essere stato colpito da sanzioni disciplinari nei due anni precedenti la data di pubblicazione dell’avviso di mobilità, né di avere procedimenti disciplinari in corso;</text:span></text:p>
        </text:list-item>
        <text:list-item>
          <text:p text:style-name="P21"><text:span text:style-name="T11">essere in pieno possesso del godimento dei diritti civili e politici;</text:span></text:p>
        </text:list-item>
        <text:list-item>
          <text:p text:style-name="P21"><text:span text:style-name="T11">possedere l'idoneità fisica all'impiego e alla mansione (l'Amministrazione sottoporrà a visita medica preventiva il candidato da assumere);</text:span></text:p>
        </text:list-item>
        <text:list-item>
          <text:p text:style-name="P21"><text:span text:style-name="T11">essere in possesso della dichiarazione dell’Ente di appartenenza di essere </text:span><text:span text:style-name="T2">in regola con le prescrizioni del </text:span><text:span text:style-name="T11">patto di stabilità interno, </text:span><text:span text:style-name="T2">soggetto a limitazione delle assunzioni di personale, ai sensi dell’art. 1, comma 47, della legge 30.12.2004 n. 311, e </text:span><text:span text:style-name="T11">disponibile al rilascio del nulla-osta.</text:span></text:p>
        </text:list-item>
      </text:list>
      <text:p text:style-name="P4"><text:span text:style-name="T11">L’accertamento della mancanza anche di uno solo dei requisiti richiesti comporta l’esclusione dalla presente procedura, disposta in qualunque momento.</text:span></text:p>
      <text:p text:style-name="P9"/>
      <text:p text:style-name="P9">Art.2</text:p>
      <text:p text:style-name="P8"><text:span text:style-name="T6">Termini e modalità di presentazione delle domande</text:span></text:p>
      <text:p text:style-name="P31"><text:span text:style-name="T2">La domanda di partecipazione alla selezione, redatta in carta semplice secondo lo schema di cui all’ allegato A al presente avviso e debitamente firmata, pena l’esclusione, deve </text:span><text:soft-page-break/><text:span text:style-name="T2">pervenire </text:span><text:span text:style-name="T5">entro e non oltre le ore 12,00 del <text:s/>20° giorno successivo a quello della data di pubblicazione dell’estratto del presente bando nel bollettino ufficiale della Regione Veneto </text:span><text:span text:style-name="T2">al seguente indirizzo: </text:span></text:p>
      <text:p text:style-name="P5"><text:span text:style-name="T5">ESU di Verona – Ufficio Segreteria di Presidenza e Direzione</text:span></text:p>
      <text:p text:style-name="P31"><text:span text:style-name="T5">Via dell’Artigliere n. 9 - 37129 – Verona.</text:span></text:p>
      <text:p text:style-name="P5"><text:span text:style-name="T11">La </text:span><text:span text:style-name="T13">domanda di partecipazione</text:span><text:span text:style-name="T11"> alla selezione potrà essere presentata con le seguenti modalità:</text:span></text:p>
      <text:list xml:id="list2822545759371857942" text:style-name="WW8Num4">
        <text:list-item>
          <text:p text:style-name="P34"><text:span text:style-name="T3">direttamente (a mano) </text:span><text:span text:style-name="T5">all’Ufficio Segreteria di Presidenza e Direzione dell’ESU di Verona, Via dell’Artigliere n. 9, Verona </text:span><text:span text:style-name="T2">(</text:span><text:span text:style-name="T8">dal lunedì al giovedì dalle ore 9,00 alle ore 12,00 e dalle ore 15,00 alle ore 17,00, venerdì dalle ore 9,00 alle ore 12,00) </text:span><text:span text:style-name="T11">che rilascerà idonea attestazione di ricevimento.</text:span></text:p>
        </text:list-item>
      </text:list>
      <text:p text:style-name="P35"><text:span text:style-name="T15">La domanda va firmata all’atto della presentazione davanti al dipendente addetto alla ricezione o, diversamente, va firmata e corredata con una copia fotostatica non autenticata di un valido documento d’identità del sottoscrittore.</text:span></text:p>
      <text:list xml:id="list143601679169662" text:continue-numbering="true" text:style-name="WW8Num4">
        <text:list-item>
          <text:p text:style-name="P6"><text:span text:style-name="T11">mediante </text:span><text:span text:style-name="T5">lettera raccomandata con avviso di ricevimento indirizzata all’ESU di Verona, Via dell’Artigliere n. 9 - 37129 – Verona.</text:span></text:p>
        </text:list-item>
      </text:list>
      <text:p text:style-name="P36"><text:span text:style-name="T15">La domanda va firmata e corredata con una copia fotostatica non autenticata di un valido documento d’identità del sottoscrittore.</text:span></text:p>
      <text:list xml:id="list143601680167007" text:continue-numbering="true" text:style-name="WW8Num4">
        <text:list-item>
          <text:p text:style-name="P6"><text:span text:style-name="T11">a mezzo </text:span><text:span text:style-name="T5">posta elettronica certificata (PEC)</text:span><text:span text:style-name="T14"> </text:span><text:span text:style-name="T11">al seguente indirizzo: </text:span><text:a xlink:type="simple" xlink:href="mailto:protocollo.esuverona@pec.it"><text:span text:style-name="Internet_20_link"><text:span text:style-name="T2">protocollo.esuverona@pec.it</text:span></text:span></text:a><text:span text:style-name="T5">.</text:span></text:p>
        </text:list-item>
      </text:list>
      <text:p text:style-name="P37"><text:span text:style-name="T15">La domanda va sottoscritta con firma digitale e va corredata della scansione dell’originale di un valido documento di riconoscimento. L’invio deve essere effettuato esclusivamente dalla propria casella di PEC nominativa, cioè da un indirizzo di posta elettronica certificata rilasciato personalmente al candidato da un gestore di PEC iscritto nell’apposito elenco tenuto dal CNIPA (DIGIT.PA). Non saranno accettate domande, pur firmate digitalmente, inviate da un indirizzo di posta elettronica non certificata.</text:span></text:p>
      <text:p text:style-name="P33">E’ escluso qualsiasi altro mezzo.</text:p>
      <text:p text:style-name="P31"><text:span text:style-name="T11">La busta contenente la domanda di ammissione deve recare, sulla facciata in cui è riportato l’indirizzo, l’indicazione </text:span><text:span text:style-name="T4">“Avviso di mobilità esterna per un posto di categoria C”.</text:span></text:p>
      <text:p text:style-name="P31"><text:span text:style-name="T11">La stessa indicazione deve essere riportata, anche in forma abbreviata, nell’oggetto del messaggio di posta elettronica certificata con il quale viene trasmessa la domanda.</text:span></text:p>
      <text:p text:style-name="P31"><text:span text:style-name="T2">Qualora il termine per la presentazione delle domande </text:span><text:span text:style-name="T11">cada di sabato od in giorno festivo, lo stesso deve intendersi automaticamente prorogato alla prima successiva giornata lavorativa.</text:span></text:p>
      <text:p text:style-name="P10">Nella domanda gli aspiranti dovranno dichiarare:</text:p>
      <text:list xml:id="list5059575974388108147" text:style-name="WW8Num12">
        <text:list-item>
          <text:p text:style-name="P24">generalità, residenza e recapito presso il quale, eventualmente, ricevere comunicazioni relative alla procedura selettiva;</text:p>
        </text:list-item>
        <text:list-item>
          <text:p text:style-name="P24">l’ente di appartenenza, categoria e profilo professionale posseduto, anzianità di servizio nel profilo professionale richiesto;</text:p>
        </text:list-item>
        <text:list-item>
          <text:p text:style-name="P22"><text:span text:style-name="T11">il possesso dei titoli e dei requisiti richiesti dal bando nonché l’indicazione dell’anno di conseguimento del titolo di studio, dell’istituto presso il quale è stato conseguito e della votazione riportata; qualora trattasi di titolo equipollente, il candidato dovrà chiaramente indicare gli estremi della normativa che sancisce l’equipollenza stessa;</text:span></text:p>
        </text:list-item>
        <text:list-item>
          <text:p text:style-name="P24">l’inesistenza di condanne penali e/o procedimenti penali pendenti;</text:p>
        </text:list-item>
        <text:list-item>
          <text:p text:style-name="P22"><text:span text:style-name="T11">di non essere stato colpito da sanzioni disciplinari nei due anni precedenti la data di pubblicazione dell’avviso di mobilità, né di avere procedimenti disciplinari in corso;</text:span></text:p>
        </text:list-item>
        <text:list-item>
          <text:p text:style-name="P24">di avere l’idoneità fisica attitudinale a ricoprire il posto cui si riferisce la selezione;</text:p>
        </text:list-item>
        <text:list-item>
          <text:p text:style-name="P28">ogni altro elemento utile ai fini della redazione della graduatoria.</text:p>
        </text:list-item>
      </text:list>
      <text:p text:style-name="P45"><text:span text:style-name="T11">La domanda di candidatura deve essere corredata dai seguenti documenti:</text:span></text:p>
      <text:p text:style-name="P44">1. Copia fotostatica non autenticata di un documento di identità del sottoscrittore in corso di validità.</text:p>
      <text:p text:style-name="P5"><text:soft-page-break/><text:span text:style-name="T11">2. <text:s/></text:span><text:span text:style-name="T10">Curriculum vitae</text:span><text:span text:style-name="T11">, redatto secondo lo schema di cui all’allegato B al presente avviso, <text:s/>debitamente sottoscritto e datato nell’ultima pagina e siglato nelle pagine intermedie, nel quale, oltre ai dati informativi e anagrafici, dovranno essere dettagliatamente indicati tutti gli elementi utili ai fini della valutazione della qualità professionale ed esperienza del candidato.</text:span></text:p>
      <text:p text:style-name="P14">In relazione alle esperienze lavorative il candidato deve indicare la tipologia di contratto, le attività <text:s/>svolte, la qualifica rivestita, il datore di lavoro e la durata del rapporto stesso.</text:p>
      <text:p text:style-name="P5"><text:span text:style-name="T11">3. Dichiarazione dell’Ente di appartenenza di essere disponibile al rilascio del nulla-osta.</text:span></text:p>
      <text:p text:style-name="P5"><text:span text:style-name="T11">4. Eventuali titoli che il candidato intenda fare valere possono essere allegati alla domanda. Nel caso in cui il concorrente si avvalga delle dichiarazioni sostitutive previste dalla vigente normativa in materia di semplificazione amministrativa (DPR n. 445/2000), la dichiarazione, redatta secondo lo schema di cui all’allegato C al presente avviso, deve contenere tutti gli elementi necessari per la valutazione. In carenza degli stessi, i titoli si considerano non dichiarati e, pertanto, non sono valutati .</text:span></text:p>
      <text:p text:style-name="P14"/>
      <text:p text:style-name="P14">L’Amministrazione non assume responsabilità per la dispersione di comunicazioni dipendenti da inesatte indicazioni del recapito da parte del concorrente oppure da mancata o tardiva comunicazione di variazioni dell’indirizzo indicato nella domanda, né per eventuali disguidi postali o telegrafici e comunque imputabili a fatto di terzi, a caso fortuito o a forza maggiore.</text:p>
      <text:p text:style-name="P5"><text:span text:style-name="T11">Le domande non sottoscritte, pervenute oltre il termine previsto e/o non contenenti le indicazioni sopra evidenziate non saranno prese in considerazione.</text:span></text:p>
      <text:p text:style-name="P5"><text:span text:style-name="T2">La regolarizzazione di dichiarazioni incomplete, ma sanabili, deve avvenire entro il termine stabilito nella richiesta di regolarizzazione che verrà inviata tramite posta elettronica. La mancata regolarizzazione entro il termine predetto determina l’esclusione dalla selezione.</text:span></text:p>
      <text:p text:style-name="P5"><text:span text:style-name="T2">Alla selezione sono ammessi tutti i concorrenti che risultino, in base a quanto dichiarato, in possesso dei requisiti richiesti per la partecipazione alla procedura selettiva.</text:span></text:p>
      <text:p text:style-name="P9"/>
      <text:p text:style-name="P9">Art.3</text:p>
      <text:p text:style-name="P12">Modalità di selezione</text:p>
      <text:p text:style-name="P31"><text:span text:style-name="T2">Un’apposita Commissione procederà alla valutazione</text:span><text:span text:style-name="T11"> dei titoli e</text:span><text:span text:style-name="T2"> dei curricula dei candidati ammessi e, successivamente, sottoporrà gli stessi ad un colloquio. </text:span></text:p>
      <text:p text:style-name="P4"><text:span text:style-name="T4">Il punteggio massimo attribuibile sarà di punti 40 su 40</text:span><text:span text:style-name="T11">, così suddiviso:</text:span></text:p>
      <text:list xml:id="list4430033753260308096" text:style-name="WW8Num9">
        <text:list-item>
          <text:p text:style-name="P25">Titoli e curricula <text:s text:c="6"/>massimo punti 10;</text:p>
        </text:list-item>
        <text:list-item>
          <text:p text:style-name="P25">Colloquio <text:s text:c="17"/>massimo punti 30.</text:p>
        </text:list-item>
      </text:list>
      <text:p text:style-name="P4"><text:span text:style-name="T11">secondo i </text:span><text:span text:style-name="T13">criteri di seguito indicati:</text:span></text:p>
      <text:list xml:id="list2638772159063101106" text:style-name="WW8Num10">
        <text:list-item>
          <text:p text:style-name="P26"><text:span text:style-name="T14">Valutazione del titolo di studio (massimo 5 punti)</text:span></text:p>
        </text:list-item>
      </text:list>
      <text:p text:style-name="P5"><text:span text:style-name="T11">I complessivi 5 punti disponibili per i titoli di studio sono attribuiti al solo titolo richiesto per l’accesso, come da prospetto che segue:</text:span></text:p>
      <text:list xml:id="list6754272386455604153" text:style-name="WW8Num14">
        <text:list-item>
          <text:p text:style-name="P17"><text:span text:style-name="T11">Votazione da 9/10 a 10/10 punti 5</text:span></text:p>
        </text:list-item>
        <text:list-item>
          <text:p text:style-name="P17"><text:span text:style-name="T11">Votazione da 8/10 a 8,99/10 punti 4</text:span></text:p>
        </text:list-item>
        <text:list-item>
          <text:p text:style-name="P17"><text:span text:style-name="T11">Votazione da 7/10 a 7,99/10 punti 2</text:span></text:p>
        </text:list-item>
      </text:list>
      <text:p text:style-name="P14">I titoli di studio ulteriori, anche se superiori, rispetto a quello richiesto per l’ammissione sono valutati fra i titoli vari.</text:p>
      <text:list xml:id="list143601690164945" text:continue-list="list2638772159063101106" text:style-name="WW8Num10">
        <text:list-item>
          <text:p text:style-name="P26"><text:span text:style-name="T14">Valutazione dei titoli di servizio (massimo 3 punti)</text:span></text:p>
        </text:list-item>
      </text:list>
      <text:p text:style-name="P5"><text:span text:style-name="T11">I complessivi punti 3 sono disponibili per titoli di servizio di ruolo presso pubbliche amministrazioni con funzioni corrispondenti o equivalenti a qualifiche pari o superiori al posto </text:span><text:span text:style-name="T14">oggetto della selezione di mobilità volontaria esterna</text:span><text:span text:style-name="T11"> e sono attribuiti, fino al raggiungimento del punteggio massimo, nel seguente modo:</text:span></text:p>
      <text:list xml:id="list8959182212219306826" text:style-name="WW8Num7">
        <text:list-item>
          <text:p text:style-name="P18"><text:span text:style-name="T14">da 3 a 5 anni:<text:tab/><text:tab/><text:tab/></text:span><text:span text:style-name="T11">Punti <text:s/>2</text:span></text:p>
        </text:list-item>
        <text:list-item>
          <text:p text:style-name="P38"><text:span text:style-name="T13">superiore ai 5 anni</text:span><text:span text:style-name="T11">:<text:tab/><text:tab/>Punti <text:s/>3</text:span></text:p>
        </text:list-item>
      </text:list>
      <text:p text:style-name="P14"><text:soft-page-break/>I servizi con orario ridotto saranno valutati, con gli stessi criteri, in proporzione.</text:p>
      <text:p text:style-name="P15">I servizi equivalenti prestati in più periodi saranno sommati prima dell’attribuzione del punteggio.</text:p>
      <text:p text:style-name="P14">Nessuna valutazione sarà data ai servizi prestati alle dipendenze di soggetti di diritto privato.</text:p>
      <text:list xml:id="list6984431883915755455" text:style-name="WW8Num5">
        <text:list-item>
          <text:p text:style-name="P27"><text:span text:style-name="T14">Valutazione del curriculum vitae (massimo 2 punti)</text:span></text:p>
        </text:list-item>
      </text:list>
      <text:p text:style-name="P5"><text:span text:style-name="T11">Nel curriculum vitae sono valutate le attività professionali e di studio, formalmente documentate, non valutate in altre categorie, idonee ad evidenziare, ulteriormente, il livello di qualificazione professionale acquisito nell’arco della intera carriera rispetto alla posizione funzionale da conferire, ivi comprese idoneità e tirocini non valutabili autonomamente, secondo il seguente prospetto:</text:span></text:p>
      <text:list xml:id="list4002263647354640877" text:style-name="WW8Num17">
        <text:list-item>
          <text:p text:style-name="P19"><text:span text:style-name="T11">Curriculum formativo e professionale completo <text:tab/>Punti 2 (disponibili)</text:span></text:p>
        </text:list-item>
        <text:list-item>
          <text:p text:style-name="P19"><text:span text:style-name="T11">Curriculum solo formativo o solo professionale <text:tab/>Punti 1(disponibili)</text:span></text:p>
        </text:list-item>
      </text:list>
      <text:p text:style-name="P16"/>
      <text:p text:style-name="P4"><text:span text:style-name="T14">Valutazione del colloquio (massimo 30 punti).</text:span></text:p>
      <text:p text:style-name="P5"><text:span text:style-name="T12">Il colloquio è </text:span><text:span text:style-name="T2">finalizzato ad accertare</text:span><text:span text:style-name="T11"> </text:span><text:span text:style-name="T2">la preparazione professionale, </text:span><text:span text:style-name="T11">la conoscenza delle applicazioni informatiche più diffuse,</text:span><text:span text:style-name="T2"> le esperienze lavorative risultanti dal curriculum ed a verificare la professionalità e l’idoneità del candidato in relazione alle competenze professionali e specialistiche richieste per il posto che s’intende coprire.</text:span></text:p>
      <text:p text:style-name="P4"><text:span text:style-name="T11">La prova si intende superata se il candidato consegue un punteggio non inferiore a 21/30.</text:span></text:p>
      <text:p text:style-name="P13"/>
      <text:p text:style-name="P4"><text:span text:style-name="T17">L’elenco dei candidati ammessi e l’elenco dei candidati esclusi </text:span><text:span text:style-name="T11">saranno pubblicati</text:span></text:p>
      <text:p text:style-name="P4"><text:span text:style-name="T2">all’albo on line dell’Ente e sul sito internet dell’ESU di Verona, all’indirizzo </text:span><text:span text:style-name="T7">www.esu.vr.it/amministrazione-trasparente/bandi-di-concorso/ </text:span></text:p>
      <text:p text:style-name="P4"><text:span text:style-name="T14">entro e non oltre <text:s text:c="6"/></text:span><text:span text:style-name="T17">MERCOLEDI’ 3 SETTEMBRE 2014.</text:span></text:p>
      <text:p text:style-name="P4"><text:span text:style-name="T11">Il colloquio si svolgerà </text:span><text:span text:style-name="T17">MERCOLEDI’ 10 SETTEMBRE 2014,</text:span><text:span text:style-name="T14"> alle ore 10.00, presso la Sede amministrativa dell’ESU di Verona in Via </text:span><text:span text:style-name="T5">dell’Artigliere n. 9, Verona</text:span><text:span text:style-name="T14">.</text:span></text:p>
      <text:p text:style-name="P13">Ogni eventuale variazione della data dei colloqui verrà pubblicata sul sito Internet dell’Ente</text:p>
      <text:p text:style-name="P4"><text:span text:style-name="T11">entro il giorno </text:span><text:span text:style-name="T13">Lunedì</text:span><text:span text:style-name="T11"> </text:span><text:span text:style-name="T14">8 Settembre 2014</text:span><text:span text:style-name="T11">.</text:span></text:p>
      <text:p text:style-name="P13">Quanto sopra stabilito ha valore di notifica a tutti gli effetti e costituisce invito al colloquio</text:p>
      <text:p text:style-name="P4"><text:span text:style-name="T11">previsto dalla presente procedura. </text:span><text:span text:style-name="T14">Non sarà effettuata nessuna comunicazione scritta</text:span></text:p>
      <text:p text:style-name="P4"><text:span text:style-name="T14">ai candidati in merito allo svolgimento della stessa</text:span><text:span text:style-name="T11">. Sarà pertanto cura degli</text:span></text:p>
      <text:p text:style-name="P13">interessati verificare l’ammissione, il diario dei colloqui , nonché l’esito della procedura.</text:p>
      <text:p text:style-name="P13"/>
      <text:p text:style-name="P10">La mancata presentazione nel giorno stabilito verrà considerata come rinuncia.</text:p>
      <text:p text:style-name="P9"/>
      <text:p text:style-name="P9">Art.4</text:p>
      <text:p text:style-name="P12">Predisposizione graduatoria - Assunzione</text:p>
      <text:p text:style-name="P11">Ultimata la procedura selettiva, la Commissione formulerà una proposta di accoglimento delle domande, con la predisposizione di una graduatoria dei concorrenti risultati idonei e con indicazione del relativo punteggio.</text:p>
      <text:p text:style-name="P5"><text:span text:style-name="T2">I verbali dei lavori, nonché tutto il materiale relativo alla procedura selettiva verranno trasmessi alla Direzione che procederà all’approvazione dei verbali e della graduatoria.</text:span></text:p>
      <text:p text:style-name="P11">Il candidato utilmente collocato in graduatoria dovrà produrre entro il termine assegnato, a pena di decadenza, il relativo nulla–osta alla mobilità rilasciato dall’Ente di appartenenza.</text:p>
      <text:p text:style-name="P5"><text:span text:style-name="T2">L’esito della procedura sarà pubblicato all’albo on line dell’Ente e sul sito internet dell’ESU di Verona all’indirizzo sopra citato.</text:span></text:p>
      <text:p text:style-name="P9"/>
      <text:p text:style-name="P9">Art.5</text:p>
      <text:p text:style-name="P12">Riserva dell’Amministrazione</text:p>
      <text:p text:style-name="P5"><text:soft-page-break/><text:span text:style-name="T2">Il presente bando non fa sorgere a favore dei partecipanti alcun diritto all’assunzione e l’ESU di Verona si riserva la facoltà, al termine della valutazione dei candidati, di stabilire modi e tempi della mobilità, nonché di rinunciarvi.</text:span></text:p>
      <text:p text:style-name="P11">L’Amministrazione si riserva, altresì, a suo insindacabile giudizio, la facoltà di sospendere, prorogare o revocare il presente bando di selezione.</text:p>
      <text:p text:style-name="P9"/>
      <text:p text:style-name="P9">Art.6</text:p>
      <text:p text:style-name="P12">Trattamento dati personali</text:p>
      <text:p text:style-name="P5"><text:span text:style-name="T2">Ai sensi dell’art. 13 del Decreto Legislativo 30 giugno 2003 n° 196 e s.m.e i. i dati personali forniti dai candidati con la domanda di partecipazione saranno raccolti dall’ESU di Verona e trattati sia su supporto cartaceo che in forma automatizzata unicamente per le finalità di gestione della procedura di selezione, nonché, successivamente all’eventuale instaurazione del rapporto di lavoro, per le finalità di gestione del rapporto medesimo. Il conferimento dei dati è obbligatorio ai fini dell’ammissione alla selezione. </text:span></text:p>
      <text:p text:style-name="P5"><text:span text:style-name="T2">L’interessato gode del diritto di accesso ai dati che lo riguardano nonché dei diritti complementari di rettificare, aggiornare, completare i dati errati, incompleti o raccolti in modo non conforme alla legge, nonché del diritto di opporsi per motivi legittimi al loro trattamento.</text:span></text:p>
      <text:p text:style-name="P9"/>
      <text:p text:style-name="P9">Art.7</text:p>
      <text:p text:style-name="P12">Norme finali</text:p>
      <text:p text:style-name="P32">Per quanto non contemplato dal presente bando, si rinvia alle disposizioni di legge vigenti in materia di mobilità e di reclutamento a tempo indeterminato di personale.</text:p>
      <text:p text:style-name="P31"><text:span text:style-name="T2">Le istanze di mobilità che sono già pervenute o che perverranno prima della pubblicazione del presente avviso nel Bollettino Ufficiale della Regione Veneto non saranno prese in considerazione e saranno archiviate senza alcuna comunicazione agli interessati, in quanto il presente avviso costituisce a tutti gli effetti notifica nei confronti degli interessati.</text:span></text:p>
      <text:p text:style-name="P32">Ai sensi e per gli effetti di cui al DLgs n. 198/2006 e DLgs n. 165/2001 è garantita la pari opportunità tra uomini e donne per l’accesso alla selezione e per il trattamento sul lavoro.</text:p>
      <text:p text:style-name="P31"><text:span text:style-name="T11">Responsabile del procedimento è il Sig. Stefano Tomelleri – Area Risorse Umane – tel 045 8052873 – e.mail: stefano.tomelleri@esu.vr.it</text:span></text:p>
      <text:p text:style-name="P5"><text:span text:style-name="T11">Il presente avviso di </text:span><text:span text:style-name="T2">selezione e relativi schemi di domanda di ammissione (Allegato A all’avviso), di curriculum <text:s/>(Allegato B all’avviso) e di dichiarazione sostitutiva dell’atto di notorietà (Allegato C all’avviso) possono essere</text:span><text:span text:style-name="T11"> visualizzati e scaricati dal sito dell’ESU di Verona al seguente indirizzo:</text:span></text:p>
      <text:p text:style-name="P5"><text:span text:style-name="T7">www.esu.vr.it/amministrazione-trasparente/bandi-di-concorso/</text:span><text:span text:style-name="T11">; gli stessi possono essere ritirati presso l’Ufficio Relazioni con il Pubblico (URP) dell’ESU di Verona – </text:span><text:span text:style-name="T2">Via dell’Artigliere n. 9</text:span><text:span text:style-name="T11">, che osserverà il seguente orario di apertura al pubblico:</text:span></text:p>
      <text:list xml:id="list4965276326195391270" text:style-name="WW8Num16">
        <text:list-item>
          <text:p text:style-name="P7"><text:span text:style-name="T16">dal lunedì al venerdì dalle ore 9,00 alle ore 13,00 ;</text:span></text:p>
        </text:list-item>
        <text:list-item>
          <text:p text:style-name="P39"><text:span text:style-name="T16">il martedì ed il giovedì anche dalle ore 15,00 alle ore 17,00</text:span><text:span text:style-name="T11">.</text:span></text:p>
        </text:list-item>
      </text:list>
      <text:p text:style-name="Corpo_20_del_20_testo_20_2"><text:span text:style-name="T2">Per chiarimenti e ulteriori informazioni rivolgersi a :</text:span></text:p>
      <text:p text:style-name="P43">ESU di Verona, Ufficio Personale, via dell’Artigliere n. 9 – 37129 Verona</text:p>
      <text:p text:style-name="P43">Tel 045 8052873/872 <text:s/>– Fax 045 8052840</text:p>
      <text:p text:style-name="Corpo_20_del_20_testo_20_2"><text:span text:style-name="T2">E - mail </text:span><text:a xlink:type="simple" xlink:href="mailto:stefano.tomelleri@esu.vr.it"><text:span text:style-name="Internet_20_link"><text:span text:style-name="T18">stefano.tomelleri@esu.vr.it</text:span></text:span></text:a><text:span text:style-name="T2">; </text:span><text:a xlink:type="simple" xlink:href="mailto:protocollo.esuverona@pec.it"><text:span text:style-name="T2">protocollo.esuverona@pec.it</text:span></text:a></text:p>
      <text:p text:style-name="P11"/>
      <text:p text:style-name="P10"/>
      <text:p text:style-name="P42">IL DIRETTORE</text:p>
      <text:p text:style-name="P40"><text:span text:style-name="T2">(Dott. Gabriele Ver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b__20_Arial" style:display-name="Normale + Arial"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4" style:family="paragraph" style:parent-style-name="Standard">
      <style:paragraph-properties fo:margin-top="0.494cm" fo:margin-bottom="0.464cm" style:contextual-spacing="false" fo:text-align="justify" style:justify-single-word="false"/>
      <style:text-properties fo:color="#013a8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AVVISO DI MOBILITA’ ESTERNA EX ART</dc:title>
    <meta:initial-creator>kmadinelli</meta:initial-creator>
    <meta:creation-date>2010-12-22T17:12:00</meta:creation-date>
    <dc:creator>Xp Professional Sp2b Italiano</dc:creator>
    <dc:date>2014-06-30T11:11:00</dc:date>
    <meta:print-date>2014-06-16T12:31:00</meta:print-date>
    <meta:editing-cycles>263</meta:editing-cycles>
    <meta:editing-duration>P2DT32M</meta:editing-duration>
    <meta:document-statistic meta:table-count="1" meta:image-count="1" meta:object-count="0" meta:page-count="5" meta:paragraph-count="119" meta:word-count="2347" meta:character-count="16288" meta:non-whitespace-character-count="14034"/>
    <meta:generator>LibreOffice/4.1.5.3$Windows_x86 LibreOffice_project/1c1366bba2ba2b554cd2ca4d87c06da81c05d24</meta:generator>
  </office:meta>
</office:document-meta>
</file>