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 fo:margin-left="1.2798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Paragrafoelenco" style:list-style-name="LFO2" style:family="paragraph">
      <style:paragraph-properties fo:text-align="justify" fo:margin-bottom="0in" fo:line-height="100%"/>
    </style:style>
    <style:style style:name="P16" style:parent-style-name="Paragrafoelenco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18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19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20" style:parent-style-name="Normale" style:family="paragraph">
      <style:paragraph-properties fo:text-align="justify" fo:margin-bottom="0in" fo:line-height="100%" fo:margin-left="0.4923in">
        <style:tab-stops/>
      </style:paragraph-properties>
    </style:style>
    <style:style style:name="P21" style:parent-style-name="Paragrafoelenco" style:family="paragraph">
      <style:paragraph-properties fo:text-align="justify" fo:margin-bottom="0in" fo:line-height="100%"/>
    </style:style>
    <style:style style:name="P22" style:parent-style-name="Paragrafoelenco" style:list-style-name="LFO2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Paragrafoelenco" style:list-style-name="LFO2" style:family="paragraph">
      <style:paragraph-properties fo:text-align="justify" fo:margin-bottom="0in" fo:line-height="150%"/>
    </style:style>
    <style:style style:name="P31" style:parent-style-name="Paragrafoelenco" style:list-style-name="LFO2" style:family="paragraph">
      <style:paragraph-properties fo:text-align="justify" fo:margin-bottom="0in" fo:line-height="150%"/>
    </style:style>
    <style:style style:name="P32" style:parent-style-name="Paragrafoelenco" style:list-style-name="LFO2" style:family="paragraph">
      <style:paragraph-properties fo:text-align="justify" fo:margin-bottom="0in" fo:line-height="150%"/>
    </style:style>
    <style:style style:name="P33" style:parent-style-name="Paragrafoelenco" style:list-style-name="LFO2" style:family="paragraph">
      <style:paragraph-properties fo:text-align="justify" fo:margin-bottom="0in" fo:line-height="15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</style:style>
    <style:style style:name="P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center" fo:margin-bottom="0in" fo:line-height="100%" fo:margin-left="3.5437in">
        <style:tab-stops/>
      </style:paragraph-properties>
    </style:style>
    <style:style style:name="P46" style:parent-style-name="Normale" style:family="paragraph">
      <style:paragraph-properties fo:text-align="center" fo:margin-bottom="0in" fo:line-height="100%" fo:margin-left="3.5437in">
        <style:tab-stops/>
      </style:paragraph-properties>
    </style:style>
  </office:automatic-styles>
  <office:body>
    <office:text text:use-soft-page-breaks="true">
      <text:p text:style-name="P1">MODULO RICHIESTA<text:s/>PER L’UTILIZZO<text:s/>DELLA<text:s/>PALESTRA<text:s/>DI<text:s/>CORTE MADDALENE N. 5</text:p>
      <text:p text:style-name="P2"/>
      <text:p text:style-name="P3">Da consegnare<text:s/>a:</text:p>
      <text:p text:style-name="P4">Reception</text:p>
      <text:p text:style-name="P5">Residenza Corte Maddalene</text:p>
      <text:p text:style-name="P6">ESU di Verona</text:p>
      <text:p text:style-name="P7"/>
      <text:p text:style-name="P8">Il sottoscritto (cognome e nome) ____________________________________________________________</text:p>
      <text:p text:style-name="P9"/>
      <text:p text:style-name="P10">Telefono ______________________________ email ____________________________________________</text:p>
      <text:p text:style-name="P11"/>
      <text:p text:style-name="P12"/>
      <text:p text:style-name="P13">In qualità di<text:s/></text:p>
      <text:p text:style-name="P14"/>
      <text:list text:style-name="LFO2" text:continue-numbering="true">
        <text:list-item>
          <text:p text:style-name="P15">studente iscritto a<text:s/></text:p>
        </text:list-item>
      </text:list>
      <text:p text:style-name="P16">(Università<text:s/>degli Studi di Verona<text:s/>/ Accademia<text:s/>di Belle Arti di Verona<text:s/>/ Conservatorio<text:s/>di Musica di Verona):</text:p>
      <text:p text:style-name="P17"/>
      <text:p text:style-name="P18">_________________________________________________________________________________</text:p>
      <text:p text:style-name="P19"/>
      <text:p text:style-name="P20">Alloggiato presso la residenza ESU ____________________________________________________</text:p>
      <text:p text:style-name="P21"/>
      <text:list text:style-name="LFO2" text:continue-numbering="true">
        <text:list-item>
          <text:p text:style-name="P22">Dipendente ESU</text:p>
        </text:list-item>
      </text:list>
      <text:p text:style-name="P23"/>
      <text:p text:style-name="P24">CHIEDE</text:p>
      <text:p text:style-name="P25"/>
      <text:p text:style-name="P26">secondo quanto previsto dalle<text:s/>“Modalità per l’utilizzo dei locali dell’ESU di Verona adibiti ad uso palestra”<text:s/>approvato con<text:s/>Decreto del Direttore<text:s/>n.<text:s/>198<text:s/>del<text:s/>28.08.2015,<text:s/>di utilizzare la<text:s/>palestra<text:s/>sita in Corte Maddalene n. 5<text:s/>negli orari di apertura della stessa (lunedì – venerdì dalle ore 10.00 alle ore 23.00).</text:p>
      <text:p text:style-name="P27"/>
      <text:p text:style-name="P28">Allega alla presente,<text:s/>a pena di rigetto della richiesta:</text:p>
      <text:p text:style-name="P29"/>
      <text:list text:style-name="LFO2" text:continue-numbering="true">
        <text:list-item>
          <text:p text:style-name="P30">copia del certificato medico attestante il buono stato di salute e l’idoneità fisica alle attività sportive;</text:p>
        </text:list-item>
        <text:list-item>
          <text:p text:style-name="P31">copia della Carta ESU per l’Università;</text:p>
        </text:list-item>
        <text:list-item>
          <text:p text:style-name="P32">copia della scrittura privata tra ESU di Verona e richiedente relativa alla assegnazione del posto alloggio (non<text:s/>richiesto<text:s/>per il personale dipendente dell’ESU di Verona);</text:p>
        </text:list-item>
        <text:list-item>
          <text:p text:style-name="P33">copia sottoscritta delle “Modalità per l’utilizzo dei locali dell’ESU di Verona adibiti ad uso palestra”.</text:p>
        </text:list-item>
      </text:list>
      <text:p text:style-name="P34"/>
      <text:p text:style-name="P35"/>
      <text:p text:style-name="P36">Verona, ___________________<text:tab/>il richiedente _____________________________________</text:p>
      <text:p text:style-name="P37"/>
      <text:p text:style-name="P38"/>
      <text:p text:style-name="P39"/>
      <text:p text:style-name="P40">PER AUTORIZZAZIONE</text:p>
      <text:p text:style-name="P41"/>
      <text:p text:style-name="P42">Con la presente l’ESU di Verona autorizza il richiedente, fintanto che alloggiato presso una<text:s/>residenza dell’ESU o dipendente dell’ESU di Verona,<text:s/>ad utilizzare la<text:s/>Palestra sita in Corte Maddalene n. 5.</text:p>
      <text:p text:style-name="P43"/>
      <text:p text:style-name="P44">Verona, __________________</text:p>
      <text:p text:style-name="P45"/>
      <text:p text:style-name="P46">ESU di Ver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 Bertaiola</meta:initial-creator>
    <dc:creator>Luca Bertaiola</dc:creator>
    <meta:creation-date>2015-10-07T11:11:00Z</meta:creation-date>
    <dc:date>2015-10-07T11:11:00Z</dc:date>
    <meta:print-date>2015-10-07T11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5" meta:row-count="12" meta:non-whitespace-character-count="1547"/>
  </office:meta>
</office:document-meta>
</file>