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6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7,7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Gugole Giorgio</text:p>
          </table:table-cell>
          <table:table-cell table:style-name="TableCell53">
            <text:p text:style-name="P54">GGLGRG76M08L781L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Bertaiola</dc:creator>
    <meta:creation-date>2026-04-29T13:56:00Z</meta:creation-date>
    <dc:date>2026-04-29T13:56:00Z</dc:date>
    <meta:print-date>2026-04-29T13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