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Paragrafoelenco" style:list-style-name="LFO1" style:family="paragraph">
      <style:paragraph-properties fo:text-align="center" fo:margin-bottom="0in" fo:line-height="107%"/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6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7,70</text:p>
          </table:table-cell>
          <table:table-cell table:style-name="TableCell32">
            <text:list text:style-name="LFO1" text:continue-numbering="true">
              <text:list-item>
                <text:p text:style-name="P33">5,04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ugole Giorgio</text:p>
          </table:table-cell>
          <table:table-cell table:style-name="TableCell53">
            <text:p text:style-name="P54">GGLGRG76M08L781L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Bertaiola</dc:creator>
    <meta:creation-date>2026-07-13T09:34:00Z</meta:creation-date>
    <dc:date>2026-07-13T09:34:00Z</dc:date>
    <meta:print-date>2026-07-13T09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