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P34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6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8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2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left="-0.0034in">
        <style:tab-stops/>
      </style:paragraph-properties>
    </style:style>
    <style:style style:name="P4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9" style:family="table-column">
      <style:table-column-properties style:column-width="1.2569in"/>
    </style:style>
    <style:style style:name="TableColumn50" style:family="table-column">
      <style:table-column-properties style:column-width="1.575in"/>
    </style:style>
    <style:style style:name="Table48" style:family="table">
      <style:table-properties style:width="2.8319in" fo:margin-left="1.9354in" table:align="lef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6" style:family="table-row">
      <style:table-row-properties style:min-row-height="0.1763in"/>
    </style:style>
    <style:style style:name="TableCell5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1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5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-<text:s/>17,66</text:p>
          </table:table-cell>
          <table:table-cell table:style-name="TableCell32">
            <text:p text:style-name="P33">-<text:s/>11,26</text:p>
            <text:p text:style-name="P34"/>
          </table:table-cell>
          <table:table-cell table:style-name="TableCell35">
            <text:p text:style-name="P36">-<text:s/>6,11</text:p>
          </table:table-cell>
          <table:table-cell table:style-name="TableCell37">
            <text:p text:style-name="P38">- 9,20</text:p>
          </table:table-cell>
        </table:table-row>
      </table:table>
      <text:p text:style-name="P39"><text:s/></text:p>
      <text:p text:style-name="P40"><text:s/></text:p>
      <text:p text:style-name="P41"><text:s/></text:p>
      <text:p text:style-name="P42"><text:span text:style-name="T43">IBAN e pagamenti informatici<text:s/></text:span></text:p>
      <text:p text:style-name="P44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5">IBAN <text:s text:c="2"/>IT05O0503411711000000000600<text:s/></text:p>
      <text:p text:style-name="P46">Generalità delle persone delegate ad operare e codice fiscale:<text:s/></text:p>
      <text:p text:style-name="P47"><text:s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Gugole Giorgio</text:p>
          </table:table-cell>
          <table:table-cell table:style-name="TableCell54">
            <text:p text:style-name="P55">GGLGRG76M08L781L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Bertaiola</dc:creator>
    <meta:creation-date>2026-01-07T07:58:00Z</meta:creation-date>
    <dc:date>2026-01-07T07:58:00Z</dc:date>
    <meta:print-date>2026-01-07T07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