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space-before="0.3541in" text:min-label-width="0.2368in" text:list-level-position-and-space-mode="label-alignment">
          <style:list-level-label-alignment text:label-followed-by="listtab" fo:margin-left="0.5909in" fo:text-indent="-0.2368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21" style:master-page-name="MP0" style:family="paragraph">
      <style:paragraph-properties fo:break-before="page" fo:margin-left="3.4458in" fo:text-indent="-0.0041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"/>
    </style:style>
    <style:style style:name="P13" style:parent-style-name="Rientrocorpodeltesto21" style:family="paragraph">
      <style:paragraph-properties fo:margin-left="3.4458in" fo:text-indent="-0.0041in">
        <style:tab-stops/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P15" style:parent-style-name="Normale" style:family="paragraph">
      <style:paragraph-properties fo:margin-left="3.4458in" fo:text-indent="-0.0041in">
        <style:tab-stops/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P18" style:parent-style-name="Normale" style:family="paragraph">
      <style:paragraph-properties fo:margin-left="3.4458in" fo:text-indent="-0.0041in">
        <style:tab-stops/>
      </style:paragraph-properties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P21" style:parent-style-name="Normale" style:family="paragraph">
      <style:paragraph-properties fo:margin-left="3.4458in" fo:text-indent="-0.0041in">
        <style:tab-stops/>
      </style:paragraph-properties>
    </style:style>
    <style:style style:name="T22" style:parent-style-name="Collegamentoipertestuale" style:family="text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5" style:parent-style-name="Standard" style:family="paragraph">
      <style:paragraph-properties fo:line-height="115%">
        <style:tab-stops>
          <style:tab-stop style:type="left" style:position="-0.5in"/>
          <style:tab-stop style:type="center" style:position="4.725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letter-spacing="-0.002in"/>
    </style:style>
    <style:style style:name="T29" style:parent-style-name="Car.predefinitoparagrafo" style:family="text">
      <style:text-properties style:font-name="Times New Roman" style:font-name-complex="Times New Roman" fo:letter-spacing="-0.002in"/>
    </style:style>
    <style:style style:name="T30" style:parent-style-name="Car.predefinitoparagrafo" style:family="text">
      <style:text-properties style:font-name="Times New Roman" style:font-name-complex="Times New Roman" fo:letter-spacing="-0.002in"/>
    </style:style>
    <style:style style:name="T31" style:parent-style-name="Car.predefinitoparagrafo" style:family="text">
      <style:text-properties style:font-name="Times New Roman" style:font-name-complex="Times New Roman" fo:letter-spacing="-0.002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9" style:parent-style-name="Car.predefinitoparagrafo" style:family="text">
      <style:text-properties style:font-name="Times New Roman" style:font-name-complex="Times New Roman" fo:letter-spacing="-0.002in"/>
    </style:style>
    <style:style style:name="P40" style:parent-style-name="Normale" style:family="paragraph">
      <style:paragraph-properties fo:margin-left="0.8861in" fo:text-indent="-0.88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1" style:parent-style-name="Normale" style:family="paragraph">
      <style:paragraph-properties fo:margin-left="0.8861in" fo:text-indent="-0.88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fo:line-height="115%"/>
    </style:style>
    <style:style style:name="T43" style:parent-style-name="Car.predefinitoparagrafo" style:family="text">
      <style:text-properties style:font-name="Times New Roman" style:font-name-complex="Times New Roman" fo:letter-spacing="-0.002in"/>
    </style:style>
    <style:style style:name="T44" style:parent-style-name="Car.predefinitoparagrafo" style:family="text">
      <style:text-properties style:font-name="Times New Roman" style:font-name-complex="Times New Roman" fo:letter-spacing="-0.002in"/>
    </style:style>
    <style:style style:name="T45" style:parent-style-name="Car.predefinitoparagrafo" style:family="text">
      <style:text-properties style:font-name="Times New Roman" style:font-name-complex="Times New Roman" fo:letter-spacing="-0.002in"/>
    </style:style>
    <style:style style:name="T46" style:parent-style-name="Car.predefinitoparagrafo" style:family="text">
      <style:text-properties style:font-name="Times New Roman" style:font-name-complex="Times New Roman" fo:letter-spacing="-0.002in"/>
    </style:style>
    <style:style style:name="T47" style:parent-style-name="Car.predefinitoparagrafo" style:family="text">
      <style:text-properties style:font-name="Times New Roman" style:font-name-complex="Times New Roman" fo:letter-spacing="-0.002in"/>
    </style:style>
    <style:style style:name="T48" style:parent-style-name="Car.predefinitoparagrafo" style:family="text">
      <style:text-properties style:font-name="Times New Roman" style:font-name-complex="Times New Roman" fo:letter-spacing="-0.002in"/>
    </style:style>
    <style:style style:name="T49" style:parent-style-name="Car.predefinitoparagrafo" style:family="text">
      <style:text-properties style:font-name="Times New Roman" style:font-name-complex="Times New Roman" fo:letter-spacing="-0.002in"/>
    </style:style>
    <style:style style:name="T50" style:parent-style-name="Car.predefinitoparagrafo" style:family="text">
      <style:text-properties style:font-name="Times New Roman" style:font-name-complex="Times New Roman" fo:letter-spacing="-0.002in"/>
    </style:style>
    <style:style style:name="T51" style:parent-style-name="Car.predefinitoparagrafo" style:family="text">
      <style:text-properties style:font-name="Times New Roman" style:font-name-complex="Times New Roman" fo:letter-spacing="-0.002in"/>
    </style:style>
    <style:style style:name="T52" style:parent-style-name="Car.predefinitoparagrafo" style:family="text">
      <style:text-properties style:font-name="Times New Roman" style:font-name-complex="Times New Roman" fo:letter-spacing="-0.002in"/>
    </style:style>
    <style:style style:name="T53" style:parent-style-name="Car.predefinitoparagrafo" style:family="text">
      <style:text-properties style:font-name="Times New Roman" style:font-name-complex="Times New Roman" fo:letter-spacing="-0.002in"/>
    </style:style>
    <style:style style:name="T54" style:parent-style-name="Car.predefinitoparagrafo" style:family="text">
      <style:text-properties style:font-name="Times New Roman" style:font-name-complex="Times New Roman" fo:letter-spacing="-0.002in"/>
    </style:style>
    <style:style style:name="T55" style:parent-style-name="Car.predefinitoparagrafo" style:family="text">
      <style:text-properties style:font-name="Times New Roman" style:font-name-complex="Times New Roman" fo:letter-spacing="-0.002in"/>
    </style:style>
    <style:style style:name="T56" style:parent-style-name="Car.predefinitoparagrafo" style:family="text">
      <style:text-properties style:font-name="Times New Roman" style:font-name-complex="Times New Roman" fo:letter-spacing="-0.002in"/>
    </style:style>
    <style:style style:name="T57" style:parent-style-name="Car.predefinitoparagrafo" style:family="text">
      <style:text-properties style:font-name="Times New Roman" style:font-name-complex="Times New Roman" fo:letter-spacing="-0.002in"/>
    </style:style>
    <style:style style:name="P58" style:parent-style-name="Normale" style:family="paragraph">
      <style:paragraph-properties fo:text-align="justify" fo:line-height="200%"/>
    </style:style>
    <style:style style:name="P59" style:parent-style-name="Titolo1" style:family="paragraph">
      <style:text-properties style:font-name="Verdana" style:font-name-complex="Verdana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71" style:parent-style-name="Standard" style:family="paragraph">
      <style:paragraph-properties fo:text-align="start" fo:line-height="115%">
        <style:tab-stops>
          <style:tab-stop style:type="left" style:position="3.7409in"/>
        </style:tab-stops>
      </style:paragraph-properties>
      <style:text-properties style:font-name="Times New Roman" style:font-name-complex="Times New Roman" fo:letter-spacing="-0.002in"/>
    </style:style>
    <style:style style:name="P72" style:parent-style-name="Normale" style:family="paragraph">
      <style:paragraph-properties fo:text-align="justify" fo:line-height="200%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2">All’Area Risorse Umane</text:span></text:p>
      <text:p text:style-name="P13"><text:span text:style-name="T14">dell’ESU di Verona<text:s/></text:span></text:p>
      <text:p text:style-name="P15"><text:span text:style-name="T16">V</text:span><text:span text:style-name="T17">ia dell’Artigliere, 9</text:span></text:p>
      <text:p text:style-name="P18"><text:span text:style-name="T19">371</text:span><text:span text:style-name="T20">29 - <text:s/>VERONA</text:span></text:p>
      <text:p text:style-name="P21"><text:a xlink:href="mailto:protocollo.esuverona@pecveneto.it" office:target-frame-name="_top" xlink:show="replace"><text:span text:style-name="T22">protocollo.esuverona@pecveneto.it</text:span></text:a></text:p>
      <text:p text:style-name="P23"/>
      <text:p text:style-name="P24"/>
      <text:p text:style-name="P25"><text:span text:style-name="T26">OGGETTO</text:span><text:span text:style-name="T27">:<text:s/></text:span><text:span text:style-name="T28">DOMANDA DI PARTECIPAZIONE ALLA SELEZIONE PER L'ATTRIBUZIONE DELLA PROGRESSIONE ECONOMICA ALL'INTERNO DELL'AREA, CON DECORRENZA<text:s/></text:span><text:span text:style-name="T29"><text:s/>01.01.202</text:span><text:span text:style-name="T30">4</text:span><text:span text:style-name="T31"><text:s/>(termine per la presentazione delle domande:<text:s/></text:span><text:span text:style-name="T32">2</text:span><text:span text:style-name="T33">7</text:span><text:span text:style-name="T34"><text:s/>dicembre 202</text:span><text:span text:style-name="T35">4</text:span><text:span text:style-name="T36"><text:s/>ore 1</text:span><text:span text:style-name="T37">3</text:span><text:span text:style-name="T38">:00</text:span><text:span text:style-name="T39">)</text:span></text:p>
      <text:p text:style-name="P40"/>
      <text:p text:style-name="P41"/>
      <text:p text:style-name="P42"><text:span text:style-name="T43">Il/la sottoscritto/a __________________________, nato/a a _______________________ il ______________, visto l'</text:span><text:span text:style-name="T44">avviso</text:span><text:span text:style-name="T45"><text:s/>di selezione allegato al Decreto</text:span><text:span text:style-name="T46"><text:s/>n. 269 del 17.12.2024<text:s/></text:span><text:span text:style-name="T47">per l'indizione della selezione per l'attribuzione della progressione economica all'interno dell'area con decorrenza<text:s/></text:span><text:span text:style-name="T48">01.01.202</text:span><text:span text:style-name="T49">4</text:span><text:span text:style-name="T50">, secondo la disciplina di cui all'art. 14 del CCNL del personale del comparto Funzioni Locali stipulato in data 16 novembre 2022, e dell'art.</text:span><text:span text:style-name="T51"><text:s/>13</text:span><text:span text:style-name="T52"><text:s/>del contratto decentrato integrativo per il personale non dirigente dell'</text:span><text:span text:style-name="T53">Esu di Verona</text:span><text:span text:style-name="T54"><text:s/>2023 - 2025</text:span><text:span text:style-name="T55">, siglato in data<text:s/></text:span><text:span text:style-name="T56">01.12.2023</text:span><text:span text:style-name="T57">,</text:span></text:p>
      <text:p text:style-name="P58"/>
      <text:h text:style-name="P59" text:outline-level="1">C H I E D E</text:h>
      <text:p text:style-name="P60"/>
      <text:p text:style-name="Normale"/>
      <text:p text:style-name="P61">di partecipare alla suddetta selezione.</text:p>
      <text:p text:style-name="P62"/>
      <text:p text:style-name="P63">A tal fine dichiara di accettare integralmente e senza riserve le condizioni e le modalità selettive previste dal citato avviso di selezione.</text:p>
      <text:p text:style-name="P64"/>
      <text:p text:style-name="P65">Si allega copia<text:s/>di valido documento di riconoscimento.</text:p>
      <text:p text:style-name="P66"/>
      <text:p text:style-name="P67"/>
      <text:p text:style-name="P68"/>
      <text:p text:style-name="P69"/>
      <text:p text:style-name="P70"/>
      <text:p text:style-name="P71">Luogo e data ______________________<text:tab/>Firma_____________________________</text:p>
      <text:p text:style-name="P72"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use-window-font-color="true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 fo:font-size="10pt" style:font-size-asian="10pt" style:font-size-complex="10pt"/>
    </style:style>
    <style:style style:name="WW8Num4z1" style:display-name="WW8Num4z1" style:family="text">
      <style:text-properties style:font-name="Symbol" style:font-name-complex="Symbol" style:use-window-font-color="true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color="#333333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Symbol" style:font-name-complex="Symbol" style:use-window-font-color="true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Wingdings" style:font-name-complex="Wingdings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Symbol" style:font-name-complex="Symbol" style:use-window-font-color="true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Wingdings" style:font-name-complex="Wingding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complex="Verdana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Wingdings" style:font-name-complex="Wingdings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Symbol" style:font-name-complex="Symbol" style:use-window-font-color="true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Symbol" style:font-name-complex="Symbol" style:use-window-font-color="true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 style:use-window-font-color="true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Lucida Console" style:font-name-complex="Lucida Console"/>
    </style:style>
    <style:style style:name="WW8Num29z1" style:display-name="WW8Num29z1" style:family="text"/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Wingdings" style:font-name-complex="Wingdings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 fo:font-size="10pt" style:font-size-asian="10pt" style:font-size-complex="10pt"/>
    </style:style>
    <style:style style:name="WW8Num35z1" style:display-name="WW8Num35z1" style:family="text">
      <style:text-properties style:font-name="Symbol" style:font-name-complex="Symbol" style:use-window-font-color="true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Car.predefinitoparagrafo1" style:display-name="Car. predefinito paragrafo1" style:family="text"/>
    <style:style style:name="Caratterinotaapièdipagina" style:display-name="Caratteri nota a piè di pagina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" style:display-name="Rientro corpo del testo" style:family="paragraph" style:parent-style-name="Normale">
      <style:paragraph-properties fo:line-height="150%" fo:margin-left="0.4916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4.7222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Menzionenonrisolta" style:display-name="Menzione non risolta" style:family="text">
      <style:text-properties fo:color="#605E5C" fo:background-color="#E1DFDD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widows="0" fo:orphans="0" fo:text-align="justify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4LVL1" style:family="text">
      <style:text-properties style:font-name="Symbol" style:font-name-complex="Symbol" fo:color="#333333" fo:font-size="10pt" style:font-size-asian="10pt" style:font-size-complex="10pt"/>
    </style:style>
    <style:style style:name="WW_CharLFO5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6LVL1" style:family="text">
      <style:text-properties style:font-name="Wingdings" style:font-name-complex="Wingdings" fo:font-size="10pt" style:font-size-asian="10pt" style:font-size-complex="10pt"/>
    </style:style>
    <style:style style:name="WW_CharLFO7LVL1" style:family="text">
      <style:text-properties style:font-name="Lucida Console" style:font-name-complex="Lucida Console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 fo:font-size="10pt" style:font-size-asian="10pt" style:font-size-complex="10pt"/>
    </style:style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arlett" fo:font-size="5pt" style:font-size-asian="5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/>
    </style:style>
    <style:style style:name="WW_CharLFO14LVL1" style:family="text">
      <style:text-properties style:font-name="Arial" style:font-name-asian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space-before="0.3541in" text:min-label-width="0.2368in" text:list-level-position-and-space-mode="label-alignment">
          <style:list-level-label-alignment text:label-followed-by="listtab" fo:margin-left="0.5909in" fo:text-indent="-0.2368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T3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T4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T5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P6" style:parent-style-name="Titolo10" style:family="paragraph">
      <style:paragraph-properties fo:text-align="justify"/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7" style:parent-style-name="Titolo10" style:family="paragraph">
      <style:paragraph-properties fo:text-align="justify"/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8" style:parent-style-name="Titolo10" style:family="paragraph"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9" style:parent-style-name="Titolo10" style:family="paragraph"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10" style:parent-style-name="Intestazione" style:family="paragraph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itolo10"><text:span text:style-name="T2">Allegato</text:span><text:span text:style-name="T3">_1</text:span><text:span text:style-name="T4"><text:s/></text:span><text:span text:style-name="T5">all’Avviso di selezione</text:span></text:p>
        <text:p text:style-name="P6"/>
        <text:p text:style-name="P7">AVVISO<text:s/>DI<text:s/>SELEZIONE PER TITOLI AI FINI DELLA FORMAZIONE DI GRADUATORIE PER LA PROGRESSIONE ECONOMICA ALL'INTERNO DELLE AREE<text:s/>CON DECORRENZA 1° GENNAIO 2024,<text:s/>RISERVATA AL PERSONALE IN SERVIZIO<text:s/>ALLA DATA DEL 1 GENNAIO 2024<text:s/>PRESSO L'ESU DI<text:s/>VERONA.</text:p>
        <text:p text:style-name="P8"/>
        <text:p text:style-name="P9"/>
        <text:p text:style-name="P10"/>
      </style:header>
      <style:footer>
        <text:p text:style-name="P1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iteri per la progressione economica orizzontale di cui all’articolo 5 comma 2 del CCNL</dc:title>
    <dc:subject/>
    <meta:initial-creator>valente</meta:initial-creator>
    <dc:creator>Luca Bertaiola</dc:creator>
    <meta:creation-date>2024-12-18T08:39:00Z</meta:creation-date>
    <dc:date>2024-12-18T08:39:00Z</dc:date>
    <meta:print-date>2022-12-12T0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