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entury Schoolbook" svg:font-family="Century Schoolbook" style:font-family-generic="roman" style:font-pitch="variable" svg:panose-1="2 4 6 4 5 5 5 2 3 4"/>
    <style:font-face style:name="Helvetica-Light" svg:font-family="Helvetica-Light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-Bold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variant="small-caps" fo:font-size="16pt" style:font-size-asian="16pt" style:font-size-complex="16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Column8" style:family="table-column">
      <style:table-column-properties style:column-width="3.6958in"/>
    </style:style>
    <style:style style:name="TableColumn9" style:family="table-column">
      <style:table-column-properties style:column-width="3.6208in"/>
    </style:style>
    <style:style style:name="Table7" style:family="table">
      <style:table-properties style:width="7.316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justify" fo:line-height="150%"/>
    </style:style>
    <style:style style:name="T34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justify"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font-size="14pt" style:font-size-asian="14pt" style:font-size-complex="14pt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variant="small-caps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variant="small-caps"/>
    </style:style>
    <style:style style:name="P51" style:parent-style-name="Normale" style:family="paragraph">
      <style:paragraph-properties fo:text-align="center"/>
      <style:text-properties style:font-name="Arial" style:font-name-complex="Arial"/>
    </style:style>
    <style:style style:name="TableColumn53" style:family="table-column">
      <style:table-column-properties style:column-width="0.3902in"/>
    </style:style>
    <style:style style:name="TableColumn54" style:family="table-column">
      <style:table-column-properties style:column-width="6.2958in"/>
    </style:style>
    <style:style style:name="Table52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 fo:font-size="10pt" style:font-size-asian="10pt" style:font-size-complex="10pt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0" style:parent-style-name="Normale" style:family="paragraph">
      <style:paragraph-properties fo:text-align="center"/>
      <style:text-properties style:font-name="Arial" style:font-name-complex="Arial"/>
    </style:style>
    <style:style style:name="P71" style:parent-style-name="Normale" style:list-style-name="LFO9" style:family="paragraph">
      <style:paragraph-properties fo:text-align="justify" fo:margin-bottom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e" style:list-style-name="LFO9" style:family="paragraph">
      <style:paragraph-properties fo:text-align="justify" fo:margin-bottom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justify" fo:margin-bottom="0.0833in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justify" fo:margin-bottom="0.0833in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justify" fo:margin-bottom="0.0833in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justify" fo:margin-bottom="0.0833in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justify" fo:margin-bottom="0.0833in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 fo:margin-bottom="0.0833in"/>
      <style:text-properties fo:hyphenate="false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22" style:family="table-column">
      <style:table-column-properties style:column-width="1.3381in"/>
    </style:style>
    <style:style style:name="TableColumn123" style:family="table-column">
      <style:table-column-properties style:column-width="3.1388in"/>
    </style:style>
    <style:style style:name="TableColumn124" style:family="table-column">
      <style:table-column-properties style:column-width="0.8395in"/>
    </style:style>
    <style:style style:name="TableColumn125" style:family="table-column">
      <style:table-column-properties style:column-width="0.8395in"/>
    </style:style>
    <style:style style:name="TableColumn126" style:family="table-column">
      <style:table-column-properties style:column-width="1.1604in"/>
    </style:style>
    <style:style style:name="Table121" style:family="table">
      <style:table-properties style:width="7.316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P2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17" style:family="table-column">
      <style:table-column-properties style:column-width="1.3375in"/>
    </style:style>
    <style:style style:name="TableColumn218" style:family="table-column">
      <style:table-column-properties style:column-width="3.1395in"/>
    </style:style>
    <style:style style:name="TableColumn219" style:family="table-column">
      <style:table-column-properties style:column-width="0.8395in"/>
    </style:style>
    <style:style style:name="TableColumn220" style:family="table-column">
      <style:table-column-properties style:column-width="0.8395in"/>
    </style:style>
    <style:style style:name="TableColumn221" style:family="table-column">
      <style:table-column-properties style:column-width="1.1604in"/>
    </style:style>
    <style:style style:name="Table216" style:family="table">
      <style:table-properties style:width="7.316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/>
    </style:style>
    <style:style style:name="P3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37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38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39" style:parent-style-name="Normale" style:family="paragraph">
      <style:paragraph-properties fo:text-align="justify"/>
      <style:text-properties style:font-name="Arial" style:font-name-complex="Arial" style:font-weight-complex="bold" fo:font-size="14pt" style:font-size-asian="14pt" style:font-size-complex="14pt"/>
    </style:style>
    <style:style style:name="P340" style:parent-style-name="Normale" style:family="paragraph">
      <style:paragraph-properties fo:text-align="justify"/>
      <style:text-properties style:font-name="Arial" style:font-name-complex="Arial" style:font-weight-complex="bold" fo:font-size="14pt" style:font-size-asian="14pt" style:font-size-complex="14pt"/>
    </style:style>
    <style:style style:name="P341" style:parent-style-name="Normale" style:family="paragraph">
      <style:paragraph-properties fo:text-align="end"/>
    </style:style>
    <style:style style:name="T342" style:parent-style-name="Car.predefinitoparagrafo" style:family="text">
      <style:text-properties style:font-name="Arial" style:font-name-complex="Arial" fo:font-variant="small-caps" fo:font-size="14pt" style:font-size-asian="14pt" style:font-size-complex="14pt"/>
    </style:style>
    <style:style style:name="T34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</office:automatic-styles>
  <office:body>
    <office:text text:use-soft-page-breaks="true">
      <text:p text:style-name="P1">manifestazione interesse</text:p>
      <text:p text:style-name="P3"><text:span text:style-name="T4">FINALIZZATA ALL’INDIVIDUAZIONE DI OPERATORI ECONOMICI DA INVITARE PER L’AFFIDAMENTO DEL SERVIZIO DI<text:s/></text:span><text:span text:style-name="T5">ASSISTENZ</text:span><text:span text:style-name="T6">A E AIUTO PSICOLOGICO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Il sottoscritto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con sede in</text:p>
          </table:table-cell>
          <table:covered-table-cell/>
        </table:table-row>
        <table:table-row table:style-name="TableRow16">
          <table:table-cell table:style-name="TableCell17">
            <text:p text:style-name="P18">indirizzo</text:p>
          </table:table-cell>
          <table:table-cell table:style-name="TableCell19">
            <text:p text:style-name="P20">pec</text:p>
          </table:table-cell>
        </table:table-row>
        <table:table-row table:style-name="TableRow21">
          <table:table-cell table:style-name="TableCell22">
            <text:p text:style-name="P23">codice fiscale</text:p>
          </table:table-cell>
          <table:table-cell table:style-name="TableCell24">
            <text:p text:style-name="P25">Partita IVA</text:p>
          </table:table-cell>
        </table:table-row>
        <table:table-row table:style-name="TableRow26">
          <table:table-cell table:style-name="TableCell27">
            <text:p text:style-name="P28">telefono</text:p>
          </table:table-cell>
          <table:table-cell table:style-name="TableCell29">
            <text:p text:style-name="P30">Mail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Recapiti per le comunicazioni relative al presente avviso</text:span></text:p>
          </table:table-cell>
          <table:covered-table-cell/>
        </table:table-row>
        <table:table-row table:style-name="TableRow35">
          <table:table-cell table:style-name="TableCell36">
            <text:p text:style-name="P37">pec</text:p>
          </table:table-cell>
          <table:table-cell table:style-name="TableCell38">
            <text:p text:style-name="P39">Telefono</text:p>
          </table:table-cell>
        </table:table-row>
        <table:table-row table:style-name="TableRow40">
          <table:table-cell table:style-name="TableCell41">
            <text:p text:style-name="P42">Mail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MANIFESTA IL PROPRIO INTERESSE</text:span><text:span text:style-name="T48"><text:s/></text:span><text:span text:style-name="T49">AD ESSERE INVITATO<text:s/></text:span><text:span text:style-name="T50">COME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□</text:p>
            <text:p text:style-name="P58"/>
          </table:table-cell>
          <table:table-cell table:style-name="TableCell59">
            <text:p text:style-name="P60"><text:s/>PROFESSIONISTA<text:s/></text:p>
          </table:table-cell>
        </table:table-row>
      </table:table>
      <text:p text:style-name="P61"/>
      <text:p text:style-name="P62">ED A TAL FINE<text:s/></text:p>
      <text:p text:style-name="P63"/>
      <text:p text:style-name="P64"><text:span text:style-name="T65">in conformità alle disposizioni del D.P.R. 28.12.2000, n. 445, ar</text:span><text:span text:style-name="T66">ticolo 46 in particolare, e consapevole delle sanzioni penali previste dall'articolo 76 de</text:span><text:span text:style-name="T67">llo stesso Decreto per le ipotesi di falsità in atti e dichiarazioni mendaci ivi indicate, sotto la propria responsabilità</text:span></text:p>
      <text:p text:style-name="P68"/>
      <text:p text:style-name="P69">DICHIARA</text:p>
      <text:p text:style-name="P70"/>
      <text:list text:style-name="LFO9" text:continue-numbering="true">
        <text:list-item>
          <text:p text:style-name="P71">di accettare, senza condizione o riserva alcuna, tutte le norme, le disposizioni e le informazioni<text:s/>contenute nell’avviso pubblico, e di impegnarsi a svolgere il servizio<text:s/>in oggetto<text:s/>nel rispetto delle Leggi<text:s/>vigenti;</text:p>
        </text:list-item>
        <text:list-item>
          <text:p text:style-name="P72">di essere a conoscenza sin da ora, che la presentazione della candidatura non genera alcun<text:s/>diritto o automatismo di partecipazione ad altre procedure di affidamento, sia di tipo negoziale<text:s/>che pubblico;</text:p>
        </text:list-item>
      </text:list>
      <text:p text:style-name="P73"><text:span text:style-name="T74">3)<text:s/></text:span><text:span text:style-name="T75">di essere a conoscenza che la presente dichiarazione non costituisce prova di possesso dei</text:span><text:span text:style-name="T76"><text:s/></text:span><text:span text:style-name="T77">requisiti generali e speciali richiesti per l’affidamento del servizio in oggetto e che invece dovrà</text:span><text:span text:style-name="T78"><text:s/></text:span><text:span text:style-name="T79">essere accertato dalla stazione appaltante nei modi di legge in occasione della procedura di</text:span><text:span text:style-name="T80"><text:s/></text:span><text:span text:style-name="T81">aggiudicazione;</text:span></text:p>
      <text:p text:style-name="P82"><text:span text:style-name="T83">4)</text:span><text:span text:style-name="T84"><text:s/></text:span><text:span text:style-name="T85">di essere in possesso dei requisiti di ordine generale previsti dal D.lgs. n. 36/2023 ed in</text:span><text:span text:style-name="T86"><text:s/></text:span><text:span text:style-name="T87">particolare agli articoli 94, 95</text:span><text:span text:style-name="T88">, 98</text:span><text:span text:style-name="T89"><text:s/>e 100;</text:span></text:p>
      <text:p text:style-name="P90"><text:span text:style-name="T91">5)</text:span><text:span text:style-name="T92"><text:s/>che non sussistono cause di divieto, decadenza o di sospensione di cui all’art. 67 del D.lgs. n.159/2011;</text:span></text:p>
      <text:p text:style-name="P93"><text:span text:style-name="T94">6</text:span><text:span text:style-name="T95">)</text:span><text:span text:style-name="T96"><text:s/>di<text:s/></text:span><text:span text:style-name="T97">essere in possesso del diploma<text:s/></text:span></text:p>
      <text:p text:style-name="P98">□<text:s/>di laurea magistrale<text:s/></text:p>
      <text:p text:style-name="P99">□<text:s/>a cliclo unico<text:s/></text:p>
      <text:p text:style-name="P100">in psicologia<text:s/>conseguita presso<text:s/>l’Università degli studi di<text:s/>………………………… data ………………;</text:p>
      <text:p text:style-name="P101"><text:span text:style-name="T102">7)</text:span><text:span text:style-name="T103"><text:s/>di essere iscritto a almeno 10 anni all’albo degli psicologi</text:span><text:span text:style-name="T104"><text:s/>del………………. <text:s/>n. iscrizione ……………<text:s/></text:span><text:span text:style-name="T105"><text:s/>data iscrizione …………………<text:s/></text:span><text:span text:style-name="T106">e di essere<text:s/></text:span><text:span text:style-name="T107">ancora<text:s/></text:span><text:span text:style-name="T108">iscritto<text:s/></text:span><text:span text:style-name="T109">alla data del …</text:span><text:span text:style-name="T110">………</text:span><text:span text:style-name="T111">……..</text:span><text:span text:style-name="T112">;</text:span></text:p>
      <text:p text:style-name="P113"><text:span text:style-name="T114">8</text:span><text:span text:style-name="T115">)<text:s/></text:span><text:span text:style-name="T116">di<text:s/></text:span><text:span text:style-name="T117">aver maturato una esperienza non inferiore a 10 anni in attività di consulenze psicologico – cliniche a Enti pubblici o privati con un’attività svolta nell’ambito del diritto allo studio universitario non inferiore a 200 ore l’anno</text:span><text:span text:style-name="T118"><text:s/>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NTE PUBBLICO/ PRIVATO</text:p>
          </table:table-cell>
          <table:table-cell table:style-name="TableCell130">
            <text:p text:style-name="P131">DESCRIZIONE</text:p>
          </table:table-cell>
          <table:table-cell table:style-name="TableCell132">
            <text:p text:style-name="P133">INIZIO</text:p>
          </table:table-cell>
          <table:table-cell table:style-name="TableCell134">
            <text:p text:style-name="P135">FINE</text:p>
          </table:table-cell>
          <table:table-cell table:style-name="TableCell136">
            <text:p text:style-name="P137">ORE<text:s/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ENTE PUBBLICO/ PRIVATO</text:p>
          </table:table-cell>
          <table:table-cell table:style-name="TableCell225">
            <text:p text:style-name="P226">ATTIVITA’ SVOLTA NELL’AMBITO DEL DIRITTO ALLO STUDIO<text:s/>UNIVERSITARIO<text:s/></text:p>
          </table:table-cell>
          <table:table-cell table:style-name="TableCell227">
            <text:p text:style-name="P228">INIZIO</text:p>
          </table:table-cell>
          <table:table-cell table:style-name="TableCell229">
            <text:p text:style-name="P230">FINE</text:p>
          </table:table-cell>
          <table:table-cell table:style-name="TableCell231">
            <text:p text:style-name="P232">ORE<text:s/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9</text:span><text:span text:style-name="T324">)<text:s/></text:span><text:span text:style-name="T325">di impegnarsi in caso di aggiudicazione ad iniziare<text:s/></text:span><text:span text:style-name="T326">il Servizio entro il<text:s/></text:span><text:span text:style-name="T327">01/</text:span><text:span text:style-name="T328">10</text:span><text:span text:style-name="T329">/2025</text:span><text:span text:style-name="T330">, nelle</text:span><text:span text:style-name="T331"><text:s/>more della stipulazione del contratto;</text:span></text:p>
      <text:p text:style-name="P332"><text:span text:style-name="T333">10</text:span><text:span text:style-name="T334">)<text:s/></text:span><text:span text:style-name="T335">di essere informato che i dati personali raccolti saranno trattati, anche con strumenti informatici, ai sensi e per gli effetti del D.lgs. n. 196/2003, del d.lgs. 10 agosto 2018 n. 101 e del Regolamento (CE) n. 2016/679/UE, esclusivamente nell’ambito della presente procedura;</text:span></text:p>
      <text:p text:style-name="P336"/>
      <text:p text:style-name="P337">Infine dichiara di accettare che ogni comunicazione relativa alla procedura di cui trattasi venga validamente inviata al seguente indirizzo di posta elettronica certificata (della cui<text:s/>operatività<text:s/>il dichiarante assume ogni rischio): ________________.</text:p>
      <text:p text:style-name="P338"/>
      <text:p text:style-name="P339"/>
      <text:p text:style-name="P340"/>
      <text:p text:style-name="P341"><text:span text:style-name="T342"><text:tab/></text:span><text:span text:style-name="T343">FIRMA DIGITAL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entury Schoolbook" svg:font-family="Century Schoolbook" style:font-family-generic="roman" style:font-pitch="variable" svg:panose-1="2 4 6 4 5 5 5 2 3 4"/>
    <style:font-face style:name="Helvetica-Light" svg:font-family="Helvetica-Light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SimSun" style:font-name-complex="OpenSymbol" fo:color="#000000" style:letter-kerning="true" fo:font-size="14pt" style:font-size-asian="14pt" style:font-size-complex="14pt" fo:background-color="transparent" fo:language="it" fo:country="IT" style:language-asian="zh" style:country-asian="CN" style:language-complex="hi" style:country-complex="IN"/>
    </style:style>
    <style:style style:name="WW8Num2z0" style:display-name="WW8Num2z0" style:family="text">
      <style:text-properties style:font-name="Symbol" style:font-name-complex="OpenSymbol" fo:font-size="14pt" style:font-size-asian="14pt" style:font-size-complex="14pt" fo:background-color="#FFFF00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4" style:display-name="Car. predefinito paragrafo4" style:family="text"/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Carattere" style:display-name="Piè di pagina Carattere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inotaapièdipagina" style:display-name="Caratteri nota a piè di pagina" style:family="text"/>
    <style:style style:name="Rimandonotaapièdipagina" style:display-name="Rimando nota a piè di pagina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Rimandonotadichiusura" style:display-name="Rimando nota di chiusura" style:family="text">
      <style:text-properties style:text-position="super 65%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0" fo:orphans="0"/>
      <style:text-properties style:font-name="Liberation Sans" style:font-name-complex="Lucida Sans" fo:color="#000000" fo:font-size="12pt" style:font-size-asian="12pt" style:font-size-complex="12pt" style:language-asian="zh" style:country-asian="CN" style:language-complex="hi" style:country-complex="I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Century Schoolbook" style:font-name-asian="Times New Roman" style:font-name-complex="Times New Roman" style:letter-kerning="false" fo:font-size="13pt" style:font-size-asian="13pt" style:font-size-complex="10pt" style:language-asian="it" style:country-asian="IT" style:language-complex="ar" style:country-complex="SA" fo:hyphenate="false"/>
    </style:style>
    <style:style style:name="ParagrafoelencoCarattere" style:display-name="Paragrafo elenco Carattere" style:family="text">
      <style:text-properties style:font-name="Century Schoolbook" fo:font-size="13pt" style:font-size-asian="13pt"/>
    </style:style>
    <style:style style:name="Standard" style:display-name="Standard" style:family="paragraph">
      <style:paragraph-properties style:vertical-align="baseline"/>
      <style:text-properties style:font-name="Helvetica-Light" style:font-name-asian="Calibri" style:font-name-complex="Helvetica-Light" fo:letter-spacing="0.0027in" style:letter-kerning="true" fo:font-size="11pt" style:font-size-asian="11pt" style:font-size-complex="11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Helvetica-Light" style:font-name-asian="Calibri" style:font-name-complex="Helvetica-Light" fo:letter-spacing="0.0027in" style:letter-kerning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WW_CharLFO4LVL1" style:family="text">
      <style:text-properties style:font-name="Helvetica-Light" style:font-name-asian="Calibri" style:font-name-complex="Helvetica-Light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-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-complex="Arial" fo:color="#000000"/>
    </style:style>
    <text:list-style style:name="WWNum9" style:display-name="WWNum9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Revisione" style:display-name="Revisione" style:family="paragraph">
      <style:text-properties style:font-name="Liberation Serif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oggettocommento" style:display-name="Soggetto commento" style:family="paragraph" style:parent-style-name="Testocommento" style:next-style-name="Testocommento">
      <style:paragraph-properties style:vertical-align="auto"/>
      <style:text-properties style:font-name="Liberation Serif" style:font-name-asian="SimSun" style:font-name-complex="Mangal" fo:font-weight="bold" style:font-weight-asian="bold" style:font-weight-complex="bold" fo:letter-spacing="normal" style:letter-kerning="true" style:font-size-complex="9pt" style:language-asian="zh" style:country-asian="CN" style:language-complex="hi" style:country-complex="IN" fo:hyphenate="false"/>
    </style:style>
    <style:style style:name="SoggettocommentoCarattere" style:display-name="Soggetto commento Carattere" style:family="text">
      <style:text-properties style:font-name="Liberation Serif" style:font-name-asian="Calibri" style:font-name-complex="Mangal" fo:font-weight="bold" style:font-weight-asian="bold" style:font-weight-complex="bold" fo:letter-spacing="0.0027in" style:letter-kerning="true" style:font-size-complex="9pt" style:language-asian="zh" style:country-asian="CN" style:language-complex="hi" style:country-complex="IN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Wingdings" style:font-name-complex="OpenSymbol" fo:color="#000000" style:letter-kerning="true" fo:font-size="14pt" style:font-size-asian="14pt" style:font-size-complex="14pt" fo:background-color="transparent" fo:language="it" fo:country="IT" style:language-asian="zh" style:country-asian="CN" style:language-complex="hi" style:country-complex="IN"/>
    </style:style>
    <style:style style:name="WW_CharLFO1LVL2" style:family="text">
      <style:text-properties style:font-name="Wingdings" style:font-name-complex="OpenSymbol" fo:color="#000000" style:letter-kerning="true" fo:font-size="14pt" style:font-size-asian="14pt" style:font-size-complex="14pt" fo:background-color="transparent" fo:language="it" fo:country="IT" style:language-asian="zh" style:country-asian="CN" style:language-complex="hi" style:country-complex="IN"/>
    </style:style>
    <style:style style:name="WW_CharLFO1LVL3" style:family="text">
      <style:text-properties style:font-name="Wingdings" style:font-name-complex="OpenSymbol" fo:color="#000000" style:letter-kerning="true" fo:font-size="14pt" style:font-size-asian="14pt" style:font-size-complex="14pt" fo:background-color="transparent" fo:language="it" fo:country="IT" style:language-asian="zh" style:country-asian="CN" style:language-complex="hi" style:country-complex="IN"/>
    </style:style>
    <style:style style:name="WW_CharLFO1LVL4" style:family="text">
      <style:text-properties style:font-name="Wingdings" style:font-name-complex="OpenSymbol" fo:color="#000000" style:letter-kerning="true" fo:font-size="14pt" style:font-size-asian="14pt" style:font-size-complex="14pt" fo:background-color="transparent" fo:language="it" fo:country="IT" style:language-asian="zh" style:country-asian="CN" style:language-complex="hi" style:country-complex="IN"/>
    </style:style>
    <style:style style:name="WW_CharLFO1LVL5" style:family="text">
      <style:text-properties style:font-name="Wingdings" style:font-name-complex="OpenSymbol" fo:color="#000000" style:letter-kerning="true" fo:font-size="14pt" style:font-size-asian="14pt" style:font-size-complex="14pt" fo:background-color="transparent" fo:language="it" fo:country="IT" style:language-asian="zh" style:country-asian="CN" style:language-complex="hi" style:country-complex="IN"/>
    </style:style>
    <style:style style:name="WW_CharLFO1LVL6" style:family="text">
      <style:text-properties style:font-name="Wingdings" style:font-name-complex="OpenSymbol" fo:color="#000000" style:letter-kerning="true" fo:font-size="14pt" style:font-size-asian="14pt" style:font-size-complex="14pt" fo:background-color="transparent" fo:language="it" fo:country="IT" style:language-asian="zh" style:country-asian="CN" style:language-complex="hi" style:country-complex="IN"/>
    </style:style>
    <style:style style:name="WW_CharLFO1LVL7" style:family="text">
      <style:text-properties style:font-name="Wingdings" style:font-name-complex="OpenSymbol" fo:color="#000000" style:letter-kerning="true" fo:font-size="14pt" style:font-size-asian="14pt" style:font-size-complex="14pt" fo:background-color="transparent" fo:language="it" fo:country="IT" style:language-asian="zh" style:country-asian="CN" style:language-complex="hi" style:country-complex="IN"/>
    </style:style>
    <style:style style:name="WW_CharLFO1LVL8" style:family="text">
      <style:text-properties style:font-name="Wingdings" style:font-name-complex="OpenSymbol" fo:color="#000000" style:letter-kerning="true" fo:font-size="14pt" style:font-size-asian="14pt" style:font-size-complex="14pt" fo:background-color="transparent" fo:language="it" fo:country="IT" style:language-asian="zh" style:country-asian="CN" style:language-complex="hi" style:country-complex="IN"/>
    </style:style>
    <style:style style:name="WW_CharLFO1LVL9" style:family="text">
      <style:text-properties style:font-name="Wingdings" style:font-name-complex="OpenSymbol" fo:color="#000000" style:letter-kerning="true" fo:font-size="14pt" style:font-size-asian="14pt" style:font-size-complex="14pt" fo:background-color="transparent" fo:language="it" fo:country="IT" style:language-asian="zh" style:country-asian="CN" style:language-complex="hi" style:country-complex="IN"/>
    </style:style>
    <style:style style:name="WW_CharLFO3LVL1" style:family="text">
      <style:text-properties style:font-name="Arial-BoldM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-BoldM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dirigenziale completo DD/2022/00400</dc:title>
    <dc:subject/>
    <meta:initial-creator>Egidio Pucci</meta:initial-creator>
    <dc:creator>Luca Bertaiola</dc:creator>
    <meta:creation-date>2025-08-12T08:04:00Z</meta:creation-date>
    <dc:date>2025-08-12T08:04:00Z</dc:date>
    <meta:print-date>2025-08-12T08:0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7" meta:character-count="3190" meta:row-count="22" meta:non-whitespace-character-count="2719"/>
  </office:meta>
</office:document-meta>
</file>